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369ef8"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2bd6fb"/>
    </style:style>
    <style:style style:name="P4" style:family="paragraph" style:parent-style-name="Standard">
      <style:paragraph-properties fo:line-height="115%" fo:text-align="center" style:justify-single-word="false"/>
      <style:text-properties style:font-name="Liberation Sans" officeooo:paragraph-rsid="002bd6fb"/>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30c8af"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321487"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56d84" style:font-name-asian="Tahoma" style:font-size-asian="28pt" style:font-weight-asian="bold" style:font-name-complex="Lohit Devanagari" style:font-size-complex="28pt" style:font-weight-complex="bold"/>
    </style:style>
    <style:style style:name="T8" style:family="text">
      <style:text-properties officeooo:rsid="00356d84"/>
    </style:style>
    <style:style style:name="T9" style:family="text">
      <style:text-properties officeooo:rsid="00369e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text:span text:style-name="T9">ourquoi le liseron grimpe sur les arbres</text:span></text:p>
      <text:p text:style-name="P1"><text:span text:style-name="T1">Texte de</text:span> Sara Cone Bryant</text:p>
      <text:p text:style-name="Subtitle">Traduit <text:span text:style-name="T3">par Élisée </text:span>Escande</text:p>
      <text:p text:style-name="Standard"/>
      <text:p text:style-name="P3"><text:tab/>Autrefois, le liseron restait étendu sur le sol. Il croissait de cette façon, couvrant la terre de ses jolies clochettes roses ou bleues, et il n’avait jamais cherché à monter plus haut. Pas loin de là, tout au sommet d’un arbre, vivait Mme Jenny Fauvette et son petit Jeannet. Jeannet était infirme ; il s’était cassé une aile, et il <text:span text:style-name="T9">ne </text:span>pouvait presque pas voler. Il restait toute la journée dans son nid. Mais la maman Fauvette lui racontait tout ce qu’elle avait vu dans sa Journée, quand elle rentrait le soir. Elle lui parlait surtout du beau liseron qu’elle voyait chaque matin sur le sol. Petit Jeannet soupirait : « Comme je voudrais le voir aussi ! ».</text:p>
      <text:p text:style-name="P3"><text:tab/>Le liseron l’entendit. Lui aussi aurait bien désiré voir petit Jeannet et le distraire dans son nid solitaire.</text:p>
      <text:p text:style-name="P3"><text:tab/>Il s’étendit sur le sol, un peu plus chaque jour, jusqu’à ce qu’il arrivât au pied de l’arbre, Mais, d’abord, il ne put pas aller plus loin, parce qu’il ne savait pas grimper.</text:p>
      <text:p text:style-name="P3"><text:tab/>À la fin, son désir devint si intense qu’il se mit à s’enrouler autour du tronc, en s’accrochant à l’écorce, puis aux branches, et il finit par arriver jusqu’au nid de Jeannet, qui battit des ailes en le voyant, avec ses belles clochettes bleues et roses !</text:p>
      <text:p text:style-name="P3"><text:tab/>Et c’est ainsi que le liseron apprit à grimp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9:42:41.891279108</dc:date>
    <meta:editing-duration>PT2H50M53S</meta:editing-duration>
    <meta:editing-cycles>19</meta:editing-cycles>
    <meta:generator>LibreOffice/6.3.2.2$Linux_X86_64 LibreOffice_project/30$Build-2</meta:generator>
    <meta:document-statistic meta:table-count="0" meta:image-count="0" meta:object-count="0" meta:page-count="1" meta:paragraph-count="8" meta:word-count="242" meta:character-count="1345" meta:non-whitespace-character-count="1106"/>
  </office:meta>
</office:document-meta>
</file>