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Liberation Sans" officeooo:paragraph-rsid="002bd6fb"/>
    </style:style>
    <style:style style:name="P2" style:family="paragraph" style:parent-style-name="Subtitle">
      <style:text-properties officeooo:paragraph-rsid="002339c2"/>
    </style:style>
    <style:style style:name="P3" style:family="paragraph" style:parent-style-name="Title">
      <style:text-properties officeooo:paragraph-rsid="0030c8af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officeooo:rsid="0023ceb7" officeooo:paragraph-rsid="002bd6fb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ans" officeooo:paragraph-rsid="002bd6fb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ans" officeooo:paragraph-rsid="002bd6fb"/>
    </style:style>
    <style:style style:name="T1" style:family="text">
      <style:text-properties officeooo:rsid="0016773c"/>
    </style:style>
    <style:style style:name="T2" style:family="text">
      <style:text-properties officeooo:rsid="0023ceb7"/>
    </style:style>
    <style:style style:name="T3" style:family="text">
      <style:text-properties officeooo:rsid="002bd6fb"/>
    </style:style>
    <style:style style:name="T4" style:family="text">
      <style:text-properties style:font-name="Liberation Sans" officeooo:rsid="0023ceb7"/>
    </style:style>
    <style:style style:name="T5" style:family="text">
      <style:text-properties style:font-name="Liberation Sans" officeooo:rsid="0030c8af"/>
    </style:style>
    <style:style style:name="T6" style:family="text">
      <style:text-properties style:font-name="Liberation Sans" fo:font-size="28pt" fo:font-weight="bold" officeooo:rsid="002cf502" style:font-name-asian="Tahoma" style:font-size-asian="28pt" style:font-weight-asian="bold" style:font-name-complex="Lohit Devanagari" style:font-size-complex="28pt" style:font-weight-complex="bold"/>
    </style:style>
    <style:style style:name="T7" style:family="text">
      <style:text-properties style:font-name="Liberation Sans" fo:font-size="28pt" fo:font-weight="bold" officeooo:rsid="0030c8af" style:font-name-asian="Tahoma" style:font-size-asian="28pt" style:font-weight-asian="bold" style:font-name-complex="Lohit Devanagari" style:font-size-complex="28pt" style:font-weight-complex="bold"/>
    </style:style>
    <style:style style:name="T8" style:family="text">
      <style:text-properties style:font-name="Liberation Sans" fo:font-size="28pt" fo:font-weight="bold" officeooo:rsid="00321487" style:font-name-asian="Tahoma" style:font-size-asian="28pt" style:font-weight-asian="bold" style:font-name-complex="Lohit Devanagari" style:font-size-complex="28pt" style:font-weight-complex="bold"/>
    </style:style>
    <style:style style:name="T9" style:family="text">
      <style:text-properties officeooo:rsid="0030c8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L</text:span><text:span text:style-name="T7">e C</text:span><text:span text:style-name="T8">onjurateur et le loup</text:span></text:p>
      <text:p text:style-name="P2"><text:span text:style-name="T1">Texte de</text:span> Sara Cone Bryant</text:p>
      <text:p text:style-name="Subtitle">Traduit <text:span text:style-name="T3">par Élisée </text:span>Escande</text:p>
      <text:p text:style-name="Standard"/>
      <text:p text:style-name="P6"><text:span text:style-name="T2">I</text:span></text:p>
      <text:p text:style-name="P1">L’y a un loup dedans un bois,</text:p>
      <text:p text:style-name="P1">Le loup n’veut pas sortir du bois.</text:p>
      <text:p text:style-name="P1">Ha, j’te promets, compèr’ Brocard,</text:p>
      <text:p text:style-name="P1">Tu sortiras de ce lieu-là.</text:p>
      <text:p text:style-name="P1">Ha, j’te promets, compèr’ Brocard,</text:p>
      <text:p text:style-name="P1">Tu sortiras de ce lieu-là.</text:p>
      <text:p text:style-name="P1"/>
      <text:p text:style-name="P6">II</text:p>
      <text:p text:style-name="P1">Le loup n’veut pas sortir du bois,</text:p>
      <text:p text:style-name="P1">Il faut aller chercher le chien.</text:p>
      <text:p text:style-name="P1">Ha, j’te promets, compèr’ Brocard,</text:p>
      <text:p text:style-name="P1">Tu sortiras de ce lieu-là.</text:p>
      <text:p text:style-name="P1">Ha, j’te promets, compèr’ Brocard,</text:p>
      <text:p text:style-name="P1">Tu sortiras de ce lieu-là.</text:p>
      <text:p text:style-name="P1"/>
      <text:p text:style-name="P6">III</text:p>
      <text:p text:style-name="P1">Il faut aller chercher le chien,</text:p>
      <text:p text:style-name="P1">Le chien n’veut pas japper au loup,</text:p>
      <text:p text:style-name="P1">Le loup n’veut pas sortir du bois. \</text:p>
      <text:p text:style-name="P1">Ha, j’te promets, compèr’ Brocard,</text:p>
      <text:p text:style-name="P1">Tu sortiras de ce lieu-là. Ha, j’te promets, compèr’ Brocard,</text:p>
      <text:p text:style-name="P1">Tu sortiras de ce lieu-là.</text:p>
      <text:p text:style-name="P1"/>
      <text:p text:style-name="P6">IV</text:p>
      <text:p text:style-name="P1">Il faut aller chercher l’bâton,</text:p>
      <text:p text:style-name="P1">L’ bâton n’veut pas battre le chien</text:p>
      <text:p text:style-name="P1">Le chien n’veut pas japper au loup,</text:p>
      <text:p text:style-name="P1">Le loup n’veut pas sortir du bois.</text:p>
      <text:p text:style-name="P1">Ha, j’te promets, compèr’ Brocard,</text:p>
      <text:p text:style-name="P1">Tu sortiras de ce lieu-là.</text:p>
      <text:p text:style-name="P1">Ha, j’te promets, compèr’ Brocard,</text:p>
      <text:p text:style-name="P1">Tu sortiras de ce lieu-là.</text:p>
      <text:p text:style-name="P1"/>
      <text:p text:style-name="P6">V</text:p>
      <text:p text:style-name="P1">Il faut aller chercher le feu,</text:p>
      <text:p text:style-name="P1">Le feu n’veut pas brûler l bâton,</text:p>
      <text:p text:style-name="P1">L’ bâton n’veut pas battre le chien,</text:p>
      <text:p text:style-name="P1"><text:soft-page-break/>Le chien n’veut pas japper au loup,</text:p>
      <text:p text:style-name="P1">Le loup n’veut pas sortir du bois.</text:p>
      <text:p text:style-name="P1">Ha, j’te promets, compèr’ Brocard,</text:p>
      <text:p text:style-name="P1">Tu sortiras de ce lieu-là.</text:p>
      <text:p text:style-name="P1">Ha, j’te promets, compèr’ Brocard,</text:p>
      <text:p text:style-name="P1">Tu sortiras de ce lieu-là.</text:p>
      <text:p text:style-name="P1"/>
      <text:p text:style-name="P6">VI</text:p>
      <text:p text:style-name="P1">Il faut aller chercher de l’eau,</text:p>
      <text:p text:style-name="P1">L’eau n’veut pas éteindre le feu,</text:p>
      <text:p text:style-name="P1">Le feu n’veut pas brûler l’bâton,</text:p>
      <text:p text:style-name="P1">L’ bâton n’veut pas battre le chien,</text:p>
      <text:p text:style-name="P1">Le chien n’veut pas japper au loup.</text:p>
      <text:p text:style-name="P1">Le loup n’veut pas sortir du bois.</text:p>
      <text:p text:style-name="P1">Ha, j’te promets, compèr’ Brocard,</text:p>
      <text:p text:style-name="P1">Tu sortiras de ce lieu-là.</text:p>
      <text:p text:style-name="P1">Ha, j’te promets, compèr’ Brocard,</text:p>
      <text:p text:style-name="P1">Tu sortiras de ce lieu-là.</text:p>
      <text:p text:style-name="P1"/>
      <text:p text:style-name="P6">VII</text:p>
      <text:p text:style-name="P1">Il faut aller chercher le veau,</text:p>
      <text:p text:style-name="P1">Le veau ne veut pas boire l’eau,</text:p>
      <text:p text:style-name="P1">L’eau n’veut pas éteindre le feu,</text:p>
      <text:p text:style-name="P1">Le feu n’veut pas brûler l’bâton,</text:p>
      <text:p text:style-name="P1">L’ bâton n’veut pas battre le chien,</text:p>
      <text:p text:style-name="P1">Le chien n’veut pas japper au loup,</text:p>
      <text:p text:style-name="P1">Le loup n’veut pas sortir du bois.</text:p>
      <text:p text:style-name="P1">Ha, j’te promets, compèr’ Brocard,</text:p>
      <text:p text:style-name="P1">Tu sortiras de ce lieu-là.</text:p>
      <text:p text:style-name="P1">Ha, j’te promets, compèr’ Brocard,</text:p>
      <text:p text:style-name="P1">Tu sortiras de ce lieu-là.</text:p>
      <text:p text:style-name="P1"/>
      <text:p text:style-name="P6">VIII</text:p>
      <text:p text:style-name="P1">Il faut aller chercher l’boucher,</text:p>
      <text:p text:style-name="P1">L’ boucher n’veut pas tuer le veau,</text:p>
      <text:p text:style-name="P1">Le veau ne veut pas boire l’eau,</text:p>
      <text:p text:style-name="P1">L’eau n’veut pas éteindre le feu.</text:p>
      <text:p text:style-name="P1">Le feu n’veut pas brûler l’bâton,</text:p>
      <text:p text:style-name="P1">L’bâton n’veut pas battre le chien,</text:p>
      <text:p text:style-name="P1">Le chien n’veut pas japper au loup,</text:p>
      <text:p text:style-name="P1">Le loup n’veut pas sortir du bois.</text:p>
      <text:p text:style-name="P1">Ha, j’te promets compèr’ Brocard,</text:p>
      <text:p text:style-name="P1">|Tu sortiras de ce lieu-là,</text:p>
      <text:p text:style-name="P1">Ha, j’te promets, Broquin Brocard,</text:p>
      <text:p text:style-name="P1">Tu sortiras de ce lieu-là.</text:p>
      <text:p text:style-name="P1"/>
      <text:p text:style-name="P6"><text:soft-page-break/>IX</text:p>
      <text:p text:style-name="P1">Il faut aller chercher le diable,</text:p>
      <text:p text:style-name="P1">Et le diable veut bien venir,</text:p>
      <text:p text:style-name="P1">L’ boucher veut bien tuer le veau,</text:p>
      <text:p text:style-name="P1">Et le veau veut bien boire l’eau,</text:p>
      <text:p text:style-name="P1">L’eau veut bien éteindre le feu,</text:p>
      <text:p text:style-name="P1">Le feu veut bien brûler l’bâton,</text:p>
      <text:p text:style-name="P1">L’ bâton veut bien battre le chien,</text:p>
      <text:p text:style-name="P1">Le chien veut bien japper au loup,</text:p>
      <text:p text:style-name="P1">Le loup veut bien sortir du bois.</text:p>
      <text:p text:style-name="P1">Ha, j’ te promets, compèr’ Brocard,</text:p>
      <text:p text:style-name="P1">Tu sortiras de ce lieu-là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2-01T23:46:51.021583370</meta:creation-date>
    <dc:date>2019-11-03T09:36:46.248684581</dc:date>
    <meta:editing-duration>PT2H44M58S</meta:editing-duration>
    <meta:editing-cycles>16</meta:editing-cycles>
    <meta:generator>LibreOffice/6.3.2.2$Linux_X86_64 LibreOffice_project/30$Build-2</meta:generator>
    <meta:document-statistic meta:table-count="0" meta:image-count="0" meta:object-count="0" meta:page-count="3" meta:paragraph-count="91" meta:word-count="497" meta:character-count="2655" meta:non-whitespace-character-count="2249"/>
  </office:meta>
</office:document-meta>
</file>