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officeooo:paragraph-rsid="0030c8af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ans" officeooo:paragraph-rsid="002bd6fb"/>
    </style:style>
    <style:style style:name="P3" style:family="paragraph" style:parent-style-name="Subtitle">
      <style:text-properties officeooo:paragraph-rsid="002339c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paragraph-rsid="002bd6fb"/>
    </style:style>
    <style:style style:name="T1" style:family="text">
      <style:text-properties officeooo:rsid="0016773c"/>
    </style:style>
    <style:style style:name="T2" style:family="text">
      <style:text-properties officeooo:rsid="0023ceb7"/>
    </style:style>
    <style:style style:name="T3" style:family="text">
      <style:text-properties officeooo:rsid="002bd6fb"/>
    </style:style>
    <style:style style:name="T4" style:family="text">
      <style:text-properties style:font-name="Liberation Sans" fo:font-size="28pt" fo:font-weight="bold" officeooo:rsid="002cf502" style:font-name-asian="Tahoma" style:font-size-asian="28pt" style:font-weight-asian="bold" style:font-name-complex="Lohit Devanagari" style:font-size-complex="28pt" style:font-weight-complex="bold"/>
    </style:style>
    <style:style style:name="T5" style:family="text">
      <style:text-properties style:font-name="Liberation Sans" fo:font-size="28pt" fo:font-weight="bold" officeooo:rsid="00327147" style:font-name-asian="Tahoma" style:font-size-asian="28pt" style:font-weight-asian="bold" style:font-name-complex="Lohit Devanagari" style:font-size-complex="28pt" style:font-weight-complex="bold"/>
    </style:style>
    <style:style style:name="T6" style:family="text">
      <style:text-properties style:font-name="Liberation Sans" fo:font-size="28pt" fo:font-weight="bold" officeooo:rsid="0030c8af" style:font-name-asian="Tahoma" style:font-size-asian="28pt" style:font-weight-asian="bold" style:font-name-complex="Lohit Devanagari" style:font-size-complex="28pt" style:font-weight-complex="bold"/>
    </style:style>
    <style:style style:name="T7" style:family="text">
      <style:text-properties style:font-name="Liberation Sans" fo:font-size="28pt" fo:font-weight="bold" officeooo:rsid="0036b768" style:font-name-asian="Tahoma" style:font-size-asian="28pt" style:font-weight-asian="bold" style:font-name-complex="Lohit Devanagari" style:font-size-complex="28pt" style:font-weight-complex="bold"/>
    </style:style>
    <style:style style:name="T8" style:family="text">
      <style:text-properties style:font-name="Liberation Sans" fo:font-size="28pt" fo:font-weight="bold" officeooo:rsid="003a8213" style:font-name-asian="Tahoma" style:font-size-asian="28pt" style:font-weight-asian="bold" style:font-name-complex="Lohit Devanagari" style:font-size-complex="28pt" style:font-weight-complex="bold"/>
    </style:style>
    <style:style style:name="T9" style:family="text">
      <style:text-properties officeooo:rsid="0033a6cf"/>
    </style:style>
    <style:style style:name="T10" style:family="text">
      <style:text-properties officeooo:rsid="0036b768"/>
    </style:style>
    <style:style style:name="T11" style:family="text">
      <style:text-properties officeooo:rsid="003a82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L</text:span><text:span text:style-name="T6">a </text:span><text:span text:style-name="T5">M</text:span><text:span text:style-name="T8">aison que Pierre a bâtie</text:span></text:p>
      <text:p text:style-name="P3"><text:span text:style-name="T1">Texte de</text:span> Sara Cone Bryant</text:p>
      <text:p text:style-name="Subtitle">Traduit <text:span text:style-name="T3">par Élisée </text:span>Escande</text:p>
      <text:p text:style-name="Standard"/>
      <text:p text:style-name="P2"><text:span text:style-name="T2"><text:tab/>Voici la maison que Pierre a bâtie.</text:span></text:p>
      <text:p text:style-name="P2"><text:tab/>Voici la farine qui est dans le grenier de la maison que Pierre a bâtie.</text:p>
      <text:p text:style-name="P2"><text:tab/>Voici le rat qui a mangé la farine qui est dans le grenier de la maison que Pierre a bâtie.</text:p>
      <text:p text:style-name="P2"><text:tab/>Voici le chat qui a attrapé le rat qui a mangé la farine qui est dans le grenier de la maison que Pierre a bâtie.</text:p>
      <text:p text:style-name="P2"><text:tab/>Voici le chien qui a étranglé le chat qui a attrapé le rat qui a mangé la farine qui est dans le grenier de la maison que Pierre a bâtie. *</text:p>
      <text:p text:style-name="P2"><text:tab/>Voici la vache qui a corné le chien qui a étranglé le chat qui a attrapé le rat qui a mangé la farine qui est dans le grenier de la maison que Pierre a bâtie.</text:p>
      <text:p text:style-name="P2"><text:tab/>Voici la servante qui a trait la vache qui a corné le chien qui a étranglé le chat qui a attrapé le rat qui a mangé la farine qui est dans le grenier de la maison que Pierre à bâtie.</text:p>
      <text:p text:style-name="P2"><text:tab/>Voici le méchant brigand qui a battu la servante qui a trait la vache qui a corné le chien qui a étranglé le chat qui a attrapé le rat qui a mangé la farine qui est dans le grenier de la maison que Pierre a bâtie.</text:p>
      <text:p text:style-name="P2"><text:tab/>Voici le bon monsieur qui a arrêté le méchant brigand qui a battu la servante qui a trait la vache qui a corné le chien qui a étranglé le chat qui a attrapé le rat qui a mangé la farine qui est dans le grenier de la maison que Pierre a bâtie.</text:p>
      <text:p text:style-name="P2"><text:tab/>Ceci est le coq qui a réveillé le bon monsieur qui a arrêté le méchant brigand qui a battu la servante qui a trait la vache qui a corné le chien qui a étranglé le chat qui a attrapé le rat qui a mangé la farine qui était dans le grenier de la maison que Pierre a bâtie.</text:p>
      <text:p text:style-name="P2"><text:tab/>Voici Pierre qui a semé le grain qui a nourri le coq qui a réveillé le bon monsieur qui a arrêté le méchant brigand qui a battu la servante qui a trait la vache qui a corné le chien qui a étranglé le chat qui a attrapé le rat qui a mangé la farine qui est dans le grenier de la maison que Pierre a bâti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2-01T23:46:51.021583370</meta:creation-date>
    <dc:date>2019-11-03T00:37:15.584498523</dc:date>
    <meta:editing-duration>PT2H53M47S</meta:editing-duration>
    <meta:editing-cycles>18</meta:editing-cycles>
    <meta:generator>LibreOffice/6.3.2.2$Linux_X86_64 LibreOffice_project/30$Build-2</meta:generator>
    <meta:document-statistic meta:table-count="0" meta:image-count="0" meta:object-count="0" meta:page-count="1" meta:paragraph-count="14" meta:word-count="410" meta:character-count="1908" meta:non-whitespace-character-count="1501"/>
  </office:meta>
</office:document-meta>
</file>