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Liberation Sans" fo:font-size="28pt" fo:font-weight="bold" officeooo:rsid="002cf502" officeooo:paragraph-rsid="002d3f76" style:font-name-asian="Tahoma" style:font-size-asian="28pt" style:font-weight-asian="bold" style:font-name-complex="Lohit Devanagari" style:font-size-complex="28pt" style:font-weight-complex="bold"/>
    </style:style>
    <style:style style:name="P2" style:family="paragraph" style:parent-style-name="Standard">
      <style:paragraph-properties fo:line-height="115%"/>
      <style:text-properties style:font-name="Liberation Sans" officeooo:paragraph-rsid="002bd6fb"/>
    </style:style>
    <style:style style:name="P3" style:family="paragraph" style:parent-style-name="Standard">
      <style:paragraph-properties fo:line-height="115%"/>
      <style:text-properties style:font-name="Liberation Sans" officeooo:paragraph-rsid="002bd6fb"/>
    </style:style>
    <style:style style:name="P4" style:family="paragraph" style:parent-style-name="Subtitle">
      <style:text-properties officeooo:paragraph-rsid="002339c2"/>
    </style:style>
    <style:style style:name="T1" style:family="text">
      <style:text-properties officeooo:rsid="0016773c"/>
    </style:style>
    <style:style style:name="T2" style:family="text">
      <style:text-properties officeooo:rsid="0023ceb7"/>
    </style:style>
    <style:style style:name="T3" style:family="text">
      <style:text-properties officeooo:rsid="002bd6fb"/>
    </style:style>
    <style:style style:name="T4" style:family="text">
      <style:text-properties officeooo:rsid="00189241"/>
    </style:style>
    <style:style style:name="T5" style:family="text">
      <style:text-properties officeooo:rsid="0019fe2a"/>
    </style:style>
    <style:style style:name="T6" style:family="text">
      <style:text-properties officeooo:rsid="005c5ee4"/>
    </style:style>
    <style:style style:name="T7" style:family="text">
      <style:text-properties officeooo:rsid="001a16dd"/>
    </style:style>
    <style:style style:name="T8" style:family="text">
      <style:text-properties style:font-name="Liberation Sans"/>
    </style:style>
    <style:style style:name="T9" style:family="text">
      <style:text-properties style:font-name="Liberation Sans" officeooo:rsid="0023ceb7"/>
    </style:style>
    <style:style style:name="T10" style:family="text">
      <style:text-properties style:font-name="Liberation Sans" officeooo:rsid="0017ab92"/>
    </style:style>
    <style:style style:name="T11" style:family="text">
      <style:text-properties style:font-name="Liberation Sans" fo:font-size="10pt" officeooo:rsid="0023ceb7" style:font-size-asian="10pt" style:font-size-complex="10pt"/>
    </style:style>
    <style:style style:name="T12" style:family="text">
      <style:text-properties style:font-name="Liberation Sans" officeooo:rsid="002e62aa"/>
    </style:style>
    <style:style style:name="T13" style:family="text">
      <style:text-properties officeooo:rsid="002cf502"/>
    </style:style>
    <style:style style:name="T14" style:family="text">
      <style:text-properties officeooo:rsid="002d3f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text:span text:style-name="T14">istoire de la vieille femme et de son cochon</text:span></text:p>
      <text:p text:style-name="P4"><text:span text:style-name="T1">Texte de</text:span> Sara Cone Bryant</text:p>
      <text:p text:style-name="Subtitle">Traduit <text:span text:style-name="T3">par Élisée </text:span>Escande</text:p>
      <text:p text:style-name="Standard"/>
      <text:p text:style-name="P2"><text:span text:style-name="T2"><text:tab/></text:span><text:span text:style-name="T9">Il arriva un jour qu’une vieille femme, en balayant sa maison trouva une pièce de dix sous toute bosselée.</text:span></text:p>
      <text:p text:style-name="P2"><text:span text:style-name="T9"><text:tab/>— Qu’est-ce que je vais faire de cette pièce ? </text:span><text:span text:style-name="T12">d</text:span><text:span text:style-name="T9">it-elle. Je vais aller au marché, et je m’achèterai un petit cochon.</text:span></text:p>
      <text:p text:style-name="P2"><text:span text:style-name="T9"><text:tab/>Elle alla donc au marché et acheta un petit cochon, mais comme elle revenait à la maison, elle rencontra une barrière, et le cochon ne voulut pas passer par-dessus.</text:span></text:p>
      <text:p text:style-name="P2"><text:span text:style-name="T9"><text:tab/>Elle laissa le cochon et alla un peu plus loin et elle vit un chien. Elle lui dit : « Chien, mords mon petit cochon, parce qu’il ne veut pas passer par-dessus la barrière et je n’arriverai pas à la maison avant la nuit. »</text:span></text:p>
      <text:p text:style-name="P2"><text:span text:style-name="T9"><text:tab/>Mais le chien ne voulut pas mordre le cochon.</text:span></text:p>
      <text:p text:style-name="P2"><text:span text:style-name="T9"><text:tab/>Un peu plus loin, elle rencontra un bâton.</text:span></text:p>
      <text:p text:style-name="P2"><text:span text:style-name="T9"><text:tab/>Elle lui dit : « Bâton, va battre le chien, parce que le chien ne veut pas mordre le cochon, le cochon ne veut pas passer par-dessus la barrière et je n’arriverai pas à la maison avant la nuit. » Mais le bâton ne voulut pas battre le chien.</text:span></text:p>
      <text:p text:style-name="P2"><text:span text:style-name="T9"><text:tab/>Un peu plus loin, elle rencontra un feu. Et elle lui dit : « Feu, va brûler le bâton, parce que le bâton ne veut pas battre le chien, le chien ne veut pas mordre le cochon, le cochon ne veut pas passer par-dessus la barrière et je n’arriverai pas à la maison avant la nuit. » Mais le feu ne voulut pas brûler le bâton.</text:span></text:p>
      <text:p text:style-name="P2"><text:span text:style-name="T9"><text:tab/>Un peu plus loin, elle rencontra de l’eau. Et elle lui dit : « Eau, va éteindre le feu, parce que le feu ne veut pas brûler le bâton, le bâton ne veut pas battre le chien, le chien ne veut pas mordre le cochon, le cochon ne veut pas passer par-dessus la barrière, et je n’arriverai pas à la maison avant la nuit. » Mais l’eau ne voulut pas éteindre le feu.</text:span></text:p>
      <text:p text:style-name="P2"><text:span text:style-name="T9"><text:tab/>Un peu plus loin, elle rencontra un veau. Et elle lui dit : « Veau, il faut boire l’eau ; l’eau ne veut pas éteindre le feu, le feu ne veut pas brûler le bâton, le bâton ne |veut pas battre le chien, le chien ne veut pas mordre le cochon, le cochon ne veut pas passer par-dessus la barrière et je n’arriverai pas à la maison avant la nuit. » Mais le veau ne voulut pas boire l’eau.</text:span></text:p>
      <text:p text:style-name="P2"><text:span text:style-name="T9"><text:tab/>Un peu plus loin, elle rencontra un boucher. Et elle lui dit : « Boucher, il faut tuer le veau, parce que le veau ne veut pas boire l’eau, l’eau ne veut pas éteindre le feu, le feu ne veut pas brûler le bâton, le bâton ne veut pas battre le chien, le chien ne veut pas mordre le cochon, le cochon ne veut pas passer par-dessus la barrière, et Je n’arriverai pas à la maison avant la nuit. » Mais le boucher ne voulut pas tuer le veau.</text:span></text:p>
      <text:p text:style-name="P2"><text:span text:style-name="T9"><text:tab/>Un peu plus loin, elle rencontra une corde. Et elle lui dit : « Corde, corde, il faut pendre le boucher, parce que le boucher ne veut pas tuer le veau, le veau ne veut a pas boire l’eau, l’eau ne veut pas éteindre le feu, le feu ne veut pas brûler le bâton, le bâton ne veut pas battre le chien, le chien ne veut pas mordre le cochon, le cochon ne veut pas </text:span><text:soft-page-break/><text:span text:style-name="T9">passer par-dessus la barrière, et je n’arriverai pas à la maison avant la nuit. » Mais la corde ne voulut pas pendre le boucher.</text:span></text:p>
      <text:p text:style-name="P2"><text:span text:style-name="T9"><text:tab/>Un peu plus loin, elle rencontra un rat. Et elle lui dit : « Petit, petit, il faut ronger la corde, parce que la corde ne veut pas pendre le boucher, le boucher ne veut pas tuer le veau, le veau ne veut pas boire l’eau, l’eau ne veut pas éteindre le feu, le feu ne veut pas brûler le bâton, le bâton ne veut pas battre le chien, le chien ne veut pas mordre le cochon, le cochon ne veut pas passer par-dessus la barrière, et je n’arriverai pas à la maison avant la nuit. » Mais le rat ne voulut pas ronger la corde.</text:span></text:p>
      <text:p text:style-name="P2"><text:span text:style-name="T9"><text:tab/>Un peu plus loin,-elle rencontra un chat. Et elle lui dit : « Gros chat, gros chat, il faut tuer le rat, parce que le rat ne veut pas ronger la corde, la corde ne veut pas pendre le boucher, le boucher ne veut pas tuer le veau. </text:span><text:span text:style-name="T12">L</text:span><text:span text:style-name="T9">e veau ne veut pas boire l’eau, l’eau ne veut pas éteindre le feu, le feu ne veut pas brûler le bâton, le bâton ne veut pas battre le chien, le chien ne veut pas mordre le cochon, le cochon ne veut pas passer par-dessus la barrière, et je ne pourrai pas arriver à la maison avant la nuit. »</text:span></text:p>
      <text:p text:style-name="P2"><text:span text:style-name="T9"><text:tab/>Mais le chat lui dit : « Si tu veux aller me chercher une tasse du lait de la vache qui est là-bas, je tuerai le rat.</text:span></text:p>
      <text:p text:style-name="P2"><text:span text:style-name="T9"><text:tab/>Alors la vieille femme alla vers la vache. Mais la vache refusa de donner son lait si elle n’allait pas lui chercher une poignée de foin.</text:span></text:p>
      <text:p text:style-name="P2"><text:span text:style-name="T9"><text:tab/>La vieille femme alla jusqu’à la meule de foin, en prit une poignée et l’apporta à la vache.</text:span></text:p>
      <text:p text:style-name="P2"><text:span text:style-name="T9"><text:tab/>Quand la vache eut mangé le foin, elle laissa la vieille femme lui traire une tasse de lait, pour le chat.</text:span></text:p>
      <text:p text:style-name="P2"><text:span text:style-name="T9"><text:tab/>Le chat but le lait, et alors il voulut bien tuer le rat, le rat voulut bien ronger la corde, la corde voulut bien pendre le boucher, le boucher voulut bien tuer le veau, le veau voulut bien boire l’eau, l’eau voulut bien éteindre le feu, le feu voulut bien brûler le bâton, le bâton voulut bien battre le chien, le chien voulut bien mordre le cochon, le cochon sauta par-dessus la barrière, et ainsi la vieille femme rentra chez elle avant la nui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2T23:50:52.545269680</dc:date>
    <meta:editing-duration>PT2H42M13S</meta:editing-duration>
    <meta:editing-cycles>13</meta:editing-cycles>
    <meta:generator>LibreOffice/6.3.2.2$Linux_X86_64 LibreOffice_project/30$Build-2</meta:generator>
    <meta:document-statistic meta:table-count="0" meta:image-count="0" meta:object-count="0" meta:page-count="2" meta:paragraph-count="22" meta:word-count="994" meta:character-count="4957" meta:non-whitespace-character-count="3965"/>
  </office:meta>
</office:document-meta>
</file>