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Title">
      <style:text-properties style:font-name="Liberation Sans" fo:font-size="28pt" fo:font-weight="bold" officeooo:rsid="002cf502" officeooo:paragraph-rsid="003a62a1" style:font-name-asian="Tahoma" style:font-size-asian="28pt" style:font-weight-asian="bold" style:font-name-complex="Lohit Devanagari" style:font-size-complex="28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ans" officeooo:paragraph-rsid="002bd6fb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3a51ee"/>
    </style:style>
    <style:style style:name="T1" style:family="text">
      <style:text-properties officeooo:rsid="0016773c"/>
    </style:style>
    <style:style style:name="T2" style:family="text">
      <style:text-properties officeooo:rsid="002bd6fb"/>
    </style:style>
    <style:style style:name="T3" style:family="text">
      <style:text-properties officeooo:rsid="00369ef8"/>
    </style:style>
    <style:style style:name="T4" style:family="text">
      <style:text-properties officeooo:rsid="003a51ee"/>
    </style:style>
    <style:style style:name="T5" style:family="text">
      <style:text-properties officeooo:rsid="003a6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<text:span text:style-name="T5">e Frère de Jean Malpropre</text:span></text:p>
      <text:p text:style-name="P1"><text:span text:style-name="T1">Texte de</text:span> Sara Cone Bryant</text:p>
      <text:p text:style-name="Subtitle">Traduit <text:span text:style-name="T2">par Élisée </text:span>Escande</text:p>
      <text:p text:style-name="Standard"/>
      <text:p text:style-name="P4"><text:tab/>Il y avait une fois un petit garçon qui était si désordonné qu’on l’appelait Jean Malpropre. Il laissait ses livres traîner sur le plancher, et mettait ses bottines crottées sur la table ; il fourrait ses doigts dans les confitures, et renversait l’encrier sur son tablier neuf. Jamais on n’avait vu pareil désordre.</text:p>
      <text:p text:style-name="P4"><text:tab/>Un jour, la fée Soigneuse entra dans la chambre de Jean ; et si vous aviez vu la figure qu’elle fit !</text:p>
      <text:p text:style-name="P4"><text:tab/>— Ça ne peut pas continuer comme ça, dit la fée. Il n’y à pas de fin à votre désordre. Allez dans le jardin, et jouez avec votre frère pendant que je mettrai les choses en ordre ici.</text:p>
      <text:p text:style-name="P4"><text:tab/>— Je n’ai point de frère, dit Jean.</text:p>
      <text:p text:style-name="P4"><text:tab/>— Oh ! si, vous en avez un, dit la fée. Peut-être que vous ne le connaissez pas, mais il vous reconnaîtra bien, lui. Allez dans le jardin et attendez-le. Il viendra certainement.</text:p>
      <text:p text:style-name="P4"><text:tab/>— Je ne sais pas ce que vous voulez dire, fit Jean ; mais il descendit tout de même au jardin, et commença à jouer avec la boue.</text:p>
      <text:p text:style-name="P4"><text:tab/>Bientôt, un petit écureuil sauta par terre, remuant sa Jolie queue touffue.</text:p>
      <text:p text:style-name="P4"><text:tab/>— Est-ce vous qui êtes mon frère ? demanda le petit garçon.</text:p>
      <text:p text:style-name="P4"><text:tab/>L’écureuil le toisa du haut en bas.</text:p>
      <text:p text:style-name="P4"><text:tab/>— Eh bien ! j’espère que non, dit-il. Ma fourrure est bien brossée, mon nid proprement fait et mes enfants sont très bien élevés. Pourquoi est-ce que vous m’insultez avec votre question ?</text:p>
      <text:p text:style-name="P4"><text:tab/>Il sauta sur un arbre, et Jean Malpropre attendit.</text:p>
      <text:p text:style-name="P4"><text:tab/>Un petit rouge-gorge arriva en sautillant.</text:p>
      <text:p text:style-name="P4"><text:tab/>— Êtes-vous mon frère ? demanda Jean.</text:p>
      <text:p text:style-name="P4"><text:tab/>— Non, vraiment ! fit le rouge-gorge. Il y a des gens d’une impertinence !.… Vous ne trouverez personne d’aussi soigné que moi dans tout le jardin, mon cher. J’ai passé toute la matinée à lisser mes plumes, et je voudrais que vous voyiez ma femme couver nos œufs ! Ils sont si doux et si propres ! Votre frère, en vérité ! Vous n’y pensez pas !</text:p>
      <text:p text:style-name="P4"><text:tab/>Il hérissa ses plumes, et s’envola, et l’enfant attendit.</text:p>
      <text:p text:style-name="P4">Un peu après, arriva un beau chat angora. Il avançait avec précaution, pour ne pas se salir les pattes.</text:p>
      <text:p text:style-name="P4"><text:tab/>— C’est vous qui êtes mon frère ? demanda le petit garçon.</text:p>
      <text:p text:style-name="P4"><text:tab/>— Allez vous regarder dans la glace ! repartit le chat avec hauteur. Depuis ce matin, je me lèche au soleil, et on voit bien que vous ne vous léchez pas, vous ! Il n’y a personne de votre espèce dans ma famille, je suis heureux de vous le dire.</text:p>
      <text:p text:style-name="P4"><text:tab/>Il fit le gros dos et s’en alla, et Jean se sentit assez déconcerté.</text:p>
      <text:p text:style-name="P4"><text:tab/>Bientôt après, un cochon arriva en trottant. Jean Malpropre n’avait pas envie de rien lui demander mais le cochon n’attendit pas longtemps.</text:p>
      <text:p text:style-name="P4"><text:soft-page-break/><text:tab/>— Bonjour, frère, grogna-t-il.</text:p>
      <text:p text:style-name="P4"><text:tab/>— Je ne suis pas votre frère, dit l’enfant.</text:p>
      <text:p text:style-name="P4"><text:tab/>— Oh ! que si, dit le cochon. J’avoue que je ne suis pas très fier de vous, mais on reconnaît partout les membres de notre famille. Venez vite ; nous irons prendre un bon bain dans la mare, et nous rouler sur le fumier.</text:p>
      <text:p text:style-name="P4"><text:tab/>— Je n’aime pas à aller vers le fumier, dit Jean.</text:p>
      <text:p text:style-name="P4"><text:tab/>— Racontez ça aux poules, voulez-vous ? dit le cochon. Regardez vos mains, et vos pieds, et votre tablier ! Venez, allons ! Nous aurons du bon temps, et vous pourrez avoir de la lavasse et du son pour dîner, s’il en reste.</text:p>
      <text:p text:style-name="P4"><text:tab/>— Je ne veux pas de lavasse ! cria Jean, et il se mit à pleurer.</text:p>
      <text:p text:style-name="P4"><text:tab/>Juste à ce moment, arriva la fée Soigneuse.</text:p>
      <text:p text:style-name="P4"><text:tab/>— J’ai tout rangé et tout nettoyé, dit-elle, et il faudra que cela reste ainsi, à présent. <text:tab/>Voulez-vous aller avec votre frère ou venir avec moi et apprendre à être propre ?</text:p>
      <text:p text:style-name="P4"><text:tab/>— Avec vous ! avec vous ! cria Jean en s’accrochant à la robe de la fée.</text:p>
      <text:p text:style-name="P4"><text:tab/>— Tant mieux ! grommela le cochon, c’est une petite perte. Il y aura davantage de lavasse pour moi !</text:p>
      <text:p text:style-name="P4"><text:tab/>Et il s’en retourn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2-01T23:46:51.021583370</meta:creation-date>
    <dc:date>2019-11-03T09:58:22.368072287</dc:date>
    <meta:editing-duration>PT3H6M32S</meta:editing-duration>
    <meta:editing-cycles>22</meta:editing-cycles>
    <meta:generator>LibreOffice/6.3.2.2$Linux_X86_64 LibreOffice_project/30$Build-2</meta:generator>
    <meta:document-statistic meta:table-count="0" meta:image-count="0" meta:object-count="0" meta:page-count="2" meta:paragraph-count="34" meta:word-count="666" meta:character-count="3580" meta:non-whitespace-character-count="2898"/>
  </office:meta>
</office:document-meta>
</file>