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1.058cm" loext:contextual-spacing="false" style:line-height-at-least="0.476cm" fo:text-indent="0cm" style:auto-text-indent="false"/>
      <style:text-properties style:font-name="DejaVu Sans"/>
    </style:style>
    <style:style style:name="P2" style:family="paragraph" style:parent-style-name="Heading_20_1">
      <style:text-properties style:font-name="DejaVu Sans" fo:font-size="15pt" fo:font-weight="normal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paragraph-properties fo:text-align="center" style:justify-single-word="false"/>
      <style:text-properties style:font-name="DejaVu Sans" officeooo:rsid="00063b6c" officeooo:paragraph-rsid="00063b6c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'ogre de Moscovie" text:name="epubMetaTitle"/>
        <text:user-field-decl office:value-type="string" office:string-value="UID-174861576102671010523234141" text:name="epubMetaID"/>
        <text:user-field-decl office:value-type="string" office:string-value="fr" text:name="epubMetaLanguage"/>
        <text:user-field-decl office:value-type="string" office:string-value="Victor Hugo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1900-01-01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Poème de Victor Hugo paru en 1893 dans le recueil Toute la lyre." text:name="epubMetaDescription"/>
        <text:user-field-decl office:value-type="string" office:string-value="/mnt/NAS_Maison/DocsCyrille/Doc Instit/Francais/Littérature/Poésies - Fables/victor-hugo-ogre-moscovie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0" text:name="epubSelectCoverImage"/>
        <text:user-field-decl office:value-type="string" office:string-value="" text:name="epubCoverFromDocument"/>
        <text:user-field-decl office:value-type="string" office:string-value="" text:name="epubCoverFromFile"/>
        <text:user-field-decl office:value-type="string" office:string-value="0" text:name="epubScaleGraphics"/>
        <text:user-field-decl office:value-type="string" office:string-value="0" text:name="epubIncludeChapterNumberingToc"/>
        <text:user-field-decl office:value-type="string" office:string-value="0" text:name="epubIncludeChapterNumberingDoc"/>
        <text:user-field-decl office:value-type="string" office:string-value="" text:name="epubTocTitle"/>
        <text:user-field-decl office:value-type="string" office:string-value="0" text:name="epubCreateNdxFile"/>
        <text:user-field-decl office:value-type="string" office:string-value="" text:name="epubMarginalNumberStyle"/>
        <text:user-field-decl office:value-type="string" office:string-value="6" text:name="epubLastDialogPage"/>
      </text:user-field-decls>
      <text:h text:style-name="P3" text:outline-level="1">L’Ogre de Moscovie</text:h>
      <text:p text:style-name="P5">de Victor Hugo,</text:p>
      <text:p text:style-name="P5">extrait Toute la Lyre – Quiconque est amoureux</text:p>
      <text:p text:style-name="P4"/>
      <text:h text:style-name="P2" text:outline-level="1">Quiconque est amoureux</text:h>
      <text:p text:style-name="P1"><text:span text:style-name="T1">Quiconque est amoureux est esclave et s’abdique.<text:line-break/>L’amour n’est pas l’amour ; il s’appelle Ananké.<text:line-break/>Si l’on ne veut pas être à la porte flanqué,<text:line-break/>Dès qu’on aime une belle, on s’observe, on se scrute ;<text:line-break/>On met le naturel de côté ; bête brute,<text:line-break/>On se fait ange ; on est le nain Micromégas ;<text:line-break/>Surtout on ne fait point chez elle de dégâts ;<text:line-break/>On se tait, on attend ; jamais on ne s’ennuie,<text:line-break/>On trouve bon le givre, et la bise et la pluie,<text:line-break/>On n’a ni faim, ni soif, on.est de droit transi ;<text:line-break/>Un coup de dent de trop vous perd. Oyez ceci :<text:line-break/><text:line-break/>Un brave ogre des bois, natif de Moscovie,<text:line-break/>Était fort amoureux d’une fée, et l’envie.<text:line-break/>Qu’il avait d’épouser cette dame s’accrut<text:line-break/>Au point de rendre fou ce pauvre cœur tout brut ;<text:line-break/>L’ogre un beau jour d’hiver peigne sa peau velue,<text:line-break/>Se présente au palais de la fée, et salue,<text:line-break/>Et s’annonce à l’huissier comme prince Ogrousky.<text:line-break/>La fée avait un fils, on ne sait pas de qui.<text:line-break/>Elle était ce jour-là sortie, et quant au mioche,<text:line-break/>Bel enfant blond nourri de crème et de brioche,<text:line-break/>Don fait par quelque Ulysse à cette Calypso,<text:line-break/>Il était sous la porte et jouait au cerceau.<text:line-break/>On laissa l’ogre et – lui tout seuls dans l’antichambre.<text:line-break/>Comment passer le temps quand il neige en décembre,<text:line-break/>Et quand on n’a personne avec qui dire un mot ?<text:line-break/>L’ogre se mit alors à croquer le marmot.<text:line-break/>C’est très simple. Pourtant c’est aller un peu vite,<text:line-break/>Même lorsqu’on est ogre et qu’on est moscovite,<text:line-break/>Que de gober ainsi les mioches du prochain.<text:line-break/>Le bâillement d’un ogre est frère de la faim.<text:line-break/>Quand la dame rentra, plus d’enfant. On s’informe.<text:line-break/>La fée avise l’ogre avec sa bouche énorme.<text:line-break/>As-tu vu, cria-t-elle, un bel enfant que j’ai ?<text:line-break/>Le bon ogre naïf lui dit : Je l’ai mangé.<text:line-break/><text:line-break/>Or, c’était maladroit. Vous qui cherchez à plaire,<text:line-break/>Jugez ce que devint l’ogre devant la mère<text:line-break/>Furieuse qu’il eût soupé de son dauphin.<text:line-break/>Que l’exemple vous serve ; aimez, mais soyez fin ;<text:line-break/>Adorez votre belle, et soyez plein d’astuce ;<text:line-break/>N’allez pas lui manger, comme cet ogre russe,<text:line-break/>Son enfant, ou marcher sur la patte à son ch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23:42:48.987561905</meta:creation-date>
    <dc:date>2016-01-09T23:50:52.043414916</dc:date>
    <meta:editing-duration>PT8M3S</meta:editing-duration>
    <meta:editing-cycles>2</meta:editing-cycles>
    <meta:generator>LibreOffice/4.4.6.3$Linux_x86 LibreOffice_project/40m0$Build-3</meta:generator>
    <meta:document-statistic meta:table-count="0" meta:image-count="0" meta:object-count="0" meta:page-count="1" meta:paragraph-count="5" meta:word-count="393" meta:character-count="2077" meta:non-whitespace-character-count="1685"/>
  </office:meta>
</office:document-meta>
</file>