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text-properties style:font-name="Liberation Sans" officeooo:paragraph-rsid="00210549"/>
    </style:style>
    <style:style style:name="P3" style:family="paragraph" style:parent-style-name="Subtitle">
      <style:text-properties officeooo:paragraph-rsid="002339c2"/>
    </style:style>
    <style:style style:name="T1" style:family="text">
      <style:text-properties officeooo:rsid="001f994e"/>
    </style:style>
    <style:style style:name="T2" style:family="text">
      <style:text-properties officeooo:rsid="0020d1c9"/>
    </style:style>
    <style:style style:name="T3" style:family="text">
      <style:text-properties officeooo:rsid="0020d4fe"/>
    </style:style>
    <style:style style:name="T4" style:family="text">
      <style:text-properties officeooo:rsid="00210549"/>
    </style:style>
    <style:style style:name="T5" style:family="text">
      <style:text-properties officeooo:rsid="002257a3"/>
    </style:style>
    <style:style style:name="T6" style:family="text">
      <style:text-properties officeooo:rsid="0016773c"/>
    </style:style>
    <style:style style:name="T7" style:family="text">
      <style:text-properties officeooo:rsid="002339c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Cigalou</text:p>
      <text:p text:style-name="P3"><text:span text:style-name="T6">Texte de</text:span> Marie Colmont</text:p>
      <text:p text:style-name="Standard"/>
      <text:p text:style-name="P1"><text:span text:style-name="T1">Q</text:span>uand Cigalou s’en va dans la montagne, les Chiens de la ferme avertissent ceux des troupeaux :</text:p>
      <text:p text:style-name="P1">— Ou-a-ou ! Ou-a-ou ! Attention, là-haut ! On vous envoie Cigalou !</text:p>
      <text:p text:style-name="P1">Et les Chiens des troupeaux répondent :</text:p>
      <text:p text:style-name="P1">— Whou ! Whou ! Ça va bien ! On veillera sur lui…</text:p>
      <text:p text:style-name="P1"/>
      <text:p text:style-name="P1"><text:span text:style-name="T2">A</text:span>ussitôt, dans la montagne, chacun se réjouit :</text:p>
      <text:p text:style-name="P1">— Voilà Cigalou qui vient nous voir !</text:p>
      <text:p text:style-name="P1">Un vieux Houx grognon et tout piquant demande :</text:p>
      <text:p text:style-name="P1">— Pourquoi l’aimez-vous tant, ce Cigalou ?</text:p>
      <text:p text:style-name="P1">— Il est joli, dit le Cyclamen.</text:p>
      <text:p text:style-name="P1">— Il est tout petit et tout rose, dit le gros Rocher.</text:p>
      <text:p text:style-name="P1">— Il ne fait jamais de mal à personne, dit l’Abeille.</text:p>
      <text:p text:style-name="P1">— Il nous aime, soupirent tendrement la Forêt et l’Alpage, et même le Glacier bleu, tout là-haut…</text:p>
      <text:p text:style-name="P1"/>
      <text:p text:style-name="P1"><text:span text:style-name="T2">Un</text:span> des Chiens du troupeau est descendu à petits pas au-devant de Cigalou.</text:p>
      <text:p text:style-name="P1">Voilà Cigalou qui para<text:span text:style-name="T2">i</text:span>t au tournant du chemin. Phhh ! Il a un petit peu chaud. Ça monte dur !</text:p>
      <text:p text:style-name="P1">— Ouah ! Repose-toi ! dit le Chien en se mettant en travers du sentier pour l’empêcher d’aller plus loin.</text:p>
      <text:p text:style-name="P1"/>
      <text:p text:style-name="P1"><text:span text:style-name="T2">C</text:span>igalou s’assied.</text:p>
      <text:p text:style-name="P1">— Prends mes fraises pour te rafra<text:span text:style-name="T2">i</text:span>chir, dit le Fraisier.</text:p>
      <text:p text:style-name="P1">— Prends mes belles petites baies noires, dit la Myrtille.</text:p>
      <text:p text:style-name="P1">Et par-dessus les buissons, de ses longs doigts crochus, le Framboisier lui tend ses framboises.</text:p>
      <text:p text:style-name="P1">Cigalou rit, et le rire de Cigalou paie chacun de ses peines.</text:p>
      <text:p text:style-name="P1"/>
      <text:p text:style-name="P1">C<text:span text:style-name="T2">igalou</text:span> a repris sa marche. Dans le ciel, le Soleil s’amuse à le regarder.</text:p>
      <text:p text:style-name="P1">Mais tout à coup, quelqu’un crie :</text:p>
      <text:p text:style-name="P1">— Cigalou a oublié son chapeau ! Il va attraper un coup de soleil !</text:p>
      <text:p text:style-name="P1">Le Frelon part comme une flèche réveiller le Vent qui dort par là dans les bruyères.</text:p>
      <text:p text:style-name="P1">— Phou ! Phou ! dit le Vent en s’envolant. Je lui trouverai bien un chapeau, moi, à ce Cigalou !</text:p>
      <text:p text:style-name="P1"/>
      <text:p text:style-name="P1"><text:span text:style-name="T2">Il </text:span>monte vers la prairie, là où sont les fleurs.</text:p>
      <text:p text:style-name="P1">— Il me faut une Campanule, vite, la plus grosse !</text:p>
      <text:p text:style-name="P1">— Ce n’est pas moi, dit une <text:span text:style-name="T2">maigriotte</text:span> ; va voir près des Sapins.</text:p>
      <text:p text:style-name="P1">Près des Sapins, il y en a une, en effet. <text:span text:style-name="T2">ÉNORME</text:span> !</text:p>
      <text:p text:style-name="P1">Elle se laisse cueillir et pousser par le Vent,</text:p>
      <text:p text:style-name="P1">— phou ! phou !</text:p>
      <text:p text:style-name="P1">jusque sur la tête de Cigalou. Le voilà sauvé des coups de soleil.</text:p>
      <text:p text:style-name="P1"/>
      <text:p text:style-name="P1"><text:span text:style-name="T3">M</text:span>aintenant, Cigalou monte le long du Ruisseau qui, lui, descend à toute vitesse.</text:p>
      <text:p text:style-name="P1"><text:soft-page-break/>— Bonjour ! Bonjour ! crient en passant les petites gouttes d’eau, pressées d’aller sauter la Cascade un peu plus bas.</text:p>
      <text:p text:style-name="P1">— Bonjour ! fait Cigalou de la main.</text:p>
      <text:p text:style-name="P1">Mais voilà que sous son pied, il y a un petit Escargot : attention ! Faut pas l’écraser !</text:p>
      <text:p text:style-name="P1">Cigalou fait un grand pas de travers, trébuche, il va tomber.</text:p>
      <text:p text:style-name="P1"/>
      <text:p text:style-name="P1"><text:span text:style-name="T3">I</text:span>l va tomber dans le Ruisseau, tomber dans la Cascade !.…</text:p>
      <text:p text:style-name="P1">— Whou-hou-hou ! gémit le Chien, affolé. Quel malheur !</text:p>
      <text:p text:style-name="P1">Mais la Ronce étend son grand bras et elle rattrape <text:span text:style-name="T7">C</text:span>igalou par le fond de sa culotte, juste au moment où il piquait une tête dans le Ruisseau.</text:p>
      <text:p text:style-name="P1">Cigalou se retourne avec inquiétude : est-ce que la Ronce n’a pas fait un accroc à sa culotte ?</text:p>
      <text:p text:style-name="P1">Même pas : quelle chance !</text:p>
      <text:p text:style-name="P1"/>
      <text:p text:style-name="P1"><text:span text:style-name="T4">C</text:span>igalou monte toujours. L’air devient plus frais.</text:p>
      <text:p text:style-name="P1">Dans le ciel, un grand Aigle tourne.</text:p>
      <text:p text:style-name="P1">— Grrr ! fait le Chien. Essaie un peu de venir nous prendre notre Cigalou !</text:p>
      <text:p text:style-name="P1">Mais l’Aigle ne descend pas. Il sait bien que les Chiens et les Bergers font bonne garde. Et puis, peut-être qu’il aime Cigalou, lui aussi ?</text:p>
      <text:p text:style-name="P1"/>
      <text:p text:style-name="P1"><text:span text:style-name="T4">C</text:span>igalou en a assez de suivre le chemin. Il a envie de grimper au plus court, à travers les pierres et les buissons.</text:p>
      <text:p text:style-name="P1">— Passe par ici ! lui crie le G<text:span text:style-name="T4">ené</text:span>vrier en rentrant ses petites feuilles piquantes.</text:p>
      <text:p text:style-name="P1">— Monte sur mon dos ! dit un gros Rocher.</text:p>
      <text:p text:style-name="P1">« C’est bien plus amusant comme ça ! » songe Cigalou.</text:p>
      <text:p text:style-name="P1">Et il s’élance vers le Rocher.</text:p>
      <text:p text:style-name="P1"/>
      <text:p text:style-name="P1"><text:span text:style-name="T4">O</text:span>h ! Pauvre petit Cigalou, où va-t-il poser sa main ?</text:p>
      <text:p text:style-name="P1">Regardez : juste sur une vipère qui dort tout en haut du Rocher ! Elle se réveillera sans comprendre, elle aura peur, et elle mordra la petite main de Cigalou !</text:p>
      <text:p text:style-name="P1">— Hé ! Attention ! crient les Mousses du Rocher.</text:p>
      <text:p text:style-name="P1">Mais elles ont une si petite voix que personne ne les entend.</text:p>
      <text:p text:style-name="P1"/>
      <text:p text:style-name="P1"><text:span text:style-name="T4">Un</text:span> peu plus haut sur la pente, un Mélèze a poussé parmi les roches. Il est très vieux. Entre ses grosses racines à moitié sorties du sol, il y a de petites pierres.</text:p>
      <text:p text:style-name="P1">L’une d’elles a vu le danger.</text:p>
      <text:p text:style-name="P1">— Lâche-moi ! Mais lâche-moi donc ! crie-t-elle au Mélèze.</text:p>
      <text:p text:style-name="P1">Le Mélèze a compris.</text:p>
      <text:p text:style-name="P1">— Je… Je vais essayer. Sois patiente.</text:p>
      <text:p text:style-name="P1">Patiente ! Quand Cigalou est menacé…</text:p>
      <text:p text:style-name="P1"/>
      <text:p text:style-name="P2"><text:span text:style-name="T4">— Aï</text:span>e ! Aïe ! Ouille !… gémit le Mélèze en essayant de desserrer ses vieilles racines tordues.</text:p>
      <text:p text:style-name="P1">— Mais dépêche-toi donc ! redit la Pierre, folle d’impatience.</text:p>
      <text:p text:style-name="P2">Ouf ! Enfin, ça y est ! La petite Pierre, délivrée, court sur la pente.</text:p>
      <text:p text:style-name="P2">BANG !</text:p>
      <text:p text:style-name="P1">Elle envoie promener la vipère qui file… vzzzzzzzz… comme ça, juste au-dessus de la tête de Gigalou, et va tomber dans le ravin.</text:p>
      <text:p text:style-name="P1">Bon débarras !</text:p>
      <text:p text:style-name="P1"/>
      <text:p text:style-name="P1"><text:span text:style-name="T4">À </text:span>force de monter, Cigalou est arrivé dans la prairie. Tout le troupeau accourt <text:span text:style-name="T4">gaiment</text:span> à sa rencontre.</text:p>
      <text:p text:style-name="P1"><text:soft-page-break/>— Bèè ! – Mêê ! – Meuh !</text:p>
      <text:p text:style-name="P1">Même le grand taureau noir s’est dérangé pour lui.</text:p>
      <text:p text:style-name="P1">Et toutes les clarines chantent ensemble :</text:p>
      <text:p text:style-name="P1">les petites font « Drinn ! »</text:p>
      <text:p text:style-name="P1">les moyennes font « Drann ! »</text:p>
      <text:p text:style-name="P1">et les grosses font « Drong ! »</text:p>
      <text:p text:style-name="P1"/>
      <text:p text:style-name="P1"><text:span text:style-name="T4">J</text:span>e veux être un mouton aussi, dit Cigalou.</text:p>
      <text:p text:style-name="P1">Les Bergers rient. Ils lui mettent une peau de mouton sur le dos, une sonna<text:span text:style-name="T5">i</text:span>lle au cou, et voilà Cigalou à quatre pattes.</text:p>
      <text:p text:style-name="P1">Le plus petit agneau du troupeau joue avec lui, front contre iront, et l’envoie rouler su<text:span text:style-name="T7">r </text:span>le dos. Tout le monde est furieux.</text:p>
      <text:p text:style-name="P1">— Ne le dites pas à sa maman, dit Cigalou ; elle le gronderait.</text:p>
      <text:p text:style-name="P1">Et il s’endort sans rancune, la tête sur son adversaire.</text:p>
      <text:p text:style-name="P1"/>
      <text:p text:style-name="P1"><text:span text:style-name="T5">L</text:span>e soir est venu. Il faut redescendre.</text:p>
      <text:p text:style-name="P1">Les Chiens d’en haut ont prévenu ceux d’en bas à leur tour :</text:p>
      <text:p text:style-name="P1">— Ou-a-ou ! On vous renvoie <text:span text:style-name="T7">C</text:span>igalou !</text:p>
      <text:p text:style-name="P1">Et les autres ont répondu :</text:p>
      <text:p text:style-name="P1">— Ba-oua-oua ! On l’attend…</text:p>
      <text:p text:style-name="P1">— Je reviendrai, a promis Cigalou.</text:p>
      <text:p text:style-name="P1">Ah ! Quand Cigalou sera grand, pourvu qu’il se rappelle comme il était heureux là-haut sur la montagne, avec son petit cœur plein d’amour qui ne savait pas être méchant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1T23:46:51.021583370</meta:creation-date>
    <dc:date>2019-03-04T21:51:54.191675013</dc:date>
    <meta:editing-duration>PT1H31M</meta:editing-duration>
    <meta:editing-cycles>6</meta:editing-cycles>
    <meta:generator>LibreOffice/6.1.4.2$Linux_X86_64 LibreOffice_project/10$Build-2</meta:generator>
    <meta:document-statistic meta:table-count="0" meta:image-count="0" meta:object-count="0" meta:page-count="3" meta:paragraph-count="88" meta:word-count="1036" meta:character-count="5473" meta:non-whitespace-character-count="4491"/>
  </office:meta>
</office:document-meta>
</file>