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3" style:family="paragraph" style:parent-style-name="Subtitle">
      <style:text-properties officeooo:paragraph-rsid="004fee76"/>
    </style:style>
    <style:style style:name="P4" style:family="paragraph" style:parent-style-name="Text_20_body">
      <style:text-properties officeooo:rsid="003cddc4" officeooo:paragraph-rsid="003cddc4"/>
    </style:style>
    <style:style style:name="P5" style:family="paragraph" style:parent-style-name="Title">
      <style:text-properties officeooo:rsid="0065dd4c" officeooo:paragraph-rsid="0065dd4c"/>
    </style:style>
    <style:style style:name="P6" style:family="paragraph" style:parent-style-name="Subtitle">
      <style:text-properties fo:font-size="14pt" officeooo:rsid="00720e14" officeooo:paragraph-rsid="00720e14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720e14"/>
    </style:style>
    <style:style style:name="T5" style:family="text">
      <style:text-properties officeooo:rsid="005a094f"/>
    </style:style>
    <style:style style:name="T6" style:family="text">
      <style:text-properties officeooo:rsid="00632be0"/>
    </style:style>
    <style:style style:name="T7" style:family="text">
      <style:text-properties officeooo:rsid="0065dd4c"/>
    </style:style>
    <style:style style:name="T8" style:family="text">
      <style:text-properties officeooo:rsid="006d9de0"/>
    </style:style>
    <style:style style:name="T9" style:family="text">
      <style:text-properties officeooo:rsid="00720e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<text:span text:style-name="T9">e lion, le chacal et l’œuf</text:span></text:p>
      <text:p text:style-name="P3"/>
      <text:p text:style-name="P6">Auteur inconnu</text:p>
      <text:p text:style-name="P2">Texte paru dans J<text:span text:style-name="T1">eunesse – Organe de la section de la jeunesse de la croix-rouge française – </text:span><text:span text:style-name="T8">Décem</text:span><text:span text:style-name="T7">bre </text:span><text:span text:style-name="T5">192</text:span><text:span text:style-name="T6">6</text:span></text:p>
      <text:p text:style-name="P4"/>
      <text:p text:style-name="P7"><text:span text:style-name="T2"><text:tab/></text:span><text:span text:style-name="T3">Un lion et un chacal voyageaient ensemble.</text:span></text:p>
      <text:p text:style-name="P7"><text:span text:style-name="T4"><text:tab/></text:span><text:span text:style-name="T3">Ils avaient emporté des provisions de route : le lion, un</text:span><text:span text:style-name="T4"> </text:span><text:span text:style-name="T3">lapin ; et le chacal, une poule.</text:span></text:p>
      <text:p text:style-name="P7"><text:span text:style-name="T4"><text:tab/></text:span><text:span text:style-name="T3">Vers midi, le lion s’arrêta pour dormir quelques instants ; il pria le chacal de monter la garde et de surveiller</text:span><text:span text:style-name="T4"> </text:span><text:span text:style-name="T3">notamment le lapin et la poule, qui auraient certainement</text:span><text:span text:style-name="T4"> </text:span><text:span text:style-name="T3">bien donné deux sous pour être ailleurs…</text:span></text:p>
      <text:p text:style-name="P7"><text:span text:style-name="T4"><text:tab/></text:span><text:span text:style-name="T3">Quand le lion se fût réveillé, le chacal lui annonça que</text:span><text:span text:style-name="T4"> </text:span><text:span text:style-name="T3">la poule avait pondu un œuf :</text:span></text:p>
      <text:p text:style-name="P7"><text:span text:style-name="T4"><text:tab/></text:span><text:span text:style-name="T3">— Allons donc ! s’écria le lion. Quel menteur </text:span><text:span text:style-name="T4">t</text:span><text:span text:style-name="T3">u fais !</text:span><text:span text:style-name="T4"> </text:span><text:span text:style-name="T3">Ce n’est pas ta poule, c’est mon lapin qui a pondu l’œuf.</text:span><text:span text:style-name="T4"> </text:span><text:span text:style-name="T3">Tu veux profiter de mon sommeil pour me tromper, mais</text:span><text:span text:style-name="T4"> </text:span><text:span text:style-name="T3">je ne suis pas aussi bête que tu le crois : mon lapin a fait</text:span><text:span text:style-name="T4"> </text:span><text:span text:style-name="T3">un œuf : l’œuf est à moi…</text:span></text:p>
      <text:p text:style-name="P7"><text:span text:style-name="T4"><text:tab/></text:span><text:span text:style-name="T3">— Permettez, permettez, cher ami… protesta le</text:span><text:span text:style-name="T4"> </text:span><text:span text:style-name="T3">chacal…</text:span></text:p>
      <text:p text:style-name="P7"><text:span text:style-name="T4"><text:tab/></text:span><text:span text:style-name="T3">— Je ne permets rien. Poursuivons notre chemin et</text:span><text:span text:style-name="T4"> </text:span><text:span text:style-name="T3">tous ceux que nous rencontrerons nous jugeront et confondront ta mauvaise foi…</text:span></text:p>
      <text:p text:style-name="P7"><text:span text:style-name="T3"/></text:p>
      <text:p text:style-name="P7"><text:span text:style-name="T4"><text:tab/></text:span><text:span text:style-name="T3">Le lion et le chacal croisèrent d’abord un âne :</text:span></text:p>
      <text:p text:style-name="P7"><text:span text:style-name="T4"><text:tab/></text:span><text:span text:style-name="T3">— N’est-ce pas, lui demanda le lion, n’est-ce pas que</text:span><text:span text:style-name="T4"> </text:span><text:span text:style-name="T3">ce sont les lapins qui pondent, et non les poules ?</text:span></text:p>
      <text:p text:style-name="P7"><text:span text:style-name="T4"><text:tab/></text:span><text:span text:style-name="T3">—… Mais… Mais, évidemment… balbutia l’âne tout</text:span><text:span text:style-name="T4"> </text:span><text:span text:style-name="T3">tremblant. </text:span><text:span text:style-name="T4">É</text:span><text:span text:style-name="T3">videmment, bien sûr, comme de bien entendu…</text:span></text:p>
      <text:p text:style-name="P7"><text:span text:style-name="T4"><text:tab/></text:span><text:span text:style-name="T3">— Là, tu vois ! dit le lion au chacal.</text:span></text:p>
      <text:p text:style-name="P7"><text:span text:style-name="T3"/></text:p>
      <text:p text:style-name="P7"><text:span text:style-name="T4"><text:tab/></text:span><text:span text:style-name="T3">Ils rencontrèrent ensuite un renard, un chameau, un</text:span><text:span text:style-name="T4"> </text:span><text:span text:style-name="T3">phoque, une cigogne et un rhinocéros. Et tous ces passants</text:span><text:span text:style-name="T4"> </text:span><text:span text:style-name="T3">tombèrent d’accord pour assurer hypocritement au lion que</text:span><text:span text:style-name="T4"> </text:span><text:span text:style-name="T3">c’étaient bien les lapins et non les poules qui pondaient.</text:span></text:p>
      <text:p text:style-name="P7"><text:span text:style-name="T4"><text:tab/></text:span><text:span text:style-name="T3">Le lion allait donc gober l’œuf, lorsque le chacal prit</text:span><text:span text:style-name="T4"> </text:span><text:span text:style-name="T3">comme dernier juge un jeune singe intelligent et leste qui</text:span><text:span text:style-name="T4"> </text:span><text:span text:style-name="T3">gambadait depuis un instant devant eux.</text:span></text:p>
      <text:p text:style-name="P7"><text:soft-page-break/><text:span text:style-name="T4"><text:tab/></text:span><text:span text:style-name="T3">— Allons ! lui dit le lion de sa voix la plus terrible.</text:span><text:span text:style-name="T4"> </text:span><text:span text:style-name="T3">Est-ce que ce sont les poules ou les lapins qui pondent?…</text:span></text:p>
      <text:p text:style-name="P7"><text:span text:style-name="T4"><text:tab/></text:span><text:span text:style-name="T3">Le jeune singe se jeta sur un cocotier ; il grimpa en</text:span><text:span text:style-name="T4"> </text:span><text:span text:style-name="T3">quelques secondes jusqu’au sommet, à la dernière branche.</text:span><text:span text:style-name="T4"> </text:span><text:span text:style-name="T3">Et quand il fut bien haut, bien haut, il s’écria en se faisant</text:span></text:p>
      <text:p text:style-name="P7"><text:span text:style-name="T3">un cornet de ses pattes :</text:span></text:p>
      <text:p text:style-name="P7"><text:span text:style-name="T4"><text:tab/></text:span><text:span text:style-name="T3">— Ce sont les poules qui pondent ! Ce sont les poules</text:span><text:span text:style-name="T4"> </text:span><text:span text:style-name="T3">qui pondent.</text:span></text:p>
      <text:p text:style-name="P7"><text:span text:style-name="T3"/></text:p>
      <text:p text:style-name="P7"><text:span text:style-name="T4"><text:tab/></text:span><text:span text:style-name="T3">… Et la moralité, n’est-ce pas, de cette petite histoire,</text:span><text:span text:style-name="T4"> </text:span><text:span text:style-name="T3">c’est que pour dire la vérité à certaines personnes importantes, il faut d’abord se placer un peu loin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5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8T13:05:41.120986845</dc:date>
    <meta:editing-duration>PT9H56M26S</meta:editing-duration>
    <meta:editing-cycles>49</meta:editing-cycles>
    <meta:generator>LibreOffice/24.2.7.2$Linux_X86_64 LibreOffice_project/420$Build-2</meta:generator>
    <dc:creator>Cyrille Largillier</dc:creator>
    <meta:print-date>2025-12-28T11:02:16.858031383</meta:print-date>
    <meta:printed-by>Fichiers PDF: Cyrille Largillier</meta:printed-by>
    <meta:document-statistic meta:table-count="0" meta:image-count="0" meta:object-count="0" meta:page-count="2" meta:paragraph-count="22" meta:word-count="407" meta:character-count="2243" meta:non-whitespace-character-count="1832"/>
  </office:meta>
</office:document-meta>
</file>