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fo:font-size="14pt" officeooo:rsid="00682297" officeooo:paragraph-rsid="00682297" style:font-size-asian="14pt" style:font-size-complex="14pt"/>
    </style:style>
    <style:style style:name="P4" style:family="paragraph" style:parent-style-name="Subtitle">
      <style:text-properties officeooo:paragraph-rsid="004fee76"/>
    </style:style>
    <style:style style:name="P5" style:family="paragraph" style:parent-style-name="Text_20_body">
      <style:text-properties officeooo:rsid="003cddc4" officeooo:paragraph-rsid="003cddc4"/>
    </style:style>
    <style:style style:name="P6" style:family="paragraph" style:parent-style-name="Title">
      <style:text-properties officeooo:rsid="0065dd4c" officeooo:paragraph-rsid="0065dd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af5a6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82297"/>
    </style:style>
    <style:style style:name="T5" style:family="text">
      <style:text-properties style:font-name="Liberation Sans" officeooo:rsid="006af5a6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  <style:style style:name="T8" style:family="text">
      <style:text-properties officeooo:rsid="0065dd4c"/>
    </style:style>
    <style:style style:name="T9" style:family="text">
      <style:text-properties officeooo:rsid="00682297"/>
    </style:style>
    <style:style style:name="T10" style:family="text">
      <style:text-properties officeooo:rsid="0069c7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<text:span text:style-name="T10">a soupe à la hache</text:span></text:p>
      <text:p text:style-name="P4"/>
      <text:p text:style-name="P3">Jaboune</text:p>
      <text:p text:style-name="P2">Texte paru dans J<text:span text:style-name="T1">eunesse – Organe de la section de la jeunesse de la croix-rouge française – </text:span><text:span text:style-name="T8">Octobre </text:span><text:span text:style-name="T6">192</text:span><text:span text:style-name="T7">6</text:span></text:p>
      <text:p text:style-name="P5"/>
      <text:p text:style-name="P7"><text:span text:style-name="T2"><text:tab/></text:span><text:span text:style-name="T3">Un mendiant entra dans la maison d’une vieille dame et</text:span><text:span text:style-name="T5"> </text:span><text:span text:style-name="T3">lui demanda un peu de soupe.</text:span></text:p>
      <text:p text:style-name="P7"><text:span text:style-name="T5"><text:tab/></text:span><text:span text:style-name="T3">— Je n’ai pas de soupe, lui répondit la vieille dame.</text:span><text:span text:style-name="T5"> </text:span><text:span text:style-name="T3">Allez – vous en, vilain pauvre.</text:span></text:p>
      <text:p text:style-name="P7"><text:span text:style-name="T5"><text:tab/></text:span><text:span text:style-name="T3">— Vous avez tort, dit le mendiant en se retirant. Si</text:span><text:span text:style-name="T5"> </text:span><text:span text:style-name="T3">vous m’aviez mieux accueilli, je vous aurais donné une</text:span><text:span text:style-name="T5"> </text:span><text:span text:style-name="T3">bonne petite recette pour faire une soupe à la hache. Au</text:span><text:span text:style-name="T5"> </text:span><text:span text:style-name="T3">revoir, madame.</text:span></text:p>
      <text:p text:style-name="P7"><text:span text:style-name="T5"><text:tab/></text:span><text:span text:style-name="T3">La vieille dame le rappela vivement :</text:span></text:p>
      <text:p text:style-name="P7"><text:span text:style-name="T5"><text:tab/></text:span><text:span text:style-name="T3">— Une soupe à la hache</text:span><text:span text:style-name="T5"> </text:span><text:span text:style-name="T3">? dit-elle.</text:span></text:p>
      <text:p text:style-name="P9"><text:span text:style-name="T5"><text:tab/></text:span><text:span text:style-name="T3">— Prêtez-moi l’instrument, et je vous montrerai.</text:span></text:p>
      <text:p text:style-name="P9"><text:span text:style-name="T5"><text:tab/></text:span><text:span text:style-name="T3">La vieille dame apporta une hache. Le mendiant la</text:span><text:span text:style-name="T5"> </text:span><text:span text:style-name="T3">mit dans la marmite :</text:span></text:p>
      <text:p text:style-name="P7"><text:span text:style-name="T5"><text:tab/></text:span><text:span text:style-name="T3">— Donnez-moi de l’eau, maintenant, dit-il. Bon. Et</text:span><text:span text:style-name="T5"> </text:span><text:span text:style-name="T3">un morceau de bœuf. Merci. Quelques carottes, je vous</text:span><text:span text:style-name="T5"> </text:span><text:span text:style-name="T3">prie. Et des pommes de terre. Des oignons, si vous en</text:span><text:span text:style-name="T5"> </text:span><text:span text:style-name="T3">avez. C’est bien. Du poivre et du gros sel. Parfait. Laissons cuire à tout petit feu.</text:span></text:p>
      <text:p text:style-name="P7"><text:span text:style-name="T5"><text:tab/></text:span><text:span text:style-name="T3">Il se chauffa pendant deux heures, et proposa enfin à</text:span><text:span text:style-name="T5"> </text:span><text:span text:style-name="T3">la vieille dame de goûter sa soupe à la hache.</text:span></text:p>
      <text:p text:style-name="P7"><text:span text:style-name="T5"><text:tab/></text:span><text:span text:style-name="T3">Il lui servit une assiettée de bouillon, et mangea sans</text:span><text:span text:style-name="T5"> </text:span><text:span text:style-name="T3">façon le bœuf et les</text:span><text:span text:style-name="T5"> </text:span><text:span text:style-name="T3">légumes…</text:span></text:p>
      <text:p text:style-name="P7"><text:span text:style-name="T5"><text:tab/></text:span><text:span text:style-name="T3">— Mais la hache ? dit la dame.</text:span></text:p>
      <text:p text:style-name="P7"><text:span text:style-name="T5"><text:tab/></text:span><text:span text:style-name="T3">— La hache ? répondit » le mendiant, ah ! oui… la</text:span><text:span text:style-name="T5"> </text:span><text:span text:style-name="T3">hache… Eh ! bien, la hache me servira à refaire de la</text:span><text:span text:style-name="T5"> </text:span><text:span text:style-name="T3">soupe la prochaine fois que je rencontrerai une vieille</text:span><text:span text:style-name="T5"> </text:span><text:span text:style-name="T3">dame aussi sotte que vous…</text:span></text:p>
      <text:p text:style-name="P7"><text:span text:style-name="T5"><text:tab/></text:span><text:span text:style-name="T3">Il la mit dans son sac et sortit en siffla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7T23:49:32.339990394</dc:date>
    <meta:editing-duration>PT7H44M9S</meta:editing-duration>
    <meta:editing-cycles>46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0" meta:object-count="0" meta:page-count="1" meta:paragraph-count="17" meta:word-count="254" meta:character-count="1373" meta:non-whitespace-character-count="1113"/>
  </office:meta>
</office:document-meta>
</file>