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officeooo:paragraph-rsid="004fee76"/>
    </style:style>
    <style:style style:name="P4" style:family="paragraph" style:parent-style-name="Text_20_body">
      <style:text-properties officeooo:rsid="003cddc4" officeooo:paragraph-rsid="003cddc4"/>
    </style:style>
    <style:style style:name="P5" style:family="paragraph" style:parent-style-name="Subtitle">
      <style:text-properties fo:font-size="14pt" officeooo:rsid="006964fe" officeooo:paragraph-rsid="006964fe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964fe"/>
    </style:style>
    <style:style style:name="P8" style:family="paragraph" style:parent-style-name="Title">
      <style:text-properties officeooo:rsid="006964fe" officeooo:paragraph-rsid="006964fe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6964fe"/>
    </style:style>
    <style:style style:name="T5" style:family="text">
      <style:text-properties style:font-name="Liberation Sans" officeooo:rsid="0069b096"/>
    </style:style>
    <style:style style:name="T6" style:family="text">
      <style:text-properties officeooo:rsid="005a094f"/>
    </style:style>
    <style:style style:name="T7" style:family="text">
      <style:text-properties officeooo:rsid="00632b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cques Amyot ou le petit vagabond</text:p>
      <text:p text:style-name="P3"/>
      <text:p text:style-name="P5">D’après Enfances célèbres de Louise Colet</text:p>
      <text:p text:style-name="P2">Texte paru dans J<text:span text:style-name="T1">eunesse – Organe de la section de la jeunesse de la croix-rouge française – </text:span><text:span text:style-name="T6">n°</text:span><text:span text:style-name="T7">1</text:span><text:span text:style-name="T6"> de </text:span><text:span text:style-name="T7">janvier – février </text:span><text:span text:style-name="T6">192</text:span><text:span text:style-name="T7">6</text:span></text:p>
      <text:p text:style-name="P4"/>
      <text:p text:style-name="P6"><text:span text:style-name="T2"><text:tab/></text:span></text:p>
      <text:p text:style-name="P6"><text:span text:style-name="T4"><text:tab/></text:span><text:span text:style-name="T3">Il faisait un froid rigoureux, la campagne était blanche de givre, des glaçon</text:span><text:span text:style-name="T4">s</text:span><text:span text:style-name="T3"> pendaient aux arbres et, sur la</text:span><text:span text:style-name="T4"> </text:span><text:span text:style-name="T3">route solitaire de Melun à Orléans, un pauvre enfant de</text:span><text:span text:style-name="T4"> </text:span><text:span text:style-name="T3">douze à treize ans, misérablement vêtu, chaussé de vieux</text:span><text:span text:style-name="T4"> </text:span><text:span text:style-name="T3">souliers, se traînait péniblement. Exténué, souffrant du</text:span><text:span text:style-name="T4"> </text:span><text:span text:style-name="T3">froid et de la faim, il finit par se laisser tomber au pied</text:span><text:span text:style-name="T4"> </text:span><text:span text:style-name="T3">d’un buisson en répétant tout bas « Maman, maman ».</text:span></text:p>
      <text:p text:style-name="P6"><text:span text:style-name="T4"><text:tab/></text:span><text:span text:style-name="T3">Ceci se passait il y a bien longtemps, les routes ne ressemblaient en rien à ce qu’elles sont aujourd’hui et les</text:span><text:span text:style-name="T4"> </text:span><text:span text:style-name="T3">passants étaient rares sur ces chemins étroits, défoncés et</text:span><text:span text:style-name="T4"> </text:span><text:span text:style-name="T3">remplis d’ornières.</text:span></text:p>
      <text:p text:style-name="P6"><text:span text:style-name="T4"><text:tab/></text:span><text:span text:style-name="T3">La nuit commençait à tomber et l’enfant se désespérait lorsqu’il crut entendre le trot d’un cheval. Bientôt,</text:span><text:span text:style-name="T4"> </text:span><text:span text:style-name="T3">en effet, apparurent deux cavaliers, l’un richement habillé,</text:span><text:span text:style-name="T4"> </text:span><text:span text:style-name="T3">l’autre très modestement, le petit garçon se souleva en</text:span><text:span text:style-name="T4"> </text:span><text:span text:style-name="T3">appelant à l’aide.</text:span></text:p>
      <text:p text:style-name="P6"><text:span text:style-name="T4"><text:tab/></text:span><text:span text:style-name="T3">Le bon seigneur s’arrêta, demanda au petit ce qu’il</text:span><text:span text:style-name="T4"> </text:span><text:span text:style-name="T3">faisait là si loin de toute habitation : « Je meurs de faim,</text:span><text:span text:style-name="T4"> </text:span><text:span text:style-name="T3">dit-il, j’ai quitté Melun ce matin à 5 heures pour aller à</text:span><text:span text:style-name="T4"> </text:span><text:span text:style-name="T3">Orléans, j’ai marché tout le jour sans rien prendre. »</text:span></text:p>
      <text:p text:style-name="P6"><text:span text:style-name="T4"><text:tab/></text:span><text:span text:style-name="T3">Compatissant, le gentilhomme fit prendre quelques</text:span><text:span text:style-name="T4"> </text:span><text:span text:style-name="T3">gouttes de cordial au petit et le mit devant lui.</text:span></text:p>
      <text:p text:style-name="P6"><text:span text:style-name="T4"><text:tab/></text:span><text:span text:style-name="T3">« — Conte-moi ton histoire et surtout ne mens pas. »</text:span></text:p>
      <text:p text:style-name="P6"><text:span text:style-name="T4"><text:tab/></text:span><text:span text:style-name="T3">« Je ne mentirai pas, j’ai bien assez honte de ce que</text:span><text:span text:style-name="T4"> </text:span><text:span text:style-name="T3">j’ai fait. »</text:span></text:p>
      <text:p text:style-name="P6"><text:span text:style-name="T4"><text:tab/></text:span><text:span text:style-name="T3">Et tandis que les chevaux fatigués allaient au pas,</text:span><text:span text:style-name="T4"> </text:span><text:span text:style-name="T3">voici ce que raconta le petit : « Je me nomme Jacques,</text:span><text:span text:style-name="T4"> </text:span><text:span text:style-name="T3">mon père est mercier à Melun, tout près de la p</text:span><text:span text:style-name="T4">l</text:span><text:span text:style-name="T3">ace, ma</text:span><text:span text:style-name="T4"> </text:span><text:span text:style-name="T3">mère et mes sœurs travaillent à la boutique, mais moi je</text:span><text:span text:style-name="T4"> </text:span><text:span text:style-name="T3">n’ai jamais pu m’y intéresser, tout m’ennuie, sauf la lecture. Ce goût m’est venu quand j’étais bien jeune et dès</text:span><text:span text:style-name="T4"> </text:span><text:span text:style-name="T3">que j’ai vu les beaux livres enluminés de l’église. Ma</text:span><text:span text:style-name="T4"> </text:span><text:span text:style-name="T3">mère m’a fait aller à l’école en cachette de mon </text:span><text:soft-page-break/><text:span text:style-name="T3">père et</text:span><text:span text:style-name="T4"> </text:span><text:span text:style-name="T3">malgré notre grande pauvreté, elle est si bonne ma mère</text:span><text:span text:style-name="T4"> </text:span><text:span text:style-name="T3">!</text:span><text:span text:style-name="T4"> </text:span><text:span text:style-name="T3">Et elle sait combien j’aime les livres. Mais je n’avais</text:span><text:span text:style-name="T4"> </text:span><text:span text:style-name="T3">jamais eu de livre à moi et hier matin, comme ma mère</text:span><text:span text:style-name="T4"> </text:span><text:span text:style-name="T3">et mes sœurs étaient au four pour faire cuire le pain, et</text:span><text:span text:style-name="T4"> </text:span><text:span text:style-name="T3">mon père sorti pour des courses, je gardais la boutique.</text:span><text:span text:style-name="T4"> </text:span><text:span text:style-name="T3">Vint à passer un colporteur. Je ne sus pas résister au</text:span><text:span text:style-name="T4"> </text:span><text:span text:style-name="T3">désir de voir ses livres. « Entrez, lui dis-je, montrez-moi</text:span><text:span text:style-name="T4"> </text:span><text:span text:style-name="T3">vos livres, la vue n’en coûte rien. » « — La vue en</text:span><text:span text:style-name="T4"> </text:span><text:span text:style-name="T3">coûte mon temps, je ne déballe pas si vous ne voulez pas</text:span><text:span text:style-name="T4"> </text:span><text:span text:style-name="T3">acheter. » « —Déballez toujours. » Ce mot me perdit.</text:span><text:span text:style-name="T4"> </text:span><text:span text:style-name="T3">Je regardais un beau livre latin. « C’est un écu, pas un</text:span><text:span text:style-name="T4"> </text:span><text:span text:style-name="T3">sou de moins. » Je courus vite chercher ma petite fortune qui devait servir à m’acheter un</text:span><text:span text:style-name="T4"> </text:span><text:span text:style-name="T3">habit, je la remis</text:span><text:span text:style-name="T4"> </text:span><text:span text:style-name="T3">au marchand et je gardai le livre.</text:span></text:p>
      <text:p text:style-name="P7"><text:span text:style-name="T4"><text:tab/></text:span><text:span text:style-name="T3">« Seulement quand le colporteur fut parti, je pensai à</text:span><text:span text:style-name="T4"> </text:span><text:span text:style-name="T3">mon père, qu’allait-il dire ? Il verrait le livre, me le prendrait, me chasserait peut-être, comme il m’en avait tant</text:span><text:span text:style-name="T4"> </text:span><text:span text:style-name="T3">de fois menacé, je résolus alors de me cacher.</text:span></text:p>
      <text:p text:style-name="P7"><text:span text:style-name="T4"><text:tab/></text:span><text:span text:style-name="T3">« Je fermai la porte de la boutique et je montai vite au</text:span><text:span text:style-name="T4"> </text:span><text:span text:style-name="T3">grenier où je couchais. J</text:span><text:span text:style-name="T4">e</text:span><text:span text:style-name="T3"> m’y barricadai et n’entendant rien, je me mis à lire. Je comprenais très peu et,</text:span><text:span text:style-name="T4"> </text:span><text:span text:style-name="T3">dans mes efforts pour lire la belle histoire de mon livre,</text:span><text:span text:style-name="T4"> </text:span><text:span text:style-name="T3">j’oubliai mon imprudence. Tout à coup des éclats de voix</text:span><text:span text:style-name="T4"> </text:span><text:span text:style-name="T3">m’apprirent que mon père était rentré. Je fourrai le livre</text:span><text:span text:style-name="T4"> </text:span><text:span text:style-name="T3">dans ma paillasse et je me cachai sous le lit.</text:span></text:p>
      <text:p text:style-name="P7"><text:span text:style-name="T4"><text:tab/></text:span><text:span text:style-name="T3">« Enfin un pas plus léger que celui de mon père se</text:span><text:span text:style-name="T4"> </text:span><text:span text:style-name="T3">fit entendre. C’était ma sœur.</text:span></text:p>
      <text:p text:style-name="P7"><text:span text:style-name="T4"><text:tab/></text:span><text:span text:style-name="T3">« Vite, ouvre, Jacques,</text:span><text:span text:style-name="T4"> </text:span><text:span text:style-name="T3">pourquoi as-tu quitté la boutique ? notre père te</text:span><text:span text:style-name="T4"> </text:span><text:span text:style-name="T3">demande. » </text:span><text:span text:style-name="T4"><text:tab/></text:span><text:span text:style-name="T3">Je lui répondis en lui montrant le livre et</text:span><text:span text:style-name="T4"> </text:span><text:span text:style-name="T3">en lui expliquant ce que j’avais fait.</text:span></text:p>
      <text:p text:style-name="P7"><text:span text:style-name="T4"><text:tab/></text:span><text:span text:style-name="T3">« Il faut vite te</text:span><text:span text:style-name="T4"> </text:span><text:span text:style-name="T3">sauver par le jardin et aller te cacher dans l’étable de</text:span><text:span text:style-name="T4"> </text:span><text:span text:style-name="T3">notre oncle le boucher jusqu’à ce que notre mère explique ce que tu as fait. »</text:span></text:p>
      <text:p text:style-name="P7"><text:span text:style-name="T4"><text:tab/></text:span><text:span text:style-name="T3">« Je mis mon livre sous ma souquenille et je courus à</text:span><text:span text:style-name="T4"> </text:span><text:span text:style-name="T3">l’étable de mon oncle, où je m’assis dans la paille, lisant</text:span><text:span text:style-name="T4"> </text:span><text:span text:style-name="T3">jusqu’'à la nuit. Les pas de ma mère retentirent alors ;</text:span><text:span text:style-name="T4"> </text:span><text:span text:style-name="T3">je me jetai à son cou en pleurant et en lui montrant mon</text:span><text:span text:style-name="T4"> </text:span><text:span text:style-name="T3">beau livre, elle-même avait les larmes aux yeux.</text:span></text:p>
      <text:p text:style-name="P7"><text:span text:style-name="T4"><text:tab/></text:span><text:span text:style-name="T3">« Ton</text:span><text:span text:style-name="T4"> </text:span><text:span text:style-name="T3">père ne te pardonnera pas d’avoir payé ce livre si</text:span><text:span text:style-name="T4"> </text:span><text:span text:style-name="T3">cher. »</text:span></text:p>
      <text:p text:style-name="P7"><text:span text:style-name="T4"><text:tab/></text:span><text:span text:style-name="T3">— Ma mère, j’irai à Paris, j’étudierai dans les collèges, je deviendrai savant.</text:span></text:p>
      <text:p text:style-name="P7"><text:span text:style-name="T4"><text:tab/></text:span><text:span text:style-name="T3">— Mais que</text:span><text:span text:style-name="T4"> </text:span><text:span text:style-name="T3">ferais-tu seul, sans soutien, sans argent, dans cette grande ville ?</text:span></text:p>
      <text:p text:style-name="P7"><text:span text:style-name="T4"><text:tab/></text:span><text:span text:style-name="T3">— Je ne sais pas, mais je dois y aller.</text:span></text:p>
      <text:p text:style-name="P7"><text:span text:style-name="T4"><text:tab/></text:span><text:span text:style-name="T3">— Je reviendrai demain de grand matin, nous en reparlerons », dit ma mère en me remettant</text:span><text:span text:style-name="T4"> </text:span><text:span text:style-name="T3">des noix et une galette.</text:span></text:p>
      <text:p text:style-name="P6"><text:span text:style-name="T4"><text:tab/></text:span><text:span text:style-name="T3">« Je fis toute la nuit de merveilleux rêves et ce matin,</text:span><text:span text:style-name="T4"> </text:span><text:span text:style-name="T3">avant que le jour ne se levât, je me suis sauvé bien vite,</text:span><text:span text:style-name="T4"> </text:span><text:span text:style-name="T3">craignant d’être retenu par ma mère. Je pensais aller à Orléans </text:span><text:soft-page-break/><text:span text:style-name="T3">et de là à Paris, et tout d 'abord, je courus pour</text:span><text:span text:style-name="T4"> </text:span><text:span text:style-name="T3">me réchauffer, mais à mesure que les heures passaient,</text:span><text:span text:style-name="T4"> </text:span><text:span text:style-name="T3">j</text:span><text:span text:style-name="T4">’</text:span><text:span text:style-name="T3">avais si faim et j’étais si fatigué quand vous m’avez</text:span><text:span text:style-name="T4"> </text:span><text:span text:style-name="T3">trouvé, que sans vous je serais mort de froid cette nuit</text:span><text:span text:style-name="T4"> </text:span><text:span text:style-name="T3">ou dévoré par les loups. »</text:span></text:p>
      <text:p text:style-name="P6"><text:span text:style-name="T4"><text:tab/></text:span><text:span text:style-name="T3">« Allons, allons, tu n’es pas aussi vagabond que je le</text:span><text:span text:style-name="T4"> </text:span><text:span text:style-name="T3">craignais », dit le bon – seigneur, mais l’enfant n’entendit</text:span><text:span text:style-name="T4"> </text:span><text:span text:style-name="T3">pas, il était tombé sans connaissance et une fièvre ardente</text:span><text:span text:style-name="T4"> </text:span><text:span text:style-name="T3">le saisit. </text:span><text:span text:style-name="T4">À</text:span><text:span text:style-name="T3"> leur arrivée à Orléans, le gentilhomme conduisit Jacques à l 'hôpital, où celui-ci demeura quelques</text:span><text:span text:style-name="T4"> </text:span><text:span text:style-name="T3">jours, le gentilhomme l’y vint voir, lui promettant de</text:span><text:span text:style-name="T4"> </text:span><text:span text:style-name="T3">donner de ses nouvelles à sa mère et lui remettant une</text:span><text:span text:style-name="T4"> </text:span><text:span text:style-name="T3">lettre de recommandation pour un professeur éminent de</text:span><text:span text:style-name="T4"> </text:span><text:span text:style-name="T3">Paris.</text:span></text:p>
      <text:p text:style-name="P6"><text:span text:style-name="T4"><text:tab/></text:span><text:span text:style-name="T3">Aussitôt qu’il fut rétabli, Jacques quitta l’hospice</text:span><text:span text:style-name="T4"> </text:span><text:span text:style-name="T3">muni de quelques provisions qui lui furent remises, et de</text:span><text:span text:style-name="T4"> </text:span><text:span text:style-name="T3">douze sous, et il partit pour Paris.</text:span></text:p>
      <text:p text:style-name="P6"><text:span text:style-name="T4"><text:tab/></text:span><text:span text:style-name="T3">Il y arriva par une belle journée, à l’heure du coucher de soleil et il ne se lassait pas d’admirer les églises,</text:span><text:span text:style-name="T4"> </text:span><text:span text:style-name="T3">la Tour de Nesles, le Pré aux Clercs, les monuments,</text:span><text:span text:style-name="T4"> </text:span><text:span text:style-name="T3">les collèges de la capitale de la France.</text:span></text:p>
      <text:p text:style-name="P6"><text:span text:style-name="T4"><text:tab/></text:span><text:span text:style-name="T3">En ce temps-là, à presque tous les monuments publics</text:span><text:span text:style-name="T4"> </text:span><text:span text:style-name="T3">s</text:span><text:span text:style-name="T4">’</text:span><text:span text:style-name="T3">adossaient de petites baraques et Jacques remarqua</text:span><text:span text:style-name="T4"> </text:span><text:span text:style-name="T3">l’échoppe d’un imagier séparée par un petit espace vide</text:span><text:span text:style-name="T4"> </text:span><text:span text:style-name="T3">de celle d’un cordonnier. Cette place serait bonne pour lui</text:span><text:span text:style-name="T4"> </text:span><text:span text:style-name="T3">si on voulait bien l’y laisser. Il s’empressa de remettre sa</text:span><text:span text:style-name="T4"> </text:span><text:span text:style-name="T3">lettre au professeur à qui il était recommandé et celui-ci,</text:span><text:span text:style-name="T4"> </text:span><text:span text:style-name="T3">d’un ton bourru, lui dit : « Choisis ta place à la porte du</text:span><text:span text:style-name="T4"> </text:span><text:span text:style-name="T3">collège, je verrai à te faire faire des commissions. »</text:span></text:p>
      <text:p text:style-name="P6"><text:span text:style-name="T4"><text:tab/></text:span><text:span text:style-name="T3">Pour quelques sous, Jacques se procura une botte de</text:span><text:span text:style-name="T4"> </text:span><text:span text:style-name="T3">paille et c</text:span><text:span text:style-name="T4">’</text:span><text:span text:style-name="T3">est enfoui dans cette paille qu’il passa sa première nuit à Paris. Dès le lendemain, il offrit gentiment</text:span><text:span text:style-name="T4"> </text:span><text:span text:style-name="T3">ses services au cordonnier, aux jeunes étudiants qui passaient. Le cordonnier, en</text:span><text:span text:style-name="T4"> </text:span><text:span text:style-name="T3">récompense, lui donna une</text:span><text:span text:style-name="T4"> </text:span><text:span text:style-name="T3">assiettée de soupe bien chaude et cela réconforta le petit.</text:span><text:span text:style-name="T4"> </text:span><text:span text:style-name="T3">Sa bonne mine, son air affable attirèrent les regards des</text:span><text:span text:style-name="T4"> </text:span><text:span text:style-name="T3">jeunes gens entrant au collège et bientôt il devint le commissionnaire attitré de tous.</text:span></text:p>
      <text:p text:style-name="P6"><text:span text:style-name="T4"><text:tab/></text:span><text:span text:style-name="T3">Il avait écrit à sa mère, ne lui contant que ses bonnes fortunes, sans parler des souffrances qu’il endurait dans</text:span><text:span text:style-name="T5"> </text:span><text:span text:style-name="T3">sa botte de paille pour tout logis.</text:span></text:p>
      <text:p text:style-name="P6"><text:span text:style-name="T5"><text:tab/></text:span><text:span text:style-name="T3">L’excellente femme, désormais, </text:span><text:span text:style-name="T5">l</text:span><text:span text:style-name="T3">ui envoyait toutes les</text:span><text:span text:style-name="T5"> </text:span><text:span text:style-name="T3">semaines un gros pain bis qu’elle faisait elle-même pour</text:span><text:span text:style-name="T5"> </text:span><text:span text:style-name="T3">son enfant et que lui remettait un batelier. Ce gros pain</text:span><text:span text:style-name="T5"> </text:span><text:span text:style-name="T3">et les quelques sous qu’il gagnait lui suffirent pour vivre</text:span><text:span text:style-name="T5"> </text:span><text:span text:style-name="T3">et même pour s’acheter un petit vêtement.</text:span></text:p>
      <text:p text:style-name="P6"><text:soft-page-break/><text:span text:style-name="T5"><text:tab/></text:span><text:span text:style-name="T3">Un matin qu’il lisait, assis, les jambes pendantes, sur</text:span><text:span text:style-name="T5"> </text:span><text:span text:style-name="T3">sa botte de paille, il vit venir deux jeunes étudiants accompagnés de leur mère, les jeunes gens parlèrent à leur</text:span><text:span text:style-name="T5"> </text:span><text:span text:style-name="T3">mère de la gentillesse du petit commissionnaire.</text:span></text:p>
      <text:p text:style-name="P6"><text:span text:style-name="T5"><text:tab/></text:span><text:span text:style-name="T3">Frappée de le voir lire avec tant d’attention, la dame</text:span><text:span text:style-name="T5"> </text:span><text:span text:style-name="T3">s’approcha, lui fit quelques questions et comprenant l’ardent désir de l’enfant de s’instruir</text:span><text:span text:style-name="T5">e</text:span><text:span text:style-name="T3">, elle lui promit de</text:span><text:span text:style-name="T5"> </text:span><text:span text:style-name="T3">parler pour lui au professeur de ses fils. C’était le même</text:span><text:span text:style-name="T5"> </text:span><text:span text:style-name="T3">professeur que Jacques avait déjà vu. Cette fois, il le</text:span><text:span text:style-name="T5"> </text:span><text:span text:style-name="T3">reçut plus cordialement et lui permit d’assister aux cours</text:span><text:span text:style-name="T5"> </text:span><text:span text:style-name="T3">tout en continuant à faire des commissions. On lui donna</text:span><text:span text:style-name="T5"> </text:span><text:span text:style-name="T3">une petite chambre sous les toits, c’est là qu’il étudia le</text:span><text:span text:style-name="T5"> </text:span><text:span text:style-name="T3">français et le latin avec ardeur : rien n’était touchant</text:span><text:span text:style-name="T5"> </text:span><text:span text:style-name="T3">comme de voir ce petit commissionnaire aux heures de</text:span><text:span text:style-name="T5"> </text:span><text:span text:style-name="T3">récréation devenir le meilleur élève durant les heures de</text:span><text:span text:style-name="T5"> </text:span><text:span text:style-name="T3">classe. Il n’enviait personne, il ne songeait qu’à travailler,</text:span><text:span text:style-name="T5"> </text:span><text:span text:style-name="T3">il parvint même à s’acheter quelques livres qu’il lisait la</text:span><text:span text:style-name="T5"> </text:span><text:span text:style-name="T3">nuit à la lueur de quelques charbons embrasés n’ayant</text:span><text:span text:style-name="T5"> </text:span><text:span text:style-name="T3">pas d’autre lumière. Il apprit bientôt le grec au prix</text:span><text:span text:style-name="T5"> </text:span><text:span text:style-name="T3">d’efforts insensés, et lorsque ses maîtres constatèrent qu’ils</text:span><text:span text:style-name="T5"> </text:span><text:span text:style-name="T3">n</text:span><text:span text:style-name="T5">’</text:span><text:span text:style-name="T3">avaient plus rien à lui enseigner, ils voulurent montrer</text:span><text:span text:style-name="T5"> </text:span><text:span text:style-name="T3">cet élève extraordinaire à François Ier et à sa sœur Marguerite de Navarre.</text:span></text:p>
      <text:p text:style-name="P6"><text:span text:style-name="T5"><text:tab/></text:span><text:span text:style-name="T3">Le lendemain de ce beau jour, on vit débarquer du</text:span><text:span text:style-name="T5"> </text:span><text:span text:style-name="T3">bateau faisant le service de Melun à Paris, un pauvre</text:span><text:span text:style-name="T5"> </text:span><text:span text:style-name="T3">homme et sa femme venant à Paris pour la première fois</text:span><text:span text:style-name="T5"> </text:span><text:span text:style-name="T3">– c’étaient les parents de Jacques Amyot.</text:span></text:p>
      <text:p text:style-name="P6"><text:span text:style-name="T5"><text:tab/></text:span><text:span text:style-name="T3">Car tel est le nom du vaillant petit étudiant, qui devint</text:span><text:span text:style-name="T5"> </text:span><text:span text:style-name="T3">fameux par la suite et dont la traduction des Vies de</text:span><text:span text:style-name="T5"> </text:span><text:span text:style-name="T3">Plutarque demeure la meilleure peut-être de nos jours</text:span><text:span text:style-name="T5"> </text:span><text:span text:style-name="T3">encore.</text:span></text:p>
      <text:p text:style-name="P6"><text:span text:style-name="T5"><text:tab/></text:span><text:span text:style-name="T3">Fidèle au serment qu’il avait fait à l’âge de douze ans</text:span><text:span text:style-name="T5"> </text:span><text:span text:style-name="T3">de doter l</text:span><text:span text:style-name="T5">’</text:span><text:span text:style-name="T3">hôpital d’Orléans pour les soins qu’il y avait</text:span><text:span text:style-name="T5"> </text:span><text:span text:style-name="T3">reçus, il n’oublia pas de léguer une somme importante à</text:span><text:span text:style-name="T5"> </text:span><text:span text:style-name="T3">cette charitable institut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7T00:14:25.024978548</dc:date>
    <meta:editing-duration>PT7H45M16S</meta:editing-duration>
    <meta:editing-cycles>45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0" meta:object-count="0" meta:page-count="4" meta:paragraph-count="37" meta:word-count="1575" meta:character-count="8813" meta:non-whitespace-character-count="7229"/>
  </office:meta>
</office:document-meta>
</file>