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fo:font-size="14pt" officeooo:rsid="003cddc4" officeooo:paragraph-rsid="003cddc4" style:font-size-asian="14pt" style:font-size-complex="14pt"/>
    </style:style>
    <style:style style:name="P2" style:family="paragraph" style:parent-style-name="Text_20_body">
      <style:text-properties officeooo:rsid="003cddc4" officeooo:paragraph-rsid="003cddc4"/>
    </style:style>
    <style:style style:name="P3" style:family="paragraph" style:parent-style-name="Subtitle">
      <style:text-properties fo:font-size="14pt" officeooo:rsid="0053faf6" officeooo:paragraph-rsid="0053faf6" style:font-size-asian="14pt" style:font-size-complex="14pt"/>
    </style:style>
    <style:style style:name="P4" style:family="paragraph" style:parent-style-name="Subtitle">
      <style:text-properties officeooo:paragraph-rsid="004fee76"/>
    </style:style>
    <style:style style:name="P5" style:family="paragraph" style:parent-style-name="Title">
      <style:text-properties officeooo:rsid="0053faf6" officeooo:paragraph-rsid="0053faf6"/>
    </style:style>
    <style:style style:name="P6" style:family="paragraph" style:parent-style-name="Footer">
      <style:paragraph-properties fo:text-align="center" style:justify-single-word="false"/>
      <style:text-properties style:font-name="Liberation Sans"/>
    </style:style>
    <style:style style:name="P7" style:family="paragraph" style:parent-style-name="Standard">
      <style:paragraph-properties fo:line-height="150%" fo:text-align="justify" style:justify-single-word="false"/>
      <style:text-properties officeooo:paragraph-rsid="004b2378"/>
    </style:style>
    <style:style style:name="T1" style:family="text">
      <style:text-properties officeooo:rsid="00447377"/>
    </style:style>
    <style:style style:name="T2" style:family="text">
      <style:text-properties style:font-name="Liberation Sans" officeooo:rsid="004b2378"/>
    </style:style>
    <style:style style:name="T3" style:family="text">
      <style:text-properties style:font-name="Liberation Sans" officeooo:rsid="004ca0aa"/>
    </style:style>
    <style:style style:name="T4" style:family="text">
      <style:text-properties style:font-name="Liberation Sans" officeooo:rsid="0053faf6"/>
    </style:style>
    <style:style style:name="T5" style:family="text">
      <style:text-properties style:font-name="Liberation Sans" officeooo:rsid="00544e0d"/>
    </style:style>
    <style:style style:name="T6" style:family="text">
      <style:text-properties style:font-name="Liberation Sans" fo:font-style="italic" officeooo:rsid="004ca0aa" style:font-style-asian="italic" style:font-style-complex="italic"/>
    </style:style>
    <style:style style:name="T7" style:family="text">
      <style:text-properties style:font-name="Liberation Sans" fo:font-style="italic" officeooo:rsid="00580978" style:font-style-asian="italic" style:font-style-complex="italic"/>
    </style:style>
    <style:style style:name="T8" style:family="text">
      <style:text-properties style:font-name="Liberation Sans" officeooo:rsid="00580978"/>
    </style:style>
    <style:style style:name="T9" style:family="text">
      <style:text-properties style:font-name="Liberation Sans" officeooo:rsid="005a094f"/>
    </style:style>
    <style:style style:name="T10" style:family="text">
      <style:text-properties officeooo:rsid="004e92ec"/>
    </style:style>
    <style:style style:name="T11" style:family="text">
      <style:text-properties officeooo:rsid="005189c8"/>
    </style:style>
    <style:style style:name="T12" style:family="text">
      <style:text-properties officeooo:rsid="005a09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venture de Margot et Mimichette</text:p>
      <text:p text:style-name="P4"/>
      <text:p text:style-name="P3">Magdeleine du Genestoux</text:p>
      <text:p text:style-name="P1">Texte paru dans J<text:span text:style-name="T1">eunesse – Organe de la section de la jeunesse de la croix-rouge française – n°</text:span><text:span text:style-name="T10">2</text:span><text:span text:style-name="T1"> de</text:span><text:span text:style-name="T10"> j</text:span><text:span text:style-name="T11">uin-juillet</text:span><text:span text:style-name="T1"> 19</text:span><text:span text:style-name="T11">25</text:span><text:span text:style-name="T12"> et n°3 de septembre-octobre 1925</text:span></text:p>
      <text:p text:style-name="P2"/>
      <text:p text:style-name="P7"><text:span text:style-name="T2"><text:tab/></text:span><text:span text:style-name="T3">Je suis une très vieille chienne de chasse. J’ai connu</text:span><text:span text:style-name="T4"> </text:span><text:span text:style-name="T3">des jours brillants pendant lesquels je gambadais follement dans les champs. Puis je me suis mariée avec un</text:span><text:span text:style-name="T4"> </text:span><text:span text:style-name="T3">beau chien de la race des Saint-Germain… J’ai eu beaucoup d’enfants qui tous ont été adoptés par les voisins</text:span><text:span text:style-name="T4"> </text:span><text:span text:style-name="T3">de mes maîtres, car mes petits sont tous de parfaits</text:span><text:span text:style-name="T4"> </text:span><text:span text:style-name="T3">chasseurs. Maintenant je suis percluse de rhumatismes,</text:span><text:span text:style-name="T4"> </text:span><text:span text:style-name="T3">alourdie par l’âge… je ne quitte guère le coin du feu</text:span><text:span text:style-name="T4"> </text:span><text:span text:style-name="T3">l’hiver et j’aime l’été, parce que je me couche au soleil</text:span><text:span text:style-name="T4"> </text:span><text:span text:style-name="T3">pour réchauffer mes vieux os.</text:span></text:p>
      <text:p text:style-name="P7"><text:span text:style-name="T4"><text:tab/></text:span><text:span text:style-name="T3">J’habite une maison très vaste, et j’ai plusieurs maîtres : le vieux grand-père avec lequel j’ai fait mes plus</text:span><text:span text:style-name="T4"> </text:span><text:span text:style-name="T3">belles parties de chasse, la vieille grand</text:span><text:span text:style-name="T4">-</text:span><text:span text:style-name="T3">mère, qui ne se</text:span><text:span text:style-name="T4"> </text:span><text:span text:style-name="T3">souciait guère de moi autrefois, mais qui, aujourd’hui,</text:span><text:span text:style-name="T4"> </text:span><text:span text:style-name="T3">me soigne d’une façon touchante. Dès que mes douleurs</text:span><text:span text:style-name="T4"> </text:span><text:span text:style-name="T3">me font pousser des gémissements, vite, elle frotte ma</text:span><text:span text:style-name="T4"> </text:span><text:span text:style-name="T3">jambe ou mon épaule avec un onguent qu’elle nomme</text:span><text:span text:style-name="T4"> </text:span><text:span text:style-name="T3">« Baume tranquille », et cette friction me soulage immédiat</text:span><text:span text:style-name="T4">e</text:span><text:span text:style-name="T3">ment. Aussi, je ne quitte jamais sa chambre. Du</text:span><text:span text:style-name="T4"> </text:span><text:span text:style-name="T3">reste, cette chambre, c’est le centre de la maison et dans</text:span><text:span text:style-name="T4"> </text:span><text:span text:style-name="T3">cette chambre il y a tout. D’abord, le lit de la grand</text:span><text:span text:style-name="T4">-</text:span><text:span text:style-name="T3">mère, puis un grand canapé, des fauteuils, une table</text:span><text:span text:style-name="T4"> </text:span><text:span text:style-name="T3">ronde, un vide-poche, un coffre à bois, que sais-je encore </text:span><text:span text:style-name="T4">? </text:span><text:span text:style-name="T3">Mais le plus intéressant sont les armoires qui garnissent</text:span><text:span text:style-name="T4"> </text:span><text:span text:style-name="T3">toute la pièce, des armoires dissimulées dans de magnifiques boiseries, et de ces armoires sortent, selon les</text:span><text:span text:style-name="T4"> </text:span><text:span text:style-name="T3">besoins, des confitures, de la farine, des bouchons, de</text:span><text:span text:style-name="T4"> </text:span><text:span text:style-name="T3">la ficelle, des chaussures pour celui-ci ou celui-là, des</text:span><text:span text:style-name="T4"> </text:span><text:span text:style-name="T3">cache-nez, des chapeaux de paille, un collier de chien</text:span><text:span text:style-name="T4"> </text:span><text:span text:style-name="T3">ou une laisse, tout enfin, tout.</text:span></text:p>
      <text:p text:style-name="P7"><text:span text:style-name="T4"><text:tab/></text:span><text:span text:style-name="T3">Je m’égare… tandis que je veux vous parler de mes</text:span><text:span text:style-name="T4"> </text:span><text:span text:style-name="T3">maîtres. Près des vieux parents, il y a le gendre et la</text:span><text:span text:style-name="T4"> </text:span><text:span text:style-name="T3">fille ; le gendre est toujours absent ; la fille, dame très</text:span><text:span text:style-name="T4"> </text:span><text:span text:style-name="T3">grande, très belle, très brune, mais qui ne s’occupe</text:span><text:span text:style-name="T4"> </text:span><text:span text:style-name="T3">jamais de rien dans la maison. Quand elle sort, elle entre</text:span><text:span text:style-name="T4"> </text:span><text:span text:style-name="T3">dans la chambre de sa mère et lui demande quelle robe</text:span><text:span text:style-name="T4"> </text:span><text:span text:style-name="T3">elle doit mettre et annonce à quelle heure exacte elle</text:span><text:span text:style-name="T4"> </text:span><text:span text:style-name="T3">rentrera. La famille se complète par deux fillettes de dix</text:span><text:span text:style-name="T4"> </text:span><text:span text:style-name="T3">et onze ans : Marguerite, qu’on appelle Margot, et</text:span><text:span text:style-name="T4"> </text:span><text:span text:style-name="T3">Louise. Ni l’une ni l’autre ne me </text:span><text:soft-page-break/><text:span text:style-name="T3">caressent jamais, et</text:span><text:span text:style-name="T4"> </text:span><text:span text:style-name="T3">elles me parlent rarement… Ce sont deux drôles de filles ;</text:span><text:span text:style-name="T4"> </text:span><text:span text:style-name="T3">du reste, vous allez voir.</text:span></text:p>
      <text:p text:style-name="P7"><text:span text:style-name="T4"><text:tab/></text:span><text:span text:style-name="T3">Comme je ne peux plus courir et très peu marcher, je</text:span><text:span text:style-name="T5"> </text:span><text:span text:style-name="T3">ne quitte pas la grande chambre de ma vieille maîtresse :</text:span><text:span text:style-name="T5"> </text:span><text:span text:style-name="T3">j’ai donc tout le temps de philosopher et d’observer… car</text:span><text:span text:style-name="T5"> </text:span><text:span text:style-name="T3">vous pensez bien que je ne puis dormir vingt-quatre heures de suite…</text:span></text:p>
      <text:p text:style-name="P7"><text:span text:style-name="T5"><text:tab/></text:span><text:span text:style-name="T3">Ai-je dit que je m’appelle Flora et que je suis très</text:span><text:span text:style-name="T5"> </text:span><text:span text:style-name="T3">grosse ? Non. Eh bien ! voilà qui est fait. Ce point noté,</text:span><text:span text:style-name="T5"> </text:span><text:span text:style-name="T3">je continue, car cela est extrêmement important pour la</text:span><text:span text:style-name="T5"> </text:span><text:span text:style-name="T3">suite de mon histoire.</text:span></text:p>
      <text:p text:style-name="P7"><text:span text:style-name="T3"/></text:p>
      <text:p text:style-name="P7"><text:span text:style-name="T5"><text:tab/></text:span><text:span text:style-name="T6">Titine et Mimichette.</text:span><text:span text:style-name="T3"> – Il venait fréquemment à la</text:span><text:span text:style-name="T5"> </text:span><text:span text:style-name="T3">maison deux petites filles de onze et dix ans. Oh</text:span><text:span text:style-name="T5"> </text:span><text:span text:style-name="T3">! elles</text:span><text:span text:style-name="T5"> </text:span><text:span text:style-name="T3">ne ressemblaient pas du tout aux enfants de mes maîtres.</text:span></text:p>
      <text:p text:style-name="P7"><text:span text:style-name="T5"><text:tab/></text:span><text:span text:style-name="T3">Margot avait peu d’esprit ; elle était grande, grosse,</text:span><text:span text:style-name="T5"> </text:span><text:span text:style-name="T3">ne se remuait qu’avec peine et ne savait pas courir ; elle</text:span><text:span text:style-name="T5"> </text:span><text:span text:style-name="T3">agitait bras et jambes en avançant sur place. Louise était</text:span><text:span text:style-name="T5"> </text:span><text:span text:style-name="T3">plus mince, mais elle était, comme sa sœur, sans imagination. Du reste, elle parlait peu.</text:span></text:p>
      <text:p text:style-name="P7"><text:span text:style-name="T5"><text:tab/></text:span><text:span text:style-name="T3">Au contraire, Mimichette et Titine plaisantaient, riaient</text:span><text:span text:style-name="T5"> </text:span><text:span text:style-name="T3">et racontaient toujours de drôles d’histoires. Elles étaient</text:span><text:span text:style-name="T5"> </text:span><text:span text:style-name="T3">petites pour leur âge et très minces. J’ajoute qu’elles m’aimaient beaucoup et que jamais elles ne seraient venues</text:span><text:span text:style-name="T5"> </text:span><text:span text:style-name="T3">dans la chambre de la grand</text:span><text:span text:style-name="T5">-</text:span><text:span text:style-name="T3">mère sans s’approcher de</text:span><text:span text:style-name="T5"> </text:span><text:span text:style-name="T3">moi et sans me prodiguer leurs caresses. Elles me donnaient souvent du sucre…</text:span></text:p>
      <text:p text:style-name="P7"><text:span text:style-name="T5"><text:tab/></text:span><text:span text:style-name="T3">Un jour, Mimichette et Titine étaient arrivées un peu</text:span><text:span text:style-name="T5"> </text:span><text:span text:style-name="T3">plus tôt que de coutume chez mes petites maîtresses ; ces</text:span><text:span text:style-name="T5"> </text:span><text:span text:style-name="T3">dernières étaient encore avec leur institutrice qui leur donnait une leçon d’histoire.</text:span></text:p>
      <text:p text:style-name="P7"><text:span text:style-name="T5"><text:tab/></text:span><text:span text:style-name="T3">Il faisait très chaud ; j’étais sortie pour m’étendre sur</text:span><text:span text:style-name="T5"> </text:span><text:span text:style-name="T3">le perron… Mais je ne dormais que d’un œil et je fus</text:span><text:span text:style-name="T5"> </text:span><text:span text:style-name="T3">bientôt réveillée complètement par Titine qui voulait, après</text:span><text:span text:style-name="T5"> </text:span><text:span text:style-name="T3">m’avoir donné un morceau de sucre, « caresser mon gros</text:span><text:span text:style-name="T5"> </text:span><text:span text:style-name="T3">ventre ». C’était donc fini de mon somme, du moment</text:span><text:span text:style-name="T5"> </text:span><text:span text:style-name="T3">que les enfants avaient envahi le jardin</text:span><text:span text:style-name="T5"> </text:span><text:span text:style-name="T3">!</text:span></text:p>
      <text:p text:style-name="P7"><text:span text:style-name="T5"><text:tab/></text:span><text:span text:style-name="T3">Margot et Louise arrivèrent à ce moment-là.</text:span></text:p>
      <text:p text:style-name="P7"><text:span text:style-name="T5"><text:tab/></text:span><text:span text:style-name="T3">« Bonjour, Mimichette ; bonjour, Titine ; comment</text:span><text:span text:style-name="T5"> </text:span><text:span text:style-name="T3">allez-vous aujourd’hui</text:span><text:span text:style-name="T5"> </text:span><text:span text:style-name="T3">?</text:span></text:p>
      <text:p text:style-name="P7"><text:span text:style-name="T5"><text:tab/></text:span><text:span text:style-name="T3">— Très bien, très bien… Qu’allons-nous faire, Sortons-nous, ou restons-nous à jouer dans le jardin</text:span><text:span text:style-name="T5"> </text:span><text:span text:style-name="T3">?</text:span></text:p>
      <text:p text:style-name="P7"><text:span text:style-name="T5"><text:tab/></text:span><text:span text:style-name="T3">— Ah ! dit Margot… est-ce que ? <text:s/>Pensez-vous ? </text:span></text:p>
      <text:p text:style-name="P7"><text:span text:style-name="T5"><text:tab/></text:span><text:span text:style-name="T3">— Quoi</text:span><text:span text:style-name="T5"> </text:span><text:span text:style-name="T3">? Que veux-tu dire</text:span><text:span text:style-name="T5"> </text:span><text:span text:style-name="T3">? demanda Mimichette.</text:span></text:p>
      <text:p text:style-name="P7"><text:span text:style-name="T5"><text:tab/></text:span><text:span text:style-name="T3">— Vous n’êtes pas habillées pour sortir…</text:span></text:p>
      <text:p text:style-name="P7"><text:span text:style-name="T5"><text:tab/></text:span><text:span text:style-name="T3">— Comment ? s’écria Titine étonnée.</text:span></text:p>
      <text:p text:style-name="P7"><text:soft-page-break/><text:span text:style-name="T5"><text:tab/></text:span><text:span text:style-name="T3">— Oui, vous avez vos robes de tous les jours…</text:span></text:p>
      <text:p text:style-name="P7"><text:span text:style-name="T5"><text:tab/></text:span><text:span text:style-name="T3">— Ah ! ah ! ah ! Elle est bien bonne ! s’écria Mimichette en riant. Tu ne nous trouves pas assez chic… Eh</text:span><text:span text:style-name="T5"> </text:span><text:span text:style-name="T3">bien</text:span><text:span text:style-name="T5"> </text:span><text:span text:style-name="T3">! apprend que nous n’avons qu’une robe et que nous</text:span><text:span text:style-name="T5"> </text:span><text:span text:style-name="T3">la portons aussi bien dans la semaine que le dimanche.</text:span></text:p>
      <text:p text:style-name="P7"><text:span text:style-name="T5"><text:tab/></text:span><text:span text:style-name="T3">— Oh ! nous, continua Margot d’un air pédant, nous</text:span><text:span text:style-name="T5"> </text:span><text:span text:style-name="T3">avons des robes pour la semaine, une robe pour le dimanche, et une robe pour le jeudi…</text:span></text:p>
      <text:p text:style-name="P7"><text:span text:style-name="T5"><text:tab/></text:span><text:span text:style-name="T3">— Eh, continua Louise, nous avons même une robe</text:span><text:span text:style-name="T5"> </text:span><text:span text:style-name="T3">que nous ne mettons chaque année que le jeudi saint. »</text:span></text:p>
      <text:p text:style-name="P7"><text:span text:style-name="T5"><text:tab/></text:span><text:span text:style-name="T3">Mimichette et Titine ne purent s’empêcher d’éclater</text:span><text:span text:style-name="T5"> </text:span><text:span text:style-name="T3">de rire.</text:span></text:p>
      <text:p text:style-name="P7"><text:span text:style-name="T8"><text:tab/></text:span><text:span text:style-name="T3">« Cette robe, dit Mimichette, que vous ne mettez</text:span><text:span text:style-name="T8"> </text:span><text:span text:style-name="T3">qu’une fois l’an, se raccourcit puisque vous grandissez, et</text:span><text:span text:style-name="T8"> </text:span><text:span text:style-name="T3">vous êtes obligés d’y faire ajouter un volant chaque</text:span><text:span text:style-name="T8"> </text:span><text:span text:style-name="T3">année… Et puis, toi, Margot, tu grossis…</text:span></text:p>
      <text:p text:style-name="P7"><text:span text:style-name="T8"><text:tab/></text:span><text:span text:style-name="T3">— Oui, s’écria étourdiment Titine, Margot, tu finis</text:span><text:span text:style-name="T8"> </text:span><text:span text:style-name="T3">par ressembler à la grosse Flora ! »</text:span></text:p>
      <text:p text:style-name="P7"><text:span text:style-name="T8"><text:tab/></text:span><text:span text:style-name="T3">Un froid se fit sentir soudain lorsque Titine eut lancé</text:span><text:span text:style-name="T8"> </text:span><text:span text:style-name="T3">sa phrase. Évidemment, Margot jugeait cette comparaison offensante.</text:span></text:p>
      <text:p text:style-name="P7"><text:span text:style-name="T8"><text:tab/></text:span><text:span text:style-name="T3">Titine sembla regretter sa phrase, mais elle ne fit pas</text:span><text:span text:style-name="T8"> d’excuse. Évidemment, Margot avait commencé par une remarque blessante et Titine avait riposté… Et puis, vraiment, sa comparaison était-elle une injure ? Du moins c’est ce que je me demandais dans ma tête de vieille chienne philosophe.</text:span></text:p>
      <text:p text:style-name="P7"><text:span text:style-name="T8"><text:tab/>Les fillettes rentrèrent dans la maison. Je ne les revis plus ce jour-là. Mais, le mardi suivant – Mimichette et Titine venaient tous les mardis passer l’après-midi avec leurs amies – elles arrivèrent après que Margot et Louise étaient déjà parties pour la promenade.</text:span></text:p>
      <text:p text:style-name="P7"><text:span text:style-name="T8"><text:tab/>Avant de les rejoindre, elles vinrent dire bonjour à la vieille grand-mère, aux pieds de laquelle j’étais couchée.</text:span></text:p>
      <text:p text:style-name="P7"><text:span text:style-name="T8"><text:tab/>« Mes petites, dit ma maîtresse, l’autre jour vous n’avez pas été bonnes pour Margot… Il paraît que vous l’avez comparée à Flora… Flora est une bien bonne bête (ici je remuai la queue), mais ce n’était pas poli pour Margot, et…</text:span></text:p>
      <text:p text:style-name="P7"><text:span text:style-name="T8"><text:tab/>— Oh ! madame, interrompit Titine, je ne voulais pas la fâcher…</text:span></text:p>
      <text:p text:style-name="P7"><text:span text:style-name="T8"><text:tab/>— Je sais, je sais… Mais… »</text:span></text:p>
      <text:p text:style-name="P7"><text:span text:style-name="T8"><text:tab/>Et la grand-mère fit un petit sermon où il était question de bonne éducation, de peine, de gentillesse, etc. Mimichette et Titine ne répondirent pas un mot ; elles étaient seulement un peu rouges.</text:span></text:p>
      <text:p text:style-name="P7"><text:soft-page-break/><text:span text:style-name="T8"><text:tab/>Moi, j’étais indignée contre Margot. Elle avait rapporté, ce qui est très vilain ; mais, surtout, elle n’avait pas parlé des moqueries qu’elle avait faites sur les robes de leurs amies.</text:span></text:p>
      <text:p text:style-name="P7"><text:span text:style-name="T8"><text:tab/>Enfin Mimichette et Titine partirent, avec une vieille bonne, pour rejoindre Margot et Louise au jardin public.</text:span></text:p>
      <text:p text:style-name="P7"><text:span text:style-name="T8"/></text:p>
      <text:p text:style-name="P7"><text:span text:style-name="T7"><text:tab/>La querelle.</text:span><text:span text:style-name="T8"> – Les petites filles jouaient avec animation. Je n’ai pas été témoin de ce que je vais raconter, mais j’en ai entendu le récit fait le soir même par les enfants, car… mais, patience</text:span><text:span text:style-name="T9"> </text:span><text:span text:style-name="T8">!</text:span></text:p>
      <text:p text:style-name="P7"><text:span text:style-name="T9"><text:tab/></text:span><text:span text:style-name="T8">Donc, Mimichette et Titine rejoignirent leurs amies</text:span><text:span text:style-name="T9"> </text:span><text:span text:style-name="T8">au moment où elles s’amusaient à jouer à la « pension ».</text:span><text:span text:style-name="T9"> </text:span><text:span text:style-name="T8">Margot, à cause de sa corpulence, remplissait le rôle de</text:span><text:span text:style-name="T9"> </text:span><text:span text:style-name="T8">la directrice. Aussi bousculait-elle les enfants avec joie</text:span><text:span text:style-name="T9"> </text:span><text:span text:style-name="T8">et autorité.</text:span></text:p>
      <text:p text:style-name="P7"><text:span text:style-name="T9"><text:tab/></text:span><text:span text:style-name="T8">« Toi, disait-elle à une fillette mince et ébouriffée,</text:span><text:span text:style-name="T9"> </text:span><text:span text:style-name="T8">lisse tes cheveux, on ne vient pas à l’école dans un tel</text:span><text:span text:style-name="T9"> </text:span><text:span text:style-name="T8">désordre ; toi, Jeanne, récite une fable… pas de ce ton</text:span><text:span text:style-name="T9"> </text:span><text:span text:style-name="T8">nasillard, tu es ridicule… Mon Dieu, Armande, que ta</text:span><text:span text:style-name="T9"> </text:span><text:span text:style-name="T8">copie est mal faite ! Tu copieras dix fois la fable : </text:span><text:span text:style-name="T7">les</text:span></text:p>
      <text:p text:style-name="P7"><text:span text:style-name="T7">Animaux malades de la peste</text:span><text:span text:style-name="T8">. »</text:span></text:p>
      <text:p text:style-name="P7"><text:span text:style-name="T9"><text:tab/></text:span><text:span text:style-name="T8">Margot était debout, appuyant ses deux mains sur le</text:span><text:span text:style-name="T9"> </text:span><text:span text:style-name="T8">dossier d’une chaise, en face d’une douzaine de fillettes</text:span><text:span text:style-name="T9"> </text:span><text:span text:style-name="T8">assises sur des chaises disposées en rangs, simulant ainsi</text:span><text:span text:style-name="T9"> </text:span><text:span text:style-name="T8">les bancs d’une école.</text:span></text:p>
      <text:p text:style-name="P7"><text:span text:style-name="T9"><text:tab/></text:span><text:span text:style-name="T8">« Ah ! voilà Mimichette et Titine ! Eh bien ! mesdemoiselles, s’écria Margot d’un air sévère, comme vous</text:span><text:span text:style-name="T9"> </text:span><text:span text:style-name="T8">êtes en retard ! Vous serez en retenue jeudi prochain.</text:span></text:p>
      <text:p text:style-name="P7"><text:span text:style-name="T9"><text:tab/></text:span><text:span text:style-name="T8">— Mademoiselle, mademoiselle, si on allait à la promenade ! s’écrièrent les soi-disant écolières.</text:span></text:p>
      <text:p text:style-name="P7"><text:span text:style-name="T9"><text:tab/></text:span><text:span text:style-name="T8">— J’y consens ! » s’écria Margot d’un air plein de</text:span><text:span text:style-name="T9"> </text:span><text:span text:style-name="T8">dignité. Et, en disant ces mots un sourire moqueur parut</text:span><text:span text:style-name="T9"> </text:span><text:span text:style-name="T8">sur ses lèvres.</text:span></text:p>
      <text:p text:style-name="P7"><text:span text:style-name="T9"><text:tab/></text:span><text:span text:style-name="T8">« Mesdemoiselles, allons, mettez-vous deux par deux…</text:span><text:span text:style-name="T9"> </text:span><text:span text:style-name="T8">C’est ça, les plus jeunes devant, les aînées derrière. »</text:span></text:p>
      <text:p text:style-name="P7"><text:span text:style-name="T9"><text:tab/></text:span><text:span text:style-name="T8">En prononçant ces mots, elle tirait une fillette, la</text:span><text:span text:style-name="T9"> </text:span><text:span text:style-name="T8">plaçait à côté d’une autre. Docilement, les fillettes se</text:span><text:span text:style-name="T9"> </text:span><text:span text:style-name="T8">rangeaient suivant leur taille. C’était vraiment un jeu</text:span><text:span text:style-name="T9"> </text:span><text:span text:style-name="T8">divertissant.</text:span></text:p>
      <text:p text:style-name="P7"><text:span text:style-name="T9"><text:tab/></text:span><text:span text:style-name="T8">« Ah ! mais Mimichette est trop petite… Elle ne peut</text:span><text:span text:style-name="T9"> </text:span><text:span text:style-name="T8">pas aller avec une camarade de son âge… elles ne sont</text:span><text:span text:style-name="T9"> </text:span><text:span text:style-name="T8">pas égales… Tiens, Mimichette, tu ne peux marcher</text:span><text:span text:style-name="T9"> </text:span><text:span text:style-name="T8">qu’avec une fillette de six ans… viens… »</text:span></text:p>
      <text:p text:style-name="P7"><text:soft-page-break/><text:span text:style-name="T9"><text:tab/></text:span><text:span text:style-name="T8">Margot avait saisi Mimichette par un bras, la tirait,</text:span><text:span text:style-name="T9"> </text:span><text:span text:style-name="T8">et la plaçait tout à fait en tête de la colonne, avec les</text:span><text:span text:style-name="T9"> </text:span><text:span text:style-name="T8">petites, alors qu’elle avait déjà onze ans !</text:span></text:p>
      <text:p text:style-name="P7"><text:span text:style-name="T9"><text:tab/></text:span><text:span text:style-name="T8">« Laisse-moi donc ! s’écria Mimichette. Je ne veux</text:span><text:span text:style-name="T9"> </text:span><text:span text:style-name="T8">pas aller avec ta pension… Je…</text:span></text:p>
      <text:p text:style-name="P7"><text:span text:style-name="T9"><text:tab/></text:span><text:span text:style-name="T8">— Si… Si, reste là. Tu es petite, très petite… Tu</text:span><text:span text:style-name="T9"> </text:span><text:span text:style-name="T8">dois te mettre là.</text:span></text:p>
      <text:p text:style-name="P7"><text:span text:style-name="T9"><text:tab/></text:span><text:span text:style-name="T8">— Non, dit Mimichette, je ne me mettrai pas là.</text:span></text:p>
      <text:p text:style-name="P7"><text:span text:style-name="T9"><text:tab/></text:span><text:span text:style-name="T8">— Si… »</text:span></text:p>
      <text:p text:style-name="P7"><text:span text:style-name="T9"><text:tab/></text:span><text:span text:style-name="T8">Margot avait saisi le bras de Mimichette et la tirait</text:span><text:span text:style-name="T9"> </text:span><text:span text:style-name="T8">avec force et… rage.</text:span></text:p>
      <text:p text:style-name="P7"><text:span text:style-name="T9"><text:tab/></text:span><text:span text:style-name="T8">« Non</text:span><text:span text:style-name="T9"> </text:span><text:span text:style-name="T8">! » Et d’un mouvement brusque Mimichette se</text:span><text:span text:style-name="T9"> </text:span><text:span text:style-name="T8">dégagea et, bondissant, se sauva dans le jardin. Margot,</text:span><text:span text:style-name="T9"> </text:span><text:span text:style-name="T8">furieuse, courut après elle, et les deux fillettes se poursuivirent à travers les pelouses, les allées, bousculant les</text:span><text:span text:style-name="T9"> </text:span><text:span text:style-name="T8">groupes de dames assises sur des chaises et qui, dans leur</text:span><text:span text:style-name="T9"> </text:span><text:span text:style-name="T8">effroi, laissèrent échapper pelotes de laine, écheveaux de</text:span><text:span text:style-name="T9"> </text:span><text:span text:style-name="T8">soie et de coton qui volèrent à droite et à gauche.</text:span></text:p>
      <text:p text:style-name="P7"><text:span text:style-name="T9"><text:tab/></text:span><text:span text:style-name="T8">Margot s’essouffla vite. Elle tomba sur un banc au</text:span><text:span text:style-name="T9"> </text:span><text:span text:style-name="T8">milieu de sa classe en désordre et s’amusant follement</text:span><text:span text:style-name="T9"> </text:span><text:span text:style-name="T8">de la révolte de Mimichette contre la « directrice ».</text:span><text:span text:style-name="T9"> </text:span><text:span text:style-name="T8">Mimichette revint et s’écria :</text:span></text:p>
      <text:p text:style-name="P7"><text:span text:style-name="T9"><text:tab/></text:span><text:span text:style-name="T8">« Margot ne joue jamais d’une façon aimable. Elle</text:span><text:span text:style-name="T9"> </text:span><text:span text:style-name="T8">dit toujours des choses désagréables.</text:span></text:p>
      <text:p text:style-name="P7"><text:span text:style-name="T9"><text:tab/></text:span><text:span text:style-name="T8">— Ça, c’est vrai, s’écrièrent plusieurs « élèves ».</text:span></text:p>
      <text:p text:style-name="P7"><text:span text:style-name="T8"/></text:p>
      <text:p text:style-name="P7"><text:span text:style-name="T9"><text:tab/></text:span><text:span text:style-name="T7">Scène de désespoir.</text:span><text:span text:style-name="T8"> -- Tout à coup, Mimichette</text:span><text:span text:style-name="T9"> </text:span><text:span text:style-name="T8">poussa un cri de désespoir.</text:span></text:p>
      <text:p text:style-name="P7"><text:span text:style-name="T9"><text:tab/></text:span><text:span text:style-name="T8">« Oh ! j’ai perdu… j’ai perdu… » et elle éclata en</text:span><text:span text:style-name="T9"> </text:span><text:span text:style-name="T8">sanglots.</text:span></text:p>
      <text:p text:style-name="P7"><text:span text:style-name="T9"><text:tab/></text:span><text:span text:style-name="T8">« Qu’as-tu perdu ? dit Titine en s’approchant de sa</text:span><text:span text:style-name="T9"> </text:span><text:span text:style-name="T8">sœur.</text:span></text:p>
      <text:p text:style-name="P7"><text:span text:style-name="T9"><text:tab/></text:span><text:span text:style-name="T8">— Ma chaîne, mon médaillon, tout, tout… j’ai tout</text:span><text:span text:style-name="T9"> </text:span><text:span text:style-name="T8">perdu. »</text:span></text:p>
      <text:p text:style-name="P7"><text:span text:style-name="T9"><text:tab/></text:span><text:span text:style-name="T8">Et elle tâtait son cou, ses vêtements, regardait à ses</text:span><text:span text:style-name="T9"> </text:span><text:span text:style-name="T8">pieds, si elle ne voyait pas ses précieux bijoux.</text:span></text:p>
      <text:p text:style-name="P7"><text:span text:style-name="T9"><text:tab/></text:span><text:span text:style-name="T8">« Sûrement, c’est en courant que tu les as perdus.</text:span></text:p>
      <text:p text:style-name="P7"><text:span text:style-name="T9"><text:tab/></text:span><text:span text:style-name="T8">— Naturellement… C’est la faute de Margot.</text:span></text:p>
      <text:p text:style-name="P7"><text:span text:style-name="T9"><text:tab/></text:span><text:span text:style-name="T8">— Oui, elle t’a bousculée lorsqu’elle te plaçait.</text:span></text:p>
      <text:p text:style-name="P7"><text:span text:style-name="T9"><text:tab/></text:span><text:span text:style-name="T8">— Qu’elle est donc méchante, cette Margot !</text:span></text:p>
      <text:p text:style-name="P7"><text:span text:style-name="T9"><text:tab/></text:span><text:span text:style-name="T8">— Mais cherchons donc vite… avant que personne ne</text:span><text:span text:style-name="T9"> </text:span><text:span text:style-name="T8">s’en empare…</text:span></text:p>
      <text:p text:style-name="P7"><text:span text:style-name="T9"><text:tab/></text:span><text:span text:style-name="T8">— Jamais nous ne retrouverons dans le sable une</text:span><text:span text:style-name="T9"> </text:span><text:span text:style-name="T8">chaîne d’or. »</text:span></text:p>
      <text:p text:style-name="P7"><text:span text:style-name="T9"><text:tab/></text:span><text:span text:style-name="T8">Mimichette, tout en pleurant, se mit à suivre toutes</text:span><text:span text:style-name="T9"> </text:span><text:span text:style-name="T8">les allées où elle avait passé. Les autres petites filles firent</text:span><text:span text:style-name="T9"> </text:span><text:span text:style-name="T8">de même, sans plus s’occuper de Margot qui restait là,</text:span><text:span text:style-name="T9"> </text:span><text:span text:style-name="T8">seule et abandonnée.</text:span></text:p>
      <text:p text:style-name="P7"><text:soft-page-break/><text:span text:style-name="T9"><text:tab/></text:span><text:span text:style-name="T8">Mais les enfants eurent beau regarder partout, on ne</text:span><text:span text:style-name="T9"> </text:span><text:span text:style-name="T8">retrouva ni la chaîne, ni le médaillon.</text:span></text:p>
      <text:p text:style-name="P7"><text:span text:style-name="T9"><text:tab/></text:span><text:span text:style-name="T8">« Ne cherchons plus, dit Mimichette, c’est inutile ;</text:span><text:span text:style-name="T9"> </text:span><text:span text:style-name="T8">rentrons. »</text:span></text:p>
      <text:p text:style-name="P7"><text:span text:style-name="T9"><text:tab/></text:span><text:span text:style-name="T8">Elle remercia ses petites amies qui toutes l 'embrassèrent pour la consoler, et les quatre fillettes reprirent le</text:span><text:span text:style-name="T9"> </text:span><text:span text:style-name="T8">chemin de la maison où elles arrivèrent bien avant l’heure</text:span><text:span text:style-name="T9"> </text:span><text:span text:style-name="T8">du goûter.</text:span></text:p>
      <text:p text:style-name="P7"><text:span text:style-name="T9"><text:tab/>« </text:span><text:span text:style-name="T8">Comme vous venez tôt ! s’écria la grand</text:span><text:span text:style-name="T9">-</text:span><text:span text:style-name="T8">mère. Enfin,</text:span><text:span text:style-name="T9"> </text:span><text:span text:style-name="T8">vous avez sans doute faim. Vous êtes-vous bien amusées</text:span><text:span text:style-name="T9"> </text:span><text:span text:style-name="T8">?</text:span></text:p>
      <text:p text:style-name="P7"><text:span text:style-name="T9"><text:tab/></text:span><text:span text:style-name="T8">— Oui, grand</text:span><text:span text:style-name="T9">-</text:span><text:span text:style-name="T8">mère, répondit Margot.</text:span></text:p>
      <text:p text:style-name="P7"><text:span text:style-name="T9"><text:tab/></text:span><text:span text:style-name="T8">— Mais vous n’avez pas l’air gai… J’espère que vous</text:span><text:span text:style-name="T9"> </text:span><text:span text:style-name="T8">ne vous êtes pas disputées ?</text:span></text:p>
      <text:p text:style-name="P7"><text:span text:style-name="T9"><text:tab/></text:span><text:span text:style-name="T8">— Oh ! non », s’écria vite Mimichette.</text:span></text:p>
      <text:p text:style-name="P7"><text:span text:style-name="T9"><text:tab/></text:span><text:span text:style-name="T8">On servit des confitures, du miel, du thé. Mais les</text:span><text:span text:style-name="T9"> </text:span><text:span text:style-name="T8">quatre fillettes n’avaient pas faim. La gorge de Margot</text:span><text:span text:style-name="T9"> </text:span><text:span text:style-name="T8">était serrée, elle ne pouvait avaler. Quant à Mimichette,</text:span><text:span text:style-name="T9"> </text:span><text:span text:style-name="T8">elle faisait de grands efforts pour ne pas pleurer.</text:span></text:p>
      <text:p text:style-name="P7"><text:span text:style-name="T9"><text:tab/></text:span><text:span text:style-name="T8">Je m’étais levée pour m’approcher de la table du goûter ; j’appuyais ma tête sur les genoux de Margot. Tout</text:span><text:span text:style-name="T9"> </text:span><text:span text:style-name="T8">à coup je sentis quelque chose de froid et dur sous mon</text:span></text:p>
      <text:p text:style-name="P7"><text:span text:style-name="T8">nez. Je secouai la tête en remuant un objet brillant.</text:span></text:p>
      <text:p text:style-name="P7"><text:span text:style-name="T9"><text:tab/></text:span><text:span text:style-name="T8">« Oh ! s’écria Margot, la chaine de Mimichette !</text:span></text:p>
      <text:p text:style-name="P7"><text:span text:style-name="T9"><text:tab/></text:span><text:span text:style-name="T8">— Oh ! ma chaîne ! »</text:span></text:p>
      <text:p text:style-name="P7"><text:span text:style-name="T9"><text:tab/></text:span><text:span text:style-name="T8">La chaîne s’était accrochée à une broderie qui garnissait le bas de la jupe de Margot, et personne ne l’avait</text:span><text:span text:style-name="T9"> </text:span><text:span text:style-name="T8">aperçue là, bien qu’elle fut en somme très visible.</text:span></text:p>
      <text:p text:style-name="P7"><text:span text:style-name="T9"><text:tab/></text:span><text:span text:style-name="T8">Ce fut un tumulte. Autant les enfants avaient été mornes et silencieuses jusqu’alors, autant elles se mirent toutes</text:span><text:span text:style-name="T9"> </text:span><text:span text:style-name="T8">à parler à la fois. Mimichette s’était mise à pleurer et</text:span><text:span text:style-name="T9"> </text:span><text:span text:style-name="T8">Margot aussi.</text:span></text:p>
      <text:p text:style-name="P7"><text:span text:style-name="T9"><text:tab/></text:span><text:span text:style-name="T8">La grand</text:span><text:span text:style-name="T9">-</text:span><text:span text:style-name="T8">mère eut beaucoup de peine à comprendre ce</text:span><text:span text:style-name="T9"> </text:span><text:span text:style-name="T8">qui s’était passé, mais Margot, il faut le reconnaître, en</text:span><text:span text:style-name="T9"> </text:span><text:span text:style-name="T8">fit un récit exact et complet.</text:span></text:p>
      <text:p text:style-name="P7"><text:span text:style-name="T9"><text:tab/></text:span><text:span text:style-name="T8">La grand</text:span><text:span text:style-name="T9">-</text:span><text:span text:style-name="T8">mère regretta sans doute le petit sermon</text:span><text:span text:style-name="T9"> </text:span><text:span text:style-name="T8">qu’elle avait fait dans l’après-midi à Titine et à Mimichette. Elle ne le dit pas, mais elle attira Mimichette da</text:span><text:span text:style-name="T9">ns </text:span><text:span text:style-name="T8">ses bras et l’embrassa tendrement.</text:span></text:p>
      <text:p text:style-name="P7"><text:span text:style-name="T9"><text:tab/></text:span><text:span text:style-name="T8">Puis, Margot s’approcha et tout bas demanda :</text:span></text:p>
      <text:p text:style-name="P7"><text:span text:style-name="T9"><text:tab/></text:span><text:span text:style-name="T8">« Mimichette, tu me pardonnes ?</text:span></text:p>
      <text:p text:style-name="P7"><text:span text:style-name="T9"><text:tab/></text:span><text:span text:style-name="T8">— Oh ! oui, de tout mon cœur. »</text:span></text:p>
      <text:p text:style-name="P7"><text:span text:style-name="T9"><text:tab/></text:span><text:span text:style-name="T8">Et les deux fillettes se jetèrent dans les bras l’une de</text:span><text:span text:style-name="T9"> </text:span><text:span text:style-name="T8">l’autre.</text:span></text:p>
      <text:p text:style-name="P7"><text:soft-page-break/><text:span text:style-name="T9"><text:tab/></text:span><text:span text:style-name="T8">En souvenir de cette mémorable journée, la grand</text:span><text:span text:style-name="T9">-</text:span><text:span text:style-name="T8">mère donna à Mimichette un joli petit nécessaire en argent</text:span><text:span text:style-name="T9"> </text:span><text:span text:style-name="T8">qui lui avait appartenu lorsqu’elle était petite fille.</text:span></text:p>
      <text:p text:style-name="P7"><text:span text:style-name="T9"><text:tab/></text:span><text:span text:style-name="T8">Et, de ce jour, Margot devint bonne et gentil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beration San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6"/><text:page-number text:select-page="current">0</text:page-number><text:bookmark-end text:name="PageNumWizard_FOOTER_Style de page par défaut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5-12-26T16:49:22.304363405</dc:date>
    <meta:editing-duration>PT6H58M30S</meta:editing-duration>
    <meta:editing-cycles>36</meta:editing-cycles>
    <meta:generator>LibreOffice/24.2.7.2$Linux_X86_64 LibreOffice_project/420$Build-2</meta:generator>
    <dc:creator>Cyrille Largillier</dc:creator>
    <meta:print-date>2025-12-26T15:37:50.088679204</meta:print-date>
    <meta:printed-by>Fichiers PDF: Cyrille Largillier</meta:printed-by>
    <meta:document-statistic meta:table-count="0" meta:image-count="0" meta:object-count="0" meta:page-count="7" meta:paragraph-count="93" meta:word-count="2265" meta:character-count="13102" meta:non-whitespace-character-count="10806"/>
  </office:meta>
</office:document-meta>
</file>