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fo:font-size="14pt" officeooo:rsid="003cddc4" officeooo:paragraph-rsid="003cddc4" style:font-size-asian="14pt" style:font-size-complex="14pt"/>
    </style:style>
    <style:style style:name="P2" style:family="paragraph" style:parent-style-name="Subtitle">
      <style:text-properties fo:font-size="14pt" officeooo:rsid="003cddc4" officeooo:paragraph-rsid="004e92ec" style:font-size-asian="14pt" style:font-size-complex="14pt"/>
    </style:style>
    <style:style style:name="P3" style:family="paragraph" style:parent-style-name="Text_20_body">
      <style:text-properties officeooo:rsid="003cddc4" officeooo:paragraph-rsid="003cddc4"/>
    </style:style>
    <style:style style:name="P4" style:family="paragraph" style:parent-style-name="Standard">
      <style:text-properties officeooo:paragraph-rsid="004b2378"/>
    </style:style>
    <style:style style:name="P5" style:family="paragraph" style:parent-style-name="Text_20_body">
      <style:text-properties officeooo:paragraph-rsid="004b2378"/>
    </style:style>
    <style:style style:name="P6" style:family="paragraph" style:parent-style-name="Subtitle">
      <style:text-properties officeooo:rsid="004fee76" officeooo:paragraph-rsid="004fee76"/>
    </style:style>
    <style:style style:name="P7" style:family="paragraph" style:parent-style-name="Title">
      <style:text-properties officeooo:rsid="004fee76" officeooo:paragraph-rsid="004fee76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4b2378"/>
    </style:style>
    <style:style style:name="T1" style:family="text">
      <style:text-properties officeooo:rsid="00447377"/>
    </style:style>
    <style:style style:name="T2" style:family="text">
      <style:text-properties style:font-name="Liberation Sans" officeooo:rsid="004b2378"/>
    </style:style>
    <style:style style:name="T3" style:family="text">
      <style:text-properties style:font-name="Liberation Sans" officeooo:rsid="004ca0aa"/>
    </style:style>
    <style:style style:name="T4" style:family="text">
      <style:text-properties style:font-name="Liberation Sans" officeooo:rsid="004e92ec"/>
    </style:style>
    <style:style style:name="T5" style:family="text">
      <style:text-properties style:font-name="Liberation Sans" officeooo:rsid="005189c8"/>
    </style:style>
    <style:style style:name="T6" style:family="text">
      <style:text-properties officeooo:rsid="004b2378"/>
    </style:style>
    <style:style style:name="T7" style:family="text">
      <style:text-properties officeooo:rsid="004e92ec"/>
    </style:style>
    <style:style style:name="T8" style:family="text">
      <style:text-properties officeooo:rsid="005189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ui et les oiseaux alae</text:p>
      <text:p text:style-name="P6">Un conte indigène<text:span text:style-name="T8"> – Hawaï</text:span></text:p>
      <text:p text:style-name="P5"/>
      <text:p text:style-name="P2">Auteur<text:span text:style-name="T6"> </text:span><text:span text:style-name="T7">i</text:span><text:span text:style-name="T6">nconnu</text:span></text:p>
      <text:p text:style-name="P1">Texte paru dans J<text:span text:style-name="T1">eunesse – Organe de la section de la jeunesse de la croix-rouge française – n°</text:span><text:span text:style-name="T7">2</text:span><text:span text:style-name="T1"> de</text:span><text:span text:style-name="T7"> j</text:span><text:span text:style-name="T8">uin-juillet</text:span><text:span text:style-name="T1"> 19</text:span><text:span text:style-name="T8">25</text:span></text:p>
      <text:p text:style-name="P3"/>
      <text:p text:style-name="P8"><text:span text:style-name="T2"><text:tab/></text:span><text:span text:style-name="T5">Il</text:span><text:span text:style-name="T3"> y a longtemps, bien longtemps, vivait à Hila, une</text:span><text:span text:style-name="T5"> </text:span><text:span text:style-name="T3">déesse Hina avec ses trois fils. Maui, qui était le plus</text:span><text:span text:style-name="T5"> </text:span><text:span text:style-name="T3">jeune, était le préféré des indigènes. Il était bon, aimant</text:span><text:span text:style-name="T5"> </text:span><text:span text:style-name="T3">et secourable pour les malades.</text:span></text:p>
      <text:p text:style-name="P8"><text:span text:style-name="T5"><text:tab/></text:span><text:span text:style-name="T3">Dans ce temps-là, le feu était une chose très désirée,</text:span><text:span text:style-name="T5"> </text:span><text:span text:style-name="T3">dans les îles. Personne, excepté les oiseaux alae, ne savait</text:span><text:span text:style-name="T5"> </text:span><text:span text:style-name="T3">comment le faire. Les oiseaux alae gardaient jalousement leur secret. Voici qu’un jour, des gens virent de la</text:span><text:span text:style-name="T5"> </text:span><text:span text:style-name="T3">fumée qui s’élevait au pied des collines de Hala, alors</text:span><text:span text:style-name="T5"> </text:span><text:span text:style-name="T3">que les oiseaux faisaient leur feu et cuisaient leur nourriture. Des morceaux de branches brûlées et de bananes</text:span><text:span text:style-name="T5"> </text:span><text:span text:style-name="T3">rôties furent trouvées par ceux qui se précipitèrent vers</text:span><text:span text:style-name="T5"> </text:span><text:span text:style-name="T3">l’endroit' d’où s’élevait la fumée. Le goût de la nourriture cuite fit que les indigènes désirèrent ardemment le feu.</text:span></text:p>
      <text:p text:style-name="P8"><text:span text:style-name="T5"><text:tab/></text:span><text:span text:style-name="T3">Tous les indigènes s’efforçaient de tout leur pouvoir</text:span><text:span text:style-name="T5"> </text:span><text:span text:style-name="T3">à découvrir une méthode pour faire le feu. Maui était l’un d’eux, il était parmi ceux qui essayaient le plus. Il</text:span><text:span text:style-name="T5"> </text:span><text:span text:style-name="T3">était connu comme « Maui Mana » « le rapide » et les</text:span><text:span text:style-name="T5"> </text:span><text:span text:style-name="T3">oiseaux le craignaient. Ils ne faisaient jamais de feu à</text:span><text:span text:style-name="T5"> </text:span><text:span text:style-name="T3">moins de l’avoir vu en train de pêcher avec ses frères.</text:span><text:span text:style-name="T5"> </text:span><text:span text:style-name="T3">Un jour, Maui les trompa, il demanda à ses frères de</text:span><text:span text:style-name="T5"> </text:span><text:span text:style-name="T3">placer une barrique à sa place dans le canot, il resta à</text:span><text:span text:style-name="T5"> </text:span><text:span text:style-name="T3">terre et se cacha derrière un gros rocher et surveilla les</text:span><text:span text:style-name="T5"> </text:span><text:span text:style-name="T3">oiseaux. Malheureusement, il ne pouvait que les entendre</text:span><text:span text:style-name="T5"> </text:span><text:span text:style-name="T3">et ne voyait pas leur travail. Après avoir attendu impatiemment pendant longtemps, il tenta la chance et se précipita sur eux, attrapant leur chef qui restait pour éteindre</text:span><text:span text:style-name="T5"> </text:span><text:span text:style-name="T3">le feu.</text:span></text:p>
      <text:p text:style-name="P8"><text:span text:style-name="T5"><text:tab/></text:span><text:span text:style-name="T3">Serrant son petit corps, Maui lui demanda son secret.</text:span><text:span text:style-name="T5"> </text:span><text:span text:style-name="T3">D’abord il trompa Maui tout le temps, mais quand Maui</text:span><text:span text:style-name="T5"> </text:span><text:span text:style-name="T3">se mit en colère et le serra plus fort, il abandonna le</text:span><text:span text:style-name="T5"> </text:span><text:span text:style-name="T3">secret. Il dit à Maui de frotter une branche très sèche</text:span><text:span text:style-name="T5"> </text:span><text:span text:style-name="T3">de </text:span><text:span text:style-name="T5">c</text:span><text:span text:style-name="T3">enelle avec un bâton sec pendant</text:span><text:span text:style-name="T5"> </text:span><text:span text:style-name="T3">longtemps. Maui le</text:span><text:span text:style-name="T5"> </text:span><text:span text:style-name="T3">fit et en vérité, il vit de petites étincelles de feu jaillir.</text:span><text:span text:style-name="T5"> </text:span><text:span text:style-name="T3">C’était le feu pour son peuple d’Hawaï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5-12-26T15:37:47.114440437</dc:date>
    <meta:editing-duration>PT6H37M56S</meta:editing-duration>
    <meta:editing-cycles>32</meta:editing-cycles>
    <meta:generator>LibreOffice/24.2.7.2$Linux_X86_64 LibreOffice_project/420$Build-2</meta:generator>
    <dc:creator>Cyrille Largillier</dc:creator>
    <meta:print-date>2025-04-20T21:56:09.553259451</meta:print-date>
    <meta:printed-by>Fichiers PDF: Cyrille Largillier</meta:printed-by>
    <meta:document-statistic meta:table-count="0" meta:image-count="0" meta:object-count="0" meta:page-count="1" meta:paragraph-count="8" meta:word-count="366" meta:character-count="2071" meta:non-whitespace-character-count="1706"/>
  </office:meta>
</office:document-meta>
</file>