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rsid="004b2378" officeooo:paragraph-rsid="00433eb0"/>
    </style:style>
    <style:style style:name="P2" style:family="paragraph" style:parent-style-name="Subtitle">
      <style:text-properties officeooo:paragraph-rsid="004e92ec"/>
    </style:style>
    <style:style style:name="P3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4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5" style:family="paragraph" style:parent-style-name="Text_20_body">
      <style:text-properties officeooo:rsid="003cddc4" officeooo:paragraph-rsid="003cddc4"/>
    </style:style>
    <style:style style:name="P6" style:family="paragraph" style:parent-style-name="Standard">
      <style:paragraph-properties fo:line-height="150%"/>
      <style:text-properties officeooo:paragraph-rsid="004b2378"/>
    </style:style>
    <style:style style:name="P7" style:family="paragraph" style:parent-style-name="Standard">
      <style:paragraph-properties fo:line-height="150%"/>
      <style:text-properties style:font-name="Liberation Sans" officeooo:rsid="004ca0aa" officeooo:paragraph-rsid="004b2378"/>
    </style:style>
    <style:style style:name="P8" style:family="paragraph" style:parent-style-name="Standard">
      <style:paragraph-properties fo:line-height="150%"/>
      <style:text-properties style:font-name="Liberation Sans" officeooo:rsid="004ca0aa" officeooo:paragraph-rsid="005100c4"/>
    </style:style>
    <style:style style:name="T1" style:family="text">
      <style:text-properties officeooo:rsid="00507c77"/>
    </style:style>
    <style:style style:name="T2" style:family="text">
      <style:text-properties officeooo:rsid="00447377"/>
    </style:style>
    <style:style style:name="T3" style:family="text">
      <style:text-properties style:font-name="Liberation Sans" officeooo:rsid="004b2378"/>
    </style:style>
    <style:style style:name="T4" style:family="text">
      <style:text-properties style:font-name="Liberation Sans" officeooo:rsid="004ca0aa"/>
    </style:style>
    <style:style style:name="T5" style:family="text">
      <style:text-properties style:font-name="Liberation Sans" officeooo:rsid="00507c77"/>
    </style:style>
    <style:style style:name="T6" style:family="text">
      <style:text-properties officeooo:rsid="0050b028"/>
    </style:style>
    <style:style style:name="T7" style:family="text">
      <style:text-properties officeooo:rsid="005100c4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e trésor</text:span></text:p>
      <text:p text:style-name="P2"/>
      <text:p text:style-name="P3"><text:span text:style-name="T1">L. P.</text:span></text:p>
      <text:p text:style-name="P4">Texte paru dans J<text:span text:style-name="T2">eunesse – Organe de la section de la jeunesse de la croix-rouge française – n°1</text:span><text:span text:style-name="T1"> d’avril 1925</text:span></text:p>
      <text:p text:style-name="P5"/>
      <text:p text:style-name="P6"><text:span text:style-name="T3"><text:tab/></text:span><text:span text:style-name="T4">Dans un magnifique jardin planté d’arbres séculaires,</text:span><text:span text:style-name="T5"> </text:span><text:span text:style-name="T4">trois enfants jouaient à cache-cache dans les allées ombreuses et fraîches où le soleil pénétrait à peine.</text:span></text:p>
      <text:p text:style-name="P7"><text:span text:style-name="T1"><text:tab/></text:span>Le jardinier, Alphonse, occupé à soigner ses rosiers,<text:span text:style-name="T1"> </text:span>de temps à autre suivait les enfants du regard lorsque<text:span text:style-name="T1"> </text:span>ceux-ci se rapprochaient de la partie du jardin cultivé,<text:span text:style-name="T1"> </text:span>car un large espace était réservé aux pelouses à cause des<text:span text:style-name="T1"> </text:span>grands arbres qui empêchaient toute cultur<text:span text:style-name="T1">e</text:span>.</text:p>
      <text:p text:style-name="P7"><text:span text:style-name="T1"><text:tab/></text:span>Ce jour-là, les enfants ne paraissaient pas trop disposés à courir et Henri, bientôt, proposa à ses deux sœurs<text:span text:style-name="T1"> </text:span>Jeanne et Raymonde de se promener seulement.</text:p>
      <text:p text:style-name="P7"><text:span text:style-name="T1"><text:tab/></text:span>Une vieille tante de leur mère était arrivée le matin<text:span text:style-name="T1"> </text:span>pour passer quelque temps avec eux et, à la grande stupéfaction des enfants, on lui avait donné la chambre carrelée.</text:p>
      <text:p text:style-name="P7"><text:span text:style-name="T1"><text:tab/></text:span>Très rarement ils entraient dans cette chambre, grande,<text:span text:style-name="T1"> </text:span>avec deux fenêtres assez basses, une cheminée ancienne<text:span text:style-name="T1"> </text:span>surmontée d’une vieille glace coupée par la moitié, deux<text:span text:style-name="T1"> </text:span>vieux petits fauteuils de bois laqué blanc très usés et, par<text:span text:style-name="T1"> </text:span>terre, des carreaux rouges.</text:p>
      <text:p text:style-name="P7"><text:span text:style-name="T1"><text:tab/></text:span>Quelle idée avait donc maman d’offrir cette chambre<text:span text:style-name="T1"> </text:span>à la tante Marguerite<text:span text:style-name="T1"> </text:span>! Tel était le sujet de discussion des<text:span text:style-name="T1"> </text:span>enfants, la chambre était laide et il y en avait bien d’autres à la maison<text:span text:style-name="T1">…</text:span></text:p>
      <text:p text:style-name="P7"><text:span text:style-name="T1"><text:tab/></text:span>La maison n’avait nulle apparence et sauf un salon du<text:span text:style-name="T1"> </text:span>rez-de-chaussée avec un large escalier de quelques marches<text:span text:style-name="T1"> </text:span>pour y accéder, rien n’aurait pu faire supposer qu<text:span text:style-name="T1">’elle </text:span>avait été la demeure du célèbre Fouquet.</text:p>
      <text:p text:style-name="P7"><text:span text:style-name="T1"><text:tab/></text:span>Au déjeuner, la grand-tante Marguerite avait longuement parlé de ce Fouquet dont les enfants n’avaient jamais ouï-dire et ils se proposaient de questionner leur<text:span text:style-name="T1"> </text:span>mère dès qu’ils la trouveraient seule.</text:p>
      <text:p text:style-name="P7"><text:span text:style-name="T6"><text:tab/></text:span>Quelque chose surtout surexcitait leur imagination : derrière une glace du grand salon, on avait trouvé des papiers<text:span text:style-name="T6"> </text:span>très importants, en 1860, époque à laquelle cette glace<text:span text:style-name="T6"> </text:span>avait été cassée par mégarde. Deux autres glaces, coupées aussi par le milieu, ornaient le salon entre les grands<text:span text:style-name="T6"> </text:span>panneaux peints en gris clair comme beaucoup de vieilles<text:span text:style-name="T6"> </text:span>maisons du dix-septième siècle.</text:p>
      <text:p text:style-name="P7"><text:soft-page-break/><text:span text:style-name="T6"><text:tab/></text:span>Jusqu’alors, les enfants, habitués à cette maison,<text:span text:style-name="T6"> </text:span>n’avaient apporté nulle attention aux boiseries délicates,<text:span text:style-name="T6"> </text:span>aux glaces ternies qui avaient reflété de belles dames du<text:span text:style-name="T6"> </text:span>temps jadis, mais en déjeunant, tante Marguerite avait<text:span text:style-name="T6"> </text:span>fait allusion à un départ possible.</text:p>
      <text:p text:style-name="P7"><text:span text:style-name="T6"><text:tab/></text:span>Maman paraissait triste et papa, malade, restait tout<text:span text:style-name="T6"> </text:span>pensif en regardant par la fenêtre ouverte le beau cèdre<text:span text:style-name="T6"> </text:span>si haut et si large que toutes les amies de Mme Derby<text:span text:style-name="T6"> </text:span>(nom de la mère de nos petits amis) disaient être de<text:span text:style-name="T6"> </text:span>beaucoup plus beau que celui du Jardin des Plantes.</text:p>
      <text:p text:style-name="P7"><text:span text:style-name="T6"><text:tab/></text:span>Henri, l’aîné, avait douze ans, Raymonde dix et<text:span text:style-name="T6"> </text:span>Jeanne six et, jusqu’à présent, ils n’avaient songé qu’au<text:span text:style-name="T6"> </text:span>jeu en dehors d’études très élémentaires à la petite école<text:span text:style-name="T6"> </text:span>où ils n’allaient que le matin.</text:p>
      <text:p text:style-name="P7"><text:span text:style-name="T6"><text:tab/></text:span>Henri avait cru entendre parler de collège pour lui, de<text:span text:style-name="T6"> </text:span>pensionnat pour ses sœurs et quelque chose de nouveau<text:span text:style-name="T6"> </text:span>leur semblait planer sur la maison.</text:p>
      <text:p text:style-name="P7"><text:span text:style-name="T6"><text:tab/></text:span>On était aux premiers jours de septembre et tout un<text:span text:style-name="T6"> </text:span>mois de vacances séparait encore de cette terrible destinée <text:span text:style-name="T6">: </text:span>quitter la vieille et douce maison aux couloirs amusants<text:span text:style-name="T6"> </text:span>et nombreux et si bien faits pour jouer les jours de pluie,<text:span text:style-name="T6"> d</text:span>eux marches à monter ici, une à descendre là, un petit<text:span text:style-name="T6"> </text:span>recoin, un grand cabinet de débarras Faudrait-il vraiment partir et aller s’enfermer dans les lugubres bâtiments<text:span text:style-name="T6"> </text:span>que les enfants avaient quelquefois vus de loin ?</text:p>
      <text:p text:style-name="P7"><text:span text:style-name="T6"><text:tab/></text:span>La petite Jeanne pleurait en écoutant Henri et Raymonde, mais ceux-ci la consolèrent… elle n’irait pas, elle<text:span text:style-name="T6"> </text:span>était trop petite et puis il y avait encore tout un mois et<text:span text:style-name="T6"> </text:span>puis plus tard il y aurait des vacances.</text:p>
      <text:p text:style-name="P7"><text:span text:style-name="T6"><text:tab/></text:span>« Oui, mais si maman et papa quittent la maison, où<text:span text:style-name="T6"> </text:span>irons-nous pendant les vacances, dit Raymonde ? »</text:p>
      <text:p text:style-name="P7"><text:span text:style-name="T6"><text:tab/></text:span>— Je ne sais pas !</text:p>
      <text:p text:style-name="P7"><text:span text:style-name="T6"><text:tab/></text:span>Justement Alphonse était près d’eux : c’était, un vieux<text:span text:style-name="T6"> </text:span>serviteur dévoué et adoré des enfants : « Sais-tu Alphonse si c’est vrai que je vais aller au collège et Raymonde en pension ? J’ai entendu tante Marguerite en parler<text:span text:style-name="T6"> </text:span>avec maman.</text:p>
      <text:p text:style-name="P7"><text:span text:style-name="T6"><text:tab/></text:span>— Non, non, dit Alphonse, cela ne serait pas possible,<text:span text:style-name="T6"> </text:span>madame serait trop malheureuse et monsieur aussi.</text:p>
      <text:p text:style-name="P7"><text:span text:style-name="T6"><text:tab/></text:span>Pourtant, il n’avait pas l’air gai Alphonse et, contre<text:span text:style-name="T6"> </text:span>son habitude, il ne resta pas une minute avec les enfants.</text:p>
      <text:p text:style-name="P7"><text:span text:style-name="T6"><text:tab/></text:span>Les jours suivants, les enfants remarquèrent un mouvement inaccoutumé dans la grande maison : tante Marguerite allait, venait, recevait d’étranges visiteurs à l’accent étranger, aux habits gras et poussiéreux, tandis que<text:span text:style-name="T6"> </text:span>maman faisait beaucoup de courses et préparait le<text:span text:style-name="T6"> </text:span>trousseau de Henri et Raymonde.</text:p>
      <text:p text:style-name="P7"><text:soft-page-break/><text:span text:style-name="T6"><text:tab/></text:span>La chose était bien certaine, les deux enfants entreraient en pension en octobre et peut-être même la petite<text:span text:style-name="T6"> </text:span>Jeanne.</text:p>
      <text:p text:style-name="P7"><text:span text:style-name="T6"><text:tab/></text:span>Papa devait aller au Midi pour sa santé et maman<text:span text:style-name="T6"> </text:span>devait l’y accompagner. Tante Marguerite aiderait à fermer la maison.</text:p>
      <text:p text:style-name="P7"><text:span text:style-name="T6"><text:tab/></text:span>Un matin, Henri avait entraîné sa mère faire une<text:span text:style-name="T6"> </text:span>petite promenade sous les beaux tilleuls et il gardait le<text:span text:style-name="T6"> </text:span>silence en songeant au prochain départ et à la triste séparation. « Henri, lui dit sa mère, tu es l’aîné, c’est à toi<text:span text:style-name="T6"> </text:span>à donner l’exemple à tes sœurs et c’est ton appui qu’elles<text:span text:style-name="T6"> </text:span>devraient attendre plus tard si ton père était plus malade.<text:span text:style-name="T6"> </text:span>Les docteurs espèrent qu’un séjour prolongé dans le Midi<text:span text:style-name="T6"> </text:span>le remettra et qu’un jour nous serons à nouveau tous<text:span text:style-name="T6"> </text:span>réunis, mais pendant notre longue absence vous passerez<text:span text:style-name="T6"> </text:span>les vacances chez tante Marguerite, elle ira vous voir au<text:span text:style-name="T6"> </text:span>pensionnat car, ajouta-t-elle, il va nous falloir vendre<text:span text:style-name="T6"> </text:span>une grande partie des meubles et même la maison, puis-je<text:span text:style-name="T6"> </text:span>compter sur toi, Henri, pour être courageux, travailleur et<text:span text:style-name="T6"> </text:span>digne de ton cher père ? »</text:p>
      <text:p text:style-name="P7"><text:span text:style-name="T6"><text:tab/></text:span>Que n’eût pas donné Henri pour être grand, capable<text:span text:style-name="T6"> </text:span>de devenir chef de famille à la place de son malheureux<text:span text:style-name="T6"> </text:span>père terrassé par la maladie ? En ce moment, il se sentait<text:span text:style-name="T6"> </text:span>tout zèle et ardeur et, intérieurement, il prenait la résolution de toujours travailler au collège, d’être le premier<text:span text:style-name="T6"> </text:span>et de rendre sa mère fière de lui. « Mère, je tâcherai toujours de vous faire honneur » dit l’enfant.</text:p>
      <text:p text:style-name="P7"><text:span text:style-name="T6"><text:tab/>À</text:span> quelques jours de là, Henri, toujours hanté par<text:span text:style-name="T6"> </text:span>la pénible pensée de la vente de la maison se demandait<text:span text:style-name="T6"> </text:span>comment il pourrait l' empêcher.N' avait-il pas lu que, dans<text:span text:style-name="T6"> </text:span>de vieilles demeures on avait parfois trouvé des trésors<text:span text:style-name="T6"> </text:span>de grande valeur au moment où l’on y pensait le moins ?</text:p>
      <text:p text:style-name="P7"><text:span text:style-name="T6"><text:tab/></text:span>Fouquet, le surintendant des Finances au temps de la<text:span text:style-name="T6"> </text:span>minorité de Louis XIV avait habité là, peut-être y avait-il<text:span text:style-name="T6"> </text:span>caché une fortune avant son arrestation ? On avait bien<text:span text:style-name="T6"> </text:span>retrouvé d’importants papiers derrière la glace, pourquoi<text:span text:style-name="T6"> </text:span>n’y aurait-il pas, en quelque coin de la maison, des bijoux,<text:span text:style-name="T6"> </text:span>de l’or ?</text:p>
      <text:p text:style-name="P7"><text:span text:style-name="T6"><text:tab/></text:span>Henri hésita tout d’abord, puis il fit part à Raymonde<text:span text:style-name="T6"> </text:span>de ses espérances et désormais, à eux deux, ils cherchèrent<text:span text:style-name="T6"> </text:span>dans tous les coins et recoins, se demandant s’ils ne<text:span text:style-name="T6"> </text:span>devraient pas casser les vieilles glaces pour voir ce qui<text:span text:style-name="T6"> </text:span>se trouvait derrière.</text:p>
      <text:p text:style-name="P7"><text:span text:style-name="T6"><text:tab/></text:span>Ils avaient entendu dire à Alphonse que les caves<text:span text:style-name="T6"> </text:span>étaient immenses et ils gagnèrent si bien le domestique à<text:span text:style-name="T6"> </text:span>leurs idées qu’ils obtinrent d’accompagner ce dernier à<text:span text:style-name="T6"> </text:span>la cave. Moment délicieux de crainte, d’effroi, de désir<text:span text:style-name="T6"> </text:span>et d’espoir…</text:p>
      <text:p text:style-name="P7"><text:span text:style-name="T6"><text:tab/></text:span>Oh ! les grandes caves, les longs corridors, les hautes<text:span text:style-name="T6"> </text:span>voûtes… Une partie de la cave avait été murée lors de<text:span text:style-name="T6"> </text:span>l’avance des Prussiens vers Paris en 1870, leur expliqua<text:span text:style-name="T6"> </text:span>Alphonse, pour y cacher toutes sortes de choses.</text:p>
      <text:p text:style-name="P7"><text:soft-page-break/><text:span text:style-name="T6"><text:tab/></text:span>On contait aussi que des souterrains s’étendaient si<text:span text:style-name="T7"> </text:span>loin sous la maison qu’ils conduisaient jusqu’à la campagne, bien loin de là. Ils eurent beau chercher, bien<text:span text:style-name="T7"> </text:span>longtemps, tout un après-midi, les enfants ne trouvèrent<text:span text:style-name="T7"> </text:span>absolument rien.</text:p>
      <text:p text:style-name="P7"><text:span text:style-name="T7"><text:tab/></text:span>Ils résolurent de recommencer l’expédition et, dès lors,<text:span text:style-name="T7"> </text:span>tous les petits bouts de bougie des candélabres et des<text:span text:style-name="T7"> </text:span>chandeliers disparurent dans la poche des enfants.</text:p>
      <text:p text:style-name="P7"><text:span text:style-name="T7"><text:tab/></text:span>Leur mère s’aperçut du manège et voulut savoir à<text:span text:style-name="T7"> </text:span>quoi étaient destinés tous ces petits morceaux de bougie.<text:span text:style-name="T7"> </text:span>Henri dut avouer ce qu’il cherchait de compagnie avec<text:span text:style-name="T7"> </text:span>Alphonse et Raymonde mais maman sourit et défendit<text:span text:style-name="T7"> </text:span>aux enfants de chercher davantage, parfaitement sûre<text:span text:style-name="T7"> </text:span>que les caves ne contenaient que le charbon, le bois et<text:span text:style-name="T7"> </text:span>le vin.</text:p>
      <text:p text:style-name="P7"><text:span text:style-name="T7"><text:tab/></text:span>Malgré ses belles résolutions, Henri ne put résister à<text:span text:style-name="T7"> </text:span>la tentation, il recommença ses recherches, seul, la plupart du temps, et l’on était des journées entières sans le<text:span text:style-name="T7"> </text:span>voir.</text:p>
      <text:p text:style-name="P8"><text:span text:style-name="T7"><text:tab/></text:span>Un soir, enfin, Alphonse vint le chercher les yeux<text:span text:style-name="T7"> </text:span>brillants : « Monsieur Henri, descendez avec moi, j’ai<text:span text:style-name="T7"> </text:span>trouvé le trésor.</text:p>
      <text:p text:style-name="P8"><text:span text:style-name="T7"><text:tab/></text:span>— Il est donc bien lourd, vous ne pouvez<text:span text:style-name="T7"> </text:span>le monter tout seul ?</text:p>
      <text:p text:style-name="P8"><text:span text:style-name="T7"><text:tab/></text:span>— Non, il est léger, mais j’ai besoin<text:span text:style-name="T7"> </text:span>de vous pour m’éclairer.<text:span text:style-name="T7"> »</text:span></text:p>
      <text:p text:style-name="P7"><text:span text:style-name="T7"><text:tab/></text:span>Henri, le cœur battant, pâle d’émotion, descendit vite<text:span text:style-name="T7"> </text:span>à la cave où Alphonse le conduisit dans un petit coin<text:span text:style-name="T7"> </text:span>reculé où la terre semblait avoir été fraîchement remuée.<text:span text:style-name="T7"> </text:span>« C’est ici », et tandis que la lumière tremblait aux mains<text:span text:style-name="T7"> </text:span>d’Henri, Alphonse retira une petite boîte de métal, longue, mince, légère, semblable à un coffret qu’Henri crut<text:span text:style-name="T7"> </text:span>avoir vu dans la chambre de sa mère.</text:p>
      <text:p text:style-name="P7"><text:span text:style-name="T7"><text:tab/></text:span>— C’est léger, dit Alphonse, les bijoux ne sont pas<text:span text:style-name="T7"> </text:span>lourds, écoutez les pierres qui se choquent, et précieusement il remit le petit coffret à Henri.</text:p>
      <text:p text:style-name="P7"><text:span text:style-name="T7"><text:tab/></text:span>Quatre à quatre, Henri gravit l’escalier, courut au<text:span text:style-name="T7"> </text:span>salon où tout le monde était réuni : « Mère, j’ai le trésor ».</text:p>
      <text:p text:style-name="P7"><text:span text:style-name="T7"><text:tab/></text:span>Maman fronça le sourcil : « Tu m’as désobéi, vilain<text:span text:style-name="T7"> </text:span>enfant, eh bien ! appelle Alphonse qu’il ouvre ce coffret<text:span text:style-name="T7"> </text:span>pour voir ce qu’il contient. »</text:p>
      <text:p text:style-name="P7"><text:span text:style-name="T7"><text:tab/></text:span>Alphonse, qui n’était pas loin, entra et ouvrit le coffret.<text:span text:style-name="T7"> </text:span>Henri jeta un cri en contemplant le contenu. Une petite<text:span text:style-name="T7"> </text:span>plume d’oie telle que celles dont se servaient nos grands<text:span text:style-name="T7"> </text:span>pères, attachée à un tout petit rouleau de parchemin, puis<text:span text:style-name="T7"> </text:span>un rouet minuscule avec son fuseau garni de lin et au<text:span text:style-name="T7"> </text:span>fond de la boîte ces mots écrits sur une banderole de parchemin : « <text:span text:style-name="T8">Vous qui trouverez ceci, souvenez-vous toujours que le travail est un trésor.</text:span> »</text:p>
      <text:p text:style-name="P7"><text:soft-page-break/><text:span text:style-name="T7"><text:tab/></text:span>— « Puissiez-vous, mes enfants, dit Mme Derby en se<text:span text:style-name="T7"> </text:span>tournant vers eux, puissiez-vous ne jamais oublier cette<text:span text:style-name="T7"> </text:span>leçon, le travail est un trésor, le seul sur lequel il nous<text:span text:style-name="T7"> </text:span>faille compter, le seul qui remplisse le cœur de joie. 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01T23:46:51.021583370</meta:creation-date>
    <dc:date>2025-12-26T15:18:39.347106761</dc:date>
    <meta:editing-duration>PT6H52M40S</meta:editing-duration>
    <meta:editing-cycles>33</meta:editing-cycles>
    <meta:generator>LibreOffice/25.2.1.2$Linux_X86_64 LibreOffice_project/d3abf4aee5fd705e4a92bba33a32f40bc4e56f49</meta:generator>
    <dc:creator>Cyrille Largillier</dc:creator>
    <meta:print-date>2025-04-20T21:56:09.553259451</meta:print-date>
    <meta:printed-by>Fichiers PDF: Cyrille Largillier</meta:printed-by>
    <meta:document-statistic meta:table-count="0" meta:image-count="0" meta:object-count="0" meta:page-count="5" meta:paragraph-count="46" meta:word-count="1660" meta:character-count="9788" meta:non-whitespace-character-count="8123"/>
  </office:meta>
</office:document-meta>
</file>