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text-properties style:font-name="Liberation Sans"/>
    </style:style>
    <style:style style:name="P3" style:family="paragraph" style:parent-style-name="Subtitle">
      <style:text-properties officeooo:rsid="00f81842" officeooo:paragraph-rsid="00ff7a72"/>
    </style:style>
    <style:style style:name="P4" style:family="paragraph" style:parent-style-name="Title">
      <style:text-properties style:font-name="Liberation Sans" fo:font-size="28pt" fo:font-weight="bold" officeooo:rsid="00f81842" officeooo:paragraph-rsid="0104fd13" style:font-name-asian="Tahoma" style:font-size-asian="28pt" style:font-weight-asian="bold" style:font-name-complex="Lohit Devanagari1" style:font-size-complex="28pt" style:font-weight-complex="bold"/>
    </style:style>
    <style:style style:name="P5" style:family="paragraph" style:parent-style-name="Standard">
      <style:paragraph-properties fo:line-height="115%" fo:text-align="justify" style:justify-single-word="false"/>
      <style:text-properties style:font-name="Liberation Sans"/>
    </style:style>
    <style:style style:name="P6" style:family="paragraph" style:parent-style-name="Standard">
      <style:paragraph-properties fo:line-height="115%" fo:text-align="justify" style:justify-single-word="false"/>
      <style:text-properties style:font-name="Liberation Sans" officeooo:paragraph-rsid="0104fd13"/>
    </style:style>
    <style:style style:name="P7" style:family="paragraph" style:parent-style-name="Standard">
      <style:paragraph-properties fo:line-height="115%" fo:text-align="justify" style:justify-single-word="false"/>
      <style:text-properties style:font-name="Liberation Sans" officeooo:paragraph-rsid="01057360"/>
    </style:style>
    <style:style style:name="P8" style:family="paragraph" style:parent-style-name="Standard">
      <style:text-properties style:font-name="Liberation Sans"/>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ee9429"/>
    </style:style>
    <style:style style:name="T6" style:family="text">
      <style:text-properties style:font-name="Liberation Sans" officeooo:rsid="00ee9429"/>
    </style:style>
    <style:style style:name="T7" style:family="text">
      <style:text-properties style:font-name="Liberation Sans" officeooo:rsid="0104fd13"/>
    </style:style>
    <style:style style:name="T8" style:family="text">
      <style:text-properties officeooo:rsid="0104fd13"/>
    </style:style>
    <style:style style:name="T9" style:family="text">
      <style:text-properties officeooo:rsid="01057360"/>
    </style:style>
    <style:style style:name="T10"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Le tigre et les deux petits </text:span><text:span text:style-name="T8">c</text:span><text:span text:style-name="T5">hacals</text:span></text:p>
      <text:p text:style-name="P3">(<text:span text:style-name="T6">Conte </text:span><text:span text:style-name="T7">hindou</text:span>)</text:p>
      <text:p text:style-name="P1"><text:span text:style-name="T2">Adapté</text:span> <text:span text:style-name="T1">par Élisée </text:span>Escande</text:p>
      <text:p text:style-name="P2"/>
      <text:p text:style-name="P2"/>
      <text:p text:style-name="P5"><text:span text:style-name="T5"><text:tab/></text:span>Dans l’Inde, il y a de vastes forêts qu’on appelle <text:span text:style-name="T8">j</text:span>ungles. Dans une de ces jungles, vivait un gros tigre, et le tigre était le roi de la Jungle. Quand il voulait manger, il sortait de sa caverne et rugissait. Quand il avait rugi deux ou trois fois, toutes les autres bêtes étaient si effrayées qu’elles couraient çà et là pour se sauver, et le tigre n’avait qu’à sauter dessus et à les manger.</text:p>
      <text:p text:style-name="P5"><text:span text:style-name="T8"><text:tab/></text:span>Il fit cela si souvent qu’à la fin il ne resta plus dans la jungle que lui-même et un couple de petits chacals.</text:p>
      <text:p text:style-name="P5"><text:span text:style-name="T8"><text:tab/></text:span>Les deux petits chacals s’étaient si souvent sauvés et cachés qu’ils étaient maigres et fatigués et qu’ils ne pouva<text:span text:style-name="T8">i</text:span>ent plus courir. Un jour, le tigre vint si près de leur terrier que la petite mère <text:span text:style-name="T8">C</text:span>hacal fut tout effrayée, et elle dit à son mari :</text:p>
      <text:p text:style-name="P6"><text:span text:style-name="T8"><text:tab/></text:span><text:span text:style-name="T3">—</text:span><text:span text:style-name="T4"> </text:span>Oh ! petit père Chacal, petit père Chacal, je crois que notre temps est venu, le tigre va sûrement nous attraper, cette fo<text:span text:style-name="T8">i</text:span>s<text:span text:style-name="T8"> !</text:span></text:p>
      <text:p text:style-name="P6"><text:span text:style-name="T8"><text:tab/></text:span><text:span text:style-name="T3">—</text:span><text:span text:style-name="T4"> </text:span>Bah ! des bêtises ! dit père Chacal. Sauvons-nous et allons voir si nous ne trouvons rien à manger.</text:p>
      <text:p text:style-name="P5"><text:span text:style-name="T8"><text:tab/></text:span>Ils se sauvèrent donc, vite, vite, vite, et le Tigre ne put pas encore les attraper cette fois-là.</text:p>
      <text:p text:style-name="P5"><text:span text:style-name="T8"><text:tab/></text:span>Mais, à la fin, le jour vint où le Tigre découvrit leur retraite, et la pauvre petite mère Chacal se mit à pleurer.</text:p>
      <text:p text:style-name="P6"><text:span text:style-name="T8"><text:tab/></text:span><text:span text:style-name="T3">—</text:span><text:span text:style-name="T4"> </text:span>Oh ! oh ! oh ! petit père, dit-elle, il me semble déjà être mangée !</text:p>
      <text:p text:style-name="P6"><text:span text:style-name="T8"><text:tab/></text:span><text:span text:style-name="T3">—</text:span><text:span text:style-name="T4"> </text:span>N’aie pas peur, petite mère, dit père Chacal, fais seulement tout ce que je te dirai.</text:p>
      <text:p text:style-name="P5"><text:span text:style-name="T8"><text:tab/></text:span>Ils se prirent par la patte et coururent bravement au-devant du gros Tigre. Quand il les vit, il s’arrêta court et leur cria d’une voix terrible :</text:p>
      <text:p text:style-name="P6"><text:span text:style-name="T8"><text:tab/></text:span><text:span text:style-name="T3">—</text:span><text:span text:style-name="T4"> </text:span>Ah ! c’est vous, misérables, qui me faites attendre ainsi ? Ne savez-vous pas que je vous fais trop d’honneur en vous mangeant ? Arrivez ici !</text:p>
      <text:p text:style-name="P5"><text:span text:style-name="T8"><text:tab/></text:span>Petit père Chacal salua très bas.</text:p>
      <text:p text:style-name="P6"><text:span text:style-name="T8"><text:tab/></text:span><text:span text:style-name="T3">—</text:span><text:span text:style-name="T4"> </text:span>Vraiment, sire, dit-il, que Votre Majesté ne se me<text:span text:style-name="T8">t</text:span>te pas en colère. Nous aurions dû venir plus tôt, mais il y a là-bas un gros Tigre…</text:p>
      <text:p text:style-name="P6"><text:span text:style-name="T8"><text:tab/></text:span><text:span text:style-name="T3">—</text:span><text:span text:style-name="T4"> </text:span>Un Tigre ? rugit la bête féroce. Un Tigre ? dans ma jungle ! je suis le seul Tigre ici, ne le savez-vous pas ?</text:p>
      <text:p text:style-name="P6"><text:span text:style-name="T8"><text:tab/></text:span><text:span text:style-name="T3">—</text:span><text:span text:style-name="T4"> </text:span>Oh ! mais, Votre Majesté, dit le rusé petit chacal, c’est un vrai Tigre, au moins aussi gros que vous, et je crois que si vous pouviez le voir, il vous ferait peur.</text:p>
      <text:p text:style-name="P6"><text:span text:style-name="T8"><text:tab/></text:span><text:span text:style-name="T3">—</text:span><text:span text:style-name="T4"> </text:span>Peur ! à moi ! à moi, le roi de la jungle !</text:p>
      <text:p text:style-name="P5"><text:span text:style-name="T8"><text:tab/></text:span>Et le Tigre rugit si fort que tous les arbres de la forêt en tremblèrent.</text:p>
      <text:p text:style-name="P6"><text:span text:style-name="T8"><text:tab/></text:span><text:span text:style-name="T3">—</text:span><text:span text:style-name="T4"> </text:span>Mène-mo<text:span text:style-name="T8">i</text:span> vers ce Tigre, dit-il, et nous verrons bien. Je vous mangera<text:span text:style-name="T8">i</text:span> tous les deux ; lu<text:span text:style-name="T8">i</text:span> d’abord, et toi après.</text:p>
      <text:p text:style-name="P5"><text:soft-page-break/><text:span text:style-name="T8"><text:tab/></text:span>Les petits Chacals s’en allèrent en dansant devant le Tigre, et ils le conduisirent à un endroit où il y avait un grand pu<text:span text:style-name="T8">i</text:span>ts profond tout plein d’eau limpide et claire. Ils passèrent d’un côté du pu<text:span text:style-name="T8">i</text:span>ts et le Tigre se tint de l’autre.</text:p>
      <text:p text:style-name="P6"><text:span text:style-name="T8"><text:tab/></text:span><text:span text:style-name="T3">—</text:span><text:span text:style-name="T4"> </text:span>Regardez dans le puits, sire, dit père Chacal<text:span text:style-name="T9"> ;</text:span> Votre Majesté y verra l’autre Tigre.</text:p>
      <text:p text:style-name="P5"><text:span text:style-name="T9"><text:tab/></text:span>Le Tigre s’approcha et regarda dans le pu<text:span text:style-name="T9">i</text:span>ts, et naturellement il y vit la figure d’un Tigre qui le regardait aussi.</text:p>
      <text:p text:style-name="P5"><text:span text:style-name="T9"><text:tab/></text:span>Le Tigre se mit à grincer des dents et à secouer la tête, et le Tigre dans le pu<text:span text:style-name="T9">i</text:span>ts secoua la tête et grinça des dents. Le Tigre fronça les sourcils et se mit en fureur, et l’autre Tigre se mit en fureur également, comme de <text:span text:style-name="T9">j</text:span>uste.</text:p>
      <text:p text:style-name="P5"><text:span text:style-name="T9"><text:tab/></text:span>Vous comprenez bien qu’il n’y avait point d’autre Tigre du tout dans la jungle, c’était seulement sa propre figure que la bête féroce voyait dans l’eau, mais il ne le savait pas et, tout en rage, il sauta dans le puits pour attraper son ennemi.</text:p>
      <text:p text:style-name="P5"><text:span text:style-name="T9"><text:tab/></text:span>Le puits était très profond, et l’eau était très froide. Les murs éta<text:span text:style-name="T9">i</text:span>ent lisses et glissants, et le Tigre ne put pas arriver à grimper le long des parois, de sorte qu’il finit par être noyé.</text:p>
      <text:p text:style-name="P5"><text:span text:style-name="T9"><text:tab/></text:span>Et quand ils furent bien sûrs de sa mort, les petits Chacals se prirent par la main, et se mirent à danser tout autour du puits en chantant :</text:p>
      <text:p text:style-name="P7"><text:span text:style-name="T9"><text:tab/></text:span><text:span text:style-name="T3">—</text:span><text:span text:style-name="T4"> </text:span>Monseigneur Tigre est mort, ho ! ho ! ho ! Il est mort, le puissant seigneur ! ho ! ho ! ho ! <text:span text:style-name="T9">À</text:span> présent nous vivrons heureux !</text:p>
      <text:p text:style-name="P5"/>
      <text:p text:style-name="P5"/>
      <text:p text:style-name="P5"><text:span text:style-name="T10">D’après Old Decan Days, par MARY FRÈ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16:47:23.456985412</dc:date>
    <meta:editing-duration>P1DT4H20M24S</meta:editing-duration>
    <meta:editing-cycles>138</meta:editing-cycles>
    <meta:generator>LibreOffice/7.6.7.2$Linux_X86_64 LibreOffice_project/60$Build-2</meta:generator>
    <dc:creator>Cyrille Largillier</dc:creator>
    <meta:print-date>2024-12-29T12:48:58.078804470</meta:print-date>
    <meta:printed-by>Fichiers PDF: Cyrille Largillier</meta:printed-by>
    <dc:title>Le tigre et les deux petits chacals</dc:title>
    <meta:document-statistic meta:table-count="0" meta:image-count="0" meta:object-count="0" meta:page-count="2" meta:paragraph-count="30" meta:word-count="738" meta:character-count="3832" meta:non-whitespace-character-count="3086"/>
  </office:meta>
</office:document-meta>
</file>