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bb1ae2"/>
    </style:style>
    <style:style style:name="P2" style:family="paragraph" style:parent-style-name="Standard">
      <style:text-properties style:font-name="Liberation Sans"/>
    </style:style>
    <style:style style:name="P3" style:family="paragraph" style:parent-style-name="Title">
      <style:text-properties style:font-name="Liberation Sans" fo:font-size="28pt" fo:font-weight="bold" officeooo:rsid="00f81842" officeooo:paragraph-rsid="00f32056" style:font-name-asian="Tahoma" style:font-size-asian="28pt" style:font-weight-asian="bold" style:font-name-complex="Lohit Devanagari1" style:font-size-complex="28pt" style:font-weight-complex="bold"/>
    </style:style>
    <style:style style:name="P4" style:family="paragraph" style:parent-style-name="Standard">
      <style:paragraph-properties fo:line-height="115%" fo:text-align="justify" style:justify-single-word="false"/>
      <style:text-properties style:font-name="Liberation Sans"/>
    </style:style>
    <style:style style:name="P5" style:family="paragraph" style:parent-style-name="Standard">
      <style:paragraph-properties fo:line-height="115%" fo:text-align="justify" style:justify-single-word="false"/>
      <style:text-properties style:font-name="Liberation Sans" officeooo:paragraph-rsid="00fd9c68"/>
    </style:style>
    <style:style style:name="P6" style:family="paragraph" style:parent-style-name="Subtitle">
      <style:text-properties officeooo:rsid="00f81842" officeooo:paragraph-rsid="00ff7a72"/>
    </style:style>
    <style:style style:name="P7" style:family="paragraph" style:parent-style-name="Standard">
      <style:paragraph-properties fo:line-height="115%" fo:text-align="justify" style:justify-single-word="false"/>
      <style:text-properties style:font-name="Liberation Sans"/>
    </style:style>
    <style:style style:name="P8" style:family="paragraph" style:parent-style-name="Standard">
      <style:paragraph-properties fo:line-height="115%" fo:text-align="justify" style:justify-single-word="false"/>
      <style:text-properties style:font-name="Liberation Sans" officeooo:paragraph-rsid="01014892"/>
    </style:style>
    <style:style style:name="P9" style:family="paragraph" style:parent-style-name="Standard">
      <style:text-properties style:font-name="Liberation Sans"/>
    </style:style>
    <style:style style:name="T1" style:family="text">
      <style:text-properties officeooo:rsid="002bd6fb"/>
    </style:style>
    <style:style style:name="T2" style:family="text">
      <style:text-properties officeooo:rsid="00bb1ae2"/>
    </style:style>
    <style:style style:name="T3" style:family="text">
      <style:text-properties officeooo:rsid="0069ab40"/>
    </style:style>
    <style:style style:name="T4" style:family="text">
      <style:text-properties officeooo:rsid="006dd2fa"/>
    </style:style>
    <style:style style:name="T5" style:family="text">
      <style:text-properties officeooo:rsid="00ee9429"/>
    </style:style>
    <style:style style:name="T6" style:family="text">
      <style:text-properties officeooo:rsid="00fd9c68"/>
    </style:style>
    <style:style style:name="T7" style:family="text">
      <style:text-properties officeooo:rsid="00ff7a72"/>
    </style:style>
    <style:style style:name="T8" style:family="text">
      <style:text-properties style:font-name="Liberation Sans" officeooo:rsid="00ee9429"/>
    </style:style>
    <style:style style:name="T9" style:family="text">
      <style:text-properties officeooo:rsid="0101489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text:span text:style-name="T7">es deux frères</text:span></text:p>
      <text:p text:style-name="P6">(<text:span text:style-name="T8">Conte betsimisaraka, tribu malgache de la Côte Est.</text:span>)</text:p>
      <text:p text:style-name="P1"><text:span text:style-name="T2">Adapté</text:span> <text:span text:style-name="T1">par Élisée </text:span>Escande</text:p>
      <text:p text:style-name="P2"/>
      <text:p text:style-name="P2"/>
      <text:p text:style-name="P4"><text:span text:style-name="T5"><text:tab/></text:span>Un homme riche avait deux fils, et quand il fut avancé en âge, il ne savait comment décider auquel devait appartenir son héritage, ni lequel d’entre eux rendrait le peuple heureux. Un jour, il les fit venir et leur dit : <text:span text:style-name="T9">« </text:span>Vous allez voyager par le pays, et visiter le peuple ; ne revenez pas avant d’avoir accompli toute votre tâche ; voici des serviteurs pour vous accompagner, et des provisions pour votre route. »</text:p>
      <text:p text:style-name="P8"><text:span text:style-name="T9"><text:tab/></text:span>Les deux frères se mirent en marche avec leur suite.<text:span text:style-name="T9"> </text:span>L’aîné était généreux et compatissant, et il distribua de ses provisions à tous les pauvres qu’il rencontra, tandis que le plus jeune réservait ce qu’il possédait pour lui-même et ses compagnons. Longtemps avant la fin de son voyage, l’ainé avait épuisé toutes ses provisions, et ne savait trop que faire, quand il aperçut une belle clairière, où il se rendit pour se reposer un moment. Quand il y entra, il entendit une voix qui disa<text:span text:style-name="T9">i</text:span>t :</text:p>
      <text:p text:style-name="P8"><text:span text:style-name="T9"><text:tab/></text:span><text:span text:style-name="T3">—</text:span><text:span text:style-name="T4"> </text:span>Qui est celui-ci qui vient jouer avec le sable du terrain de jeux des fils de Dieu ?</text:p>
      <text:p text:style-name="P4"><text:span text:style-name="T9"><text:tab/></text:span>Le jeune homme répondit :</text:p>
      <text:p text:style-name="P8"><text:span text:style-name="T9"><text:tab/></text:span><text:span text:style-name="T3">—</text:span><text:span text:style-name="T4"> </text:span>C’est moi, qui suis affaibli et affamé, parce que<text:span text:style-name="T9"> </text:span>j’ai distribué aux pauvres de ce territoire toute la nourriture que mon père m’avait remise pour le voyage<text:span text:style-name="T9"> ; </text:span>je ne l’ai pas employée pour moi-même, mais pour les pauvres, les affamés et les étrangers.</text:p>
      <text:p text:style-name="P4"><text:span text:style-name="T9"><text:tab/></text:span>Alors la voix reprit : <text:span text:style-name="T9">« </text:span>Va vers le grand rocher que tu vo<text:span text:style-name="T9">i</text:span>s là-bas, et prends tout le miel que tu y trouveras, mais ne touche pas aux abeilles. »</text:p>
      <text:p text:style-name="P4"><text:span text:style-name="T9"><text:tab/></text:span>Le <text:span text:style-name="T9">j</text:span>eune homme alla vers le rocher, et y trouva une grande quantité d’excellent miel, de sorte qu’il eut la force de poursuivre sa route.</text:p>
      <text:p text:style-name="P4"><text:span text:style-name="T9"><text:tab/></text:span>Plus tard, les provisions du plus jeune frère s’épuisèrent aussi, et quand il arriva dans la clairière il entendit la voix qui disait :</text:p>
      <text:p text:style-name="P8"><text:span text:style-name="T9"><text:tab/></text:span><text:span text:style-name="T3">—</text:span><text:span text:style-name="T4"> </text:span>Qui est celui-ci, qui vient jouer avec le sable du terrain de jeux des fils de Dieu ?</text:p>
      <text:p text:style-name="P8"><text:span text:style-name="T9"><text:tab/></text:span>Le jeune frère répondit :</text:p>
      <text:p text:style-name="P8"><text:span text:style-name="T9"><text:tab/></text:span><text:span text:style-name="T3">—</text:span><text:span text:style-name="T4"> </text:span>C’est moi : j’ai été envoyé par mon père pour visiter son territoire, mais je suis affamé, car mes provisions sont épuisées, et cependant, je les ai soigneusement conservées pour moi et mes serviteurs, sans en donner à personne d’autre.</text:p>
      <text:p text:style-name="P8"><text:span text:style-name="T9"><text:tab/></text:span>La voix reprit :</text:p>
      <text:p text:style-name="P8"><text:span text:style-name="T9"><text:tab/></text:span><text:span text:style-name="T3">—</text:span><text:span text:style-name="T4"> </text:span>Va vers le rocher et ne prends pas le miel, mais les jeunes abeilles.</text:p>
      <text:p text:style-name="P4"><text:span text:style-name="T9"><text:tab/></text:span>Le jeune frère alla vers le rocher, mais il n’y avait plus de miel et les abeilles ne valaient plus rien, de sorte que ni lui ni ses serviteurs ne purent achever leur voyage, tandis que son frère rentra sain et sauf à la maison, et obtint l’héritage de leur pè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12-29T16:20:03.187628204</dc:date>
    <meta:editing-duration>P1DT4H14M38S</meta:editing-duration>
    <meta:editing-cycles>137</meta:editing-cycles>
    <meta:generator>LibreOffice/7.6.7.2$Linux_X86_64 LibreOffice_project/60$Build-2</meta:generator>
    <dc:creator>Cyrille Largillier</dc:creator>
    <meta:print-date>2024-12-29T12:48:58.078804470</meta:print-date>
    <meta:printed-by>Fichiers PDF: Cyrille Largillier</meta:printed-by>
    <dc:title>Les deux frères</dc:title>
    <meta:document-statistic meta:table-count="0" meta:image-count="0" meta:object-count="0" meta:page-count="1" meta:paragraph-count="17" meta:word-count="456" meta:character-count="2496" meta:non-whitespace-character-count="2038"/>
  </office:meta>
</office:document-meta>
</file>