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ubtitle">
      <style:text-properties officeooo:paragraph-rsid="00bb1ae2"/>
    </style:style>
    <style:style style:name="P2" style:family="paragraph" style:parent-style-name="Standard">
      <style:text-properties style:font-name="Liberation Sans"/>
    </style:style>
    <style:style style:name="P3" style:family="paragraph" style:parent-style-name="Title">
      <style:text-properties style:font-name="Liberation Sans" fo:font-size="28pt" fo:font-weight="bold" officeooo:rsid="00f81842" officeooo:paragraph-rsid="00f32056" style:font-name-asian="Tahoma" style:font-size-asian="28pt" style:font-weight-asian="bold" style:font-name-complex="Lohit Devanagari1" style:font-size-complex="28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Liberation Sans" officeooo:paragraph-rsid="00fc8d94"/>
    </style:style>
    <style:style style:name="P5" style:family="paragraph" style:parent-style-name="Subtitle">
      <style:text-properties officeooo:rsid="00f81842" officeooo:paragraph-rsid="00f81842"/>
    </style:style>
    <style:style style:name="P6" style:family="paragraph" style:parent-style-name="Standard">
      <style:paragraph-properties fo:line-height="115%" fo:text-align="justify" style:justify-single-word="false"/>
      <style:text-properties style:font-name="Liberation Sans"/>
    </style:style>
    <style:style style:name="P7" style:family="paragraph" style:parent-style-name="Standard">
      <style:paragraph-properties fo:line-height="115%" fo:text-align="justify" style:justify-single-word="false"/>
      <style:text-properties style:font-name="Liberation Sans" officeooo:paragraph-rsid="00fd0dd9"/>
    </style:style>
    <style:style style:name="P8" style:family="paragraph" style:parent-style-name="Standard">
      <style:paragraph-properties fo:line-height="115%" fo:text-align="justify" style:justify-single-word="false"/>
      <style:text-properties style:font-name="Liberation Sans" officeooo:paragraph-rsid="00fd9c68"/>
    </style:style>
    <style:style style:name="T1" style:family="text">
      <style:text-properties officeooo:rsid="002bd6fb"/>
    </style:style>
    <style:style style:name="T2" style:family="text">
      <style:text-properties officeooo:rsid="00bb1ae2"/>
    </style:style>
    <style:style style:name="T3" style:family="text">
      <style:text-properties officeooo:rsid="0069ab40"/>
    </style:style>
    <style:style style:name="T4" style:family="text">
      <style:text-properties officeooo:rsid="006dd2fa"/>
    </style:style>
    <style:style style:name="T5" style:family="text">
      <style:text-properties officeooo:rsid="00ee9429"/>
    </style:style>
    <style:style style:name="T6" style:family="text">
      <style:text-properties officeooo:rsid="00fc8d94"/>
    </style:style>
    <style:style style:name="T7" style:family="text">
      <style:text-properties officeooo:rsid="00fd0dd9"/>
    </style:style>
    <style:style style:name="T8" style:family="text">
      <style:text-properties officeooo:rsid="00fd9c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’<text:span text:style-name="T7">histoire de Raboutity</text:span></text:p>
      <text:p text:style-name="P5">(conte malgache)</text:p>
      <text:p text:style-name="P1"><text:span text:style-name="T2">Adapté</text:span> <text:span text:style-name="T1">par Élisée </text:span>Escande</text:p>
      <text:p text:style-name="P2"/>
      <text:p text:style-name="P2"/>
      <text:p text:style-name="P6"><text:span text:style-name="T5"><text:tab/>Raboutity grimpa </text:span><text:span text:style-name="T7">s</text:span><text:span text:style-name="T5">ur un arbre, mais la branche était pourrie. Il tomba et se cassa la jambe, et il dit :</text:span></text:p>
      <text:p text:style-name="P7"><text:span text:style-name="T7"><text:tab/></text:span><text:span text:style-name="T3">—</text:span><text:span text:style-name="T4"> </text:span>L’arbre a cassé la jambe de Raboutity ; il n’y a rien de plus fort que l’arbre !</text:p>
      <text:p text:style-name="P7"><text:span text:style-name="T7"><text:tab/></text:span><text:span text:style-name="T3">—</text:span><text:span text:style-name="T4"> </text:span>Je suis fort, dit l’arbre, mais le vent me plie et me casse.</text:p>
      <text:p text:style-name="P6"><text:span text:style-name="T7"><text:tab/></text:span>Le vent plie l’arbre ; l’arbre casse la jambe de Raboutity, il n’y a rien de plus fort que le vent !</text:p>
      <text:p text:style-name="P7"><text:span text:style-name="T7"><text:tab/></text:span><text:span text:style-name="T3">—</text:span><text:span text:style-name="T4"> </text:span>Je suis fort dit le vent ; mais le mur se dresse et je ne peux plus passer.</text:p>
      <text:p text:style-name="P6"><text:span text:style-name="T7"><text:tab/></text:span>Le mur arrête le vent ; le vent plie l’arbre ; l’arbre casse la jambe de Raboutity ; il n’y a rien de plus fort que le mur !</text:p>
      <text:p text:style-name="P7"><text:span text:style-name="T7"><text:tab/></text:span><text:span text:style-name="T3">—</text:span><text:span text:style-name="T4"> </text:span>Je suis fort, dit le mur ; mais le rat ronge le ronge le mortier et fait un trou.</text:p>
      <text:p text:style-name="P6"><text:span text:style-name="T7"><text:tab/></text:span>Le rat troue le mur ; le mur arrête le vent ; le vent plie l’arbre ; l’arbre casse la ja<text:span text:style-name="T7">m</text:span>be de Raboutity ; il n’y a rien de plus fort que le rat !</text:p>
      <text:p text:style-name="P7"><text:span text:style-name="T7"><text:tab/></text:span><text:span text:style-name="T3">—</text:span><text:span text:style-name="T4"> </text:span>Je suis fort, dit le rat ; mais le chat me mange.</text:p>
      <text:p text:style-name="P6"><text:span text:style-name="T7"><text:tab/></text:span>Le chat mange le rat ; le rat troue le mur ; le mur arrête le vent ; le vent plie l’arbre ; l’arbre casse la jambe de Raboutity ; il n’y a rien de plus fort que le chat !</text:p>
      <text:p text:style-name="P7"><text:span text:style-name="T7"><text:tab/></text:span><text:span text:style-name="T3">—</text:span><text:span text:style-name="T4"> </text:span>Je suis fort, dit le chat ; mais la corde m’étrangle.</text:p>
      <text:p text:style-name="P6"><text:span text:style-name="T7"><text:tab/></text:span>La corde étrangle le chat ; le chat mange le rat ; le rat troue le mur ; le mur arrête le vent ; le vent plie l’arbre ; l’arbre casse la jambe de Raboutity ; il n’y a rien de plus fort que la corde !</text:p>
      <text:p text:style-name="P7"><text:span text:style-name="T7"><text:tab/></text:span><text:span text:style-name="T3">—</text:span><text:span text:style-name="T4"> </text:span>Je suis forte, dit la corde ; mais le couteau me coupe.</text:p>
      <text:p text:style-name="P6"><text:span text:style-name="T7"><text:tab/></text:span>Le couteau coupe la corde ; la corde étrangle le chat ; le chat mange le rat ; le rat troue le mur ; le mur arrête le vent ; le vent plie l’arbre ; l’arbre casse la jambe de Raboutity ; il n’y a rien de plus fort que le couteau !</text:p>
      <text:p text:style-name="P7"><text:span text:style-name="T7"><text:tab/></text:span><text:span text:style-name="T3">—</text:span><text:span text:style-name="T4"> </text:span>Je suis fort, dit le couteau ; mais le feu me brûle.</text:p>
      <text:p text:style-name="P6"><text:span text:style-name="T7"><text:tab/></text:span>Le feu brûle le couteau ; le couteau coupe la corde ; la corde étrangle le chat ; le chat mange le rat ; le rat troue le mur ; le mur arrête le vent ; le vent plie l’arbre ; l’arbre casse la jambe de Raboutity ; il n’y a rien de plus fort que le feu !</text:p>
      <text:p text:style-name="P7"><text:span text:style-name="T7"><text:tab/></text:span><text:span text:style-name="T3">—</text:span><text:span text:style-name="T4"> </text:span>Je suis fort, dit le feu ; mais l’eau m’éteint.</text:p>
      <text:p text:style-name="P6"><text:span text:style-name="T7"><text:tab/></text:span>L’eau éteint le feu ; le feu brûle le couteau ; le couteau coupe la corde ; la corde étrangle le chat ; le chat mange le rat ; le rat troue le mur ; le mur arrête le vent ; le vent plie l’arbre, l’arbre casse la jambe de Raboutity ; il n’y a rien de plus fort que l’eau !</text:p>
      <text:p text:style-name="P7"><text:span text:style-name="T7"><text:tab/></text:span><text:span text:style-name="T3">—</text:span><text:span text:style-name="T4"> </text:span>Je suis forte, dit l’eau ; mais le bateau flotte sur moi.</text:p>
      <text:p text:style-name="P6"><text:span text:style-name="T7"><text:tab/></text:span>Le bateau flotte sur l’eau ; l’eau éteint le feu ; le feu brûle le couteau ; le couteau coupe la corde ; la corde étrangle le chat ; le chat mange le rat ; le rat troue le mur ; le mur arrête le vent ; le vent plie l’arbre ; l’arbre casse la jambe de Raboutity ; il n’y a rien de plus fort que le bateau !</text:p>
      <text:p text:style-name="P7"><text:span text:style-name="T7"><text:tab/></text:span><text:span text:style-name="T3">—</text:span><text:span text:style-name="T4"> </text:span>Je suis fort, dit le bateau ; mais si je donne sur le rocher, il me brise.</text:p>
      <text:p text:style-name="P6"><text:soft-page-break/><text:span text:style-name="T7"><text:tab/></text:span>Le rocher brise le bateau ; le bateau flotte sur l’eau ; l’eau éteint le feu ; le feu brûle le couteau, le couteau coupe la corde ; la corde étrangle le chat ; le chat mange le rat ; le rat troue le mur ; la mur arrête le vent ; le vent plie l’arbre ; l’arbre casse la jambe de Raboutity ; il n’y a rien de plus fort que le rocher !</text:p>
      <text:p text:style-name="P7"><text:span text:style-name="T7"><text:tab/></text:span><text:span text:style-name="T3">—</text:span><text:span text:style-name="T4"> </text:span>Je suis fo<text:span text:style-name="T7">r</text:span>t, dit le rocher ; mais le crabe me perce.</text:p>
      <text:p text:style-name="P6"><text:span text:style-name="T7"><text:tab/></text:span>Le crabe perce le rocher ; le rocher brise le bateau ; le bateau flotte sur l’eau ; l’eau éteint le feu ; le feu brule le couteau ; le couteau coupe la corde ; la corde étrangle le chat ; le chat mange le rat ; le rat troue le mur ; le mur arrête le vent ; le vent plie l’arbre ; l’arbre casse la jambe de Raboutity ; il n’y a rien de plus fort que le crabe !</text:p>
      <text:p text:style-name="P8"><text:span text:style-name="T8"><text:tab/></text:span><text:span text:style-name="T3">—</text:span><text:span text:style-name="T4"> </text:span>Je suis fort, dit le crabe ; mais l’homme m’attrape et m’arrache les pattes.</text:p>
      <text:p text:style-name="P6"><text:span text:style-name="T8"><text:tab/></text:span>L’homme attrape le crabe ; le crabe perce le rocher ; le rocher brise le bateau ; le bateau flotte sur l’eau ; l’eau éteint le feu ; le feu brule le couteau ; la couteau coupe la corde ; la corde étrangle le chat ; le chat mange le rat ; le rat troue le mur ; le mur arrête le vent ; le vent plie l’arbre ; l’arbre casse la jambe de Raboutity ; il n’y a rien de plus fort que l’homme !</text:p>
      <text:p text:style-name="P8"><text:span text:style-name="T8"><text:tab/></text:span><text:span text:style-name="T3">—</text:span><text:span text:style-name="T4"> </text:span>Je suis fort, dit l’homme ; mais Zanahary (le Dieu malgache) me fait mourir.</text:p>
      <text:p text:style-name="P6"><text:span text:style-name="T8"><text:tab/></text:span>Zanahary fait mourir l’homme ; l’homme attrape le crabe ; le crabe perce le rocher ; le rocher brise le bateau ; le bateau flotte sur l’eau ; l’eau éteint le feu ; le feu brule le couteau ; la couteau coupe la corde ; la corde étrangle le chat ; le chat mange le rat ; le rat troue le mur ; le mur arrête le vent ; le vent plie l’arbre ; l’arbre casse la jambe de Raboutity ; rien <text:span text:style-name="T8">n’est</text:span> plus fort que Zanahary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01T23:46:51.021583370</meta:creation-date>
    <dc:date>2024-12-29T15:32:52.122522144</dc:date>
    <meta:editing-duration>P1DT4H9M21S</meta:editing-duration>
    <meta:editing-cycles>135</meta:editing-cycles>
    <meta:generator>LibreOffice/7.6.7.2$Linux_X86_64 LibreOffice_project/60$Build-2</meta:generator>
    <dc:creator>Cyrille Largillier</dc:creator>
    <meta:print-date>2024-12-29T12:48:58.078804470</meta:print-date>
    <meta:printed-by>Fichiers PDF: Cyrille Largillier</meta:printed-by>
    <dc:title>L'histoire de Raboutity</dc:title>
    <meta:document-statistic meta:table-count="0" meta:image-count="0" meta:object-count="0" meta:page-count="2" meta:paragraph-count="31" meta:word-count="972" meta:character-count="4393" meta:non-whitespace-character-count="3410"/>
  </office:meta>
</office:document-meta>
</file>