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bb1ae2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Title">
      <style:text-properties style:font-name="Liberation Sans" fo:font-size="28pt" fo:font-weight="bold" officeooo:rsid="00f81842" officeooo:paragraph-rsid="00f32056" style:font-name-asian="Tahoma" style:font-size-asian="28pt" style:font-weight-asian="bold" style:font-name-complex="Lohit Devanagari1" style:font-size-complex="28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officeooo:paragraph-rsid="00fa036b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 officeooo:paragraph-rsid="00fa19e0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officeooo:paragraph-rsid="00faf65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officeooo:paragraph-rsid="00fc1e7d"/>
    </style:style>
    <style:style style:name="P9" style:family="paragraph" style:parent-style-name="Subtitle">
      <style:text-properties officeooo:rsid="00f81842" officeooo:paragraph-rsid="00f81842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ans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ans" officeooo:paragraph-rsid="00fc8d94"/>
    </style:style>
    <style:style style:name="P12" style:family="paragraph" style:parent-style-name="Standard">
      <style:text-properties style:font-name="Liberation Sans"/>
    </style:style>
    <style:style style:name="T1" style:family="text">
      <style:text-properties officeooo:rsid="002bd6fb"/>
    </style:style>
    <style:style style:name="T2" style:family="text">
      <style:text-properties officeooo:rsid="00bb1ae2"/>
    </style:style>
    <style:style style:name="T3" style:family="text">
      <style:text-properties officeooo:rsid="0069ab40"/>
    </style:style>
    <style:style style:name="T4" style:family="text">
      <style:text-properties officeooo:rsid="006dd2fa"/>
    </style:style>
    <style:style style:name="T5" style:family="text">
      <style:text-properties officeooo:rsid="00ee9429"/>
    </style:style>
    <style:style style:name="T6" style:family="text">
      <style:text-properties officeooo:rsid="00fa036b"/>
    </style:style>
    <style:style style:name="T7" style:family="text">
      <style:text-properties officeooo:rsid="00fa19e0"/>
    </style:style>
    <style:style style:name="T8" style:family="text">
      <style:text-properties officeooo:rsid="00faf651"/>
    </style:style>
    <style:style style:name="T9" style:family="text">
      <style:text-properties officeooo:rsid="00fc1e7d"/>
    </style:style>
    <style:style style:name="T10" style:family="text">
      <style:text-properties officeooo:rsid="00fc8d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<text:span text:style-name="T10"> serpent et la grenouille</text:span></text:p>
      <text:p text:style-name="P9">(conte malgache)</text:p>
      <text:p text:style-name="P1"><text:span text:style-name="T2">Adapté</text:span> <text:span text:style-name="T1">par Élisée </text:span>Escande</text:p>
      <text:p text:style-name="P2"/>
      <text:p text:style-name="P2"/>
      <text:p text:style-name="P4"><text:span text:style-name="T5"><text:tab/>Un jour, un serpent et une grenouille se rencontrèrent.</text:span></text:p>
      <text:p text:style-name="P11"><text:span text:style-name="T10"><text:tab/></text:span><text:span text:style-name="T3">—</text:span><text:span text:style-name="T4"> </text:span>Où allez-vous ainsi, vénérable frère ? demanda la grenouille.</text:p>
      <text:p text:style-name="P4"><text:span text:style-name="T10"><text:tab/></text:span>Le serpent répondit avec colère :</text:p>
      <text:p text:style-name="P11"><text:span text:style-name="T10"><text:tab/></text:span><text:span text:style-name="T3">—</text:span><text:span text:style-name="T4"> </text:span>Je vais tout droit mon chemin.</text:p>
      <text:p text:style-name="P4"><text:span text:style-name="T10"><text:tab/></text:span>Le serpent n’ajouta rien, mais la grenouille, qui était très curieuse et très bavarde, demanda encore :</text:p>
      <text:p text:style-name="P11"><text:span text:style-name="T10"><text:tab/></text:span><text:span text:style-name="T3">—</text:span><text:span text:style-name="T4"> </text:span>Pourquoi changez-vous de peau de temps en temps ?</text:p>
      <text:p text:style-name="P11"><text:span text:style-name="T10"><text:tab/></text:span><text:span text:style-name="T3">—</text:span><text:span text:style-name="T4"> </text:span>Pour me faire beau, grogna le serpent.</text:p>
      <text:p text:style-name="P11"><text:span text:style-name="T10"><text:tab/></text:span><text:span text:style-name="T3">—</text:span><text:span text:style-name="T4"> </text:span>Et pourquoi remuez-vous la queue comme si vous étiez en colère ? reprit l’imprudente grenouille. Pourquoi votre langue s’allonge-t-elle comme une flèche ? Pourquoi jetez-vous la tête en avant, comme pour effrayer les gens ? Et pourquoi rampez-vous sur le ventre tout le long de l’année ?</text:p>
      <text:p text:style-name="P4"><text:span text:style-name="T10"><text:tab/></text:span>Le serpent trouva ces questions fort impertinentes. Il se tourna vers la grenouille en disant :</text:p>
      <text:p text:style-name="P11"><text:span text:style-name="T10"><text:tab/></text:span><text:span text:style-name="T3">—</text:span><text:span text:style-name="T4"> </text:span>Et vous, pourquoi vos yeux sont-ils à fleur de tête ?</text:p>
      <text:p text:style-name="P11"><text:span text:style-name="T10"><text:tab/></text:span><text:span text:style-name="T3">—</text:span><text:span text:style-name="T4"> </text:span>Parce que je suis une grenouille de la plus belle espèce, dit-elle.</text:p>
      <text:p text:style-name="P11"><text:span text:style-name="T10"><text:tab/></text:span><text:span text:style-name="T3">—</text:span><text:span text:style-name="T4"> </text:span>Et pourquoi tenez-vous la bouche si grande ouverte ?</text:p>
      <text:p text:style-name="P11"><text:span text:style-name="T10"><text:tab/></text:span><text:span text:style-name="T3">—</text:span><text:span text:style-name="T4"> </text:span>Parce que j’ai toujours des messages à porter, et que je prends part à beaucoup de conversations.</text:p>
      <text:p text:style-name="P11"><text:span text:style-name="T10"><text:tab/></text:span><text:span text:style-name="T3">—</text:span><text:span text:style-name="T4"> </text:span>Et que faites-vous tout le long du jour ?</text:p>
      <text:p text:style-name="P11"><text:span text:style-name="T10"><text:tab/></text:span><text:span text:style-name="T3">—</text:span><text:span text:style-name="T4"> </text:span>Le soir je chante. <text:span text:style-name="T10">À</text:span> minuit j’appelle : <text:span text:style-name="T10">« </text:span>Qui va là ? ». Le matin, je crie : <text:span text:style-name="T10">« </text:span>Qui êtes-vous ? »</text:p>
      <text:p text:style-name="P11"><text:span text:style-name="T10"><text:tab/></text:span><text:span text:style-name="T3">—</text:span><text:span text:style-name="T4"> </text:span>Eh bien ! je vais vous faire voir qui je suis ! dit le serpent et, ouvrant la bouche, il avala la pauvre grenouille.</text:p>
      <text:p text:style-name="P4"><text:span text:style-name="T10"><text:tab/></text:span>Et c’est depuis ce temps-là que les serpents poursuivent les grenouilles et les mangen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4-12-29T15:11:56.454094585</dc:date>
    <meta:editing-duration>P1DT4H7M5S</meta:editing-duration>
    <meta:editing-cycles>134</meta:editing-cycles>
    <meta:generator>LibreOffice/7.6.7.2$Linux_X86_64 LibreOffice_project/60$Build-2</meta:generator>
    <dc:creator>Cyrille Largillier</dc:creator>
    <meta:print-date>2024-12-29T12:48:58.078804470</meta:print-date>
    <meta:printed-by>Fichiers PDF: Cyrille Largillier</meta:printed-by>
    <dc:title>Le serpent et la grenouille</dc:title>
    <meta:document-statistic meta:table-count="0" meta:image-count="0" meta:object-count="0" meta:page-count="1" meta:paragraph-count="20" meta:word-count="257" meta:character-count="1470" meta:non-whitespace-character-count="1204"/>
  </office:meta>
</office:document-meta>
</file>