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tent.xml" manifest:media-type="text/xml"/>
  <manifest:file-entry manifest:full-path="manifest.rdf" manifest:media-type="application/rdf+xml"/>
  <manifest:file-entry manifest:full-path="Thumbnails/thumbnail.png" manifest:media-type="image/png"/>
  <manifest:file-entry manifest:full-path="meta.xml" manifest:media-type="text/xml"/>
  <manifest:file-entry manifest:full-path="settings.xml" manifest:media-type="text/xml"/>
  <manifest:file-entry manifest:full-path="styles.xml" manifest:media-type="text/xml"/>
  <manifest:file-entry manifest:full-path="Configurations2/" manifest:media-type="application/vnd.sun.xml.ui.configuration"/>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erif CJK SC" svg:font-family="'Noto Serif CJK SC'" style:font-family-generic="system" style:font-pitch="variable"/>
    <style:font-face style:name="Tahoma" svg:font-family="Tahoma" style:font-family-generic="system" style:font-pitch="variable"/>
  </office:font-face-decls>
  <office:automatic-styles>
    <style:style style:name="P1" style:family="paragraph" style:parent-style-name="Subtitle">
      <style:text-properties officeooo:paragraph-rsid="00bb1ae2"/>
    </style:style>
    <style:style style:name="P2" style:family="paragraph" style:parent-style-name="Standard">
      <style:text-properties style:font-name="Liberation Sans"/>
    </style:style>
    <style:style style:name="P3" style:family="paragraph" style:parent-style-name="Subtitle">
      <style:text-properties officeooo:rsid="00f81842" officeooo:paragraph-rsid="00f81842"/>
    </style:style>
    <style:style style:name="P4" style:family="paragraph" style:parent-style-name="Title">
      <style:text-properties style:font-name="Liberation Sans" fo:font-size="28pt" fo:font-weight="bold" officeooo:rsid="00f81842" officeooo:paragraph-rsid="00f32056" style:font-name-asian="Tahoma" style:font-size-asian="28pt" style:font-weight-asian="bold" style:font-name-complex="Lohit Devanagari1" style:font-size-complex="28pt" style:font-weight-complex="bold"/>
    </style:style>
    <style:style style:name="P5" style:family="paragraph" style:parent-style-name="Standard">
      <style:paragraph-properties fo:line-height="115%" fo:text-align="justify" style:justify-single-word="false"/>
      <style:text-properties style:font-name="Liberation Sans"/>
    </style:style>
    <style:style style:name="P6" style:family="paragraph" style:parent-style-name="Standard">
      <style:paragraph-properties fo:line-height="115%" fo:text-align="justify" style:justify-single-word="false"/>
      <style:text-properties style:font-name="Liberation Sans" officeooo:paragraph-rsid="00fa036b"/>
    </style:style>
    <style:style style:name="P7" style:family="paragraph" style:parent-style-name="Standard">
      <style:paragraph-properties fo:line-height="115%" fo:text-align="justify" style:justify-single-word="false"/>
      <style:text-properties style:font-name="Liberation Sans" officeooo:paragraph-rsid="00fa19e0"/>
    </style:style>
    <style:style style:name="P8" style:family="paragraph" style:parent-style-name="Standard">
      <style:paragraph-properties fo:line-height="115%" fo:text-align="justify" style:justify-single-word="false"/>
      <style:text-properties style:font-name="Liberation Sans" officeooo:paragraph-rsid="00faf651"/>
    </style:style>
    <style:style style:name="P9" style:family="paragraph" style:parent-style-name="Standard">
      <style:paragraph-properties fo:line-height="115%" fo:text-align="justify" style:justify-single-word="false"/>
      <style:text-properties style:font-name="Liberation Sans" officeooo:paragraph-rsid="00fc1e7d"/>
    </style:style>
    <style:style style:name="T1" style:family="text">
      <style:text-properties officeooo:rsid="002bd6fb"/>
    </style:style>
    <style:style style:name="T2" style:family="text">
      <style:text-properties officeooo:rsid="00bb1ae2"/>
    </style:style>
    <style:style style:name="T3" style:family="text">
      <style:text-properties officeooo:rsid="0069ab40"/>
    </style:style>
    <style:style style:name="T4" style:family="text">
      <style:text-properties officeooo:rsid="006dd2fa"/>
    </style:style>
    <style:style style:name="T5" style:family="text">
      <style:text-properties officeooo:rsid="00ee9429"/>
    </style:style>
    <style:style style:name="T6" style:family="text">
      <style:text-properties officeooo:rsid="00fa036b"/>
    </style:style>
    <style:style style:name="T7" style:family="text">
      <style:text-properties officeooo:rsid="00fa19e0"/>
    </style:style>
    <style:style style:name="T8" style:family="text">
      <style:text-properties officeooo:rsid="00faf651"/>
    </style:style>
    <style:style style:name="T9" style:family="text">
      <style:text-properties officeooo:rsid="00fc1e7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Le<text:span text:style-name="T6">s trois sœurs et Itrimoubé</text:span></text:p>
      <text:p text:style-name="P3">(conte malgache)</text:p>
      <text:p text:style-name="P1"><text:span text:style-name="T2">Adapté</text:span> <text:span text:style-name="T1">par Élisée </text:span>Escande</text:p>
      <text:p text:style-name="P2"/>
      <text:p text:style-name="P5"><text:span text:style-name="T5"><text:tab/>Il y avait une fois un homme et une femme qui avaient trois filles. La plus jeune, appelée Ifara, la plus était la plus jolie. Une nuit, Ifara fit un rêve et le lendemain elle le raconta à ses sœurs.</text:span></text:p>
      <text:p text:style-name="P6"><text:span text:style-name="T6"><text:tab/></text:span><text:span text:style-name="T3">—</text:span><text:span text:style-name="T4"> </text:span>J’ai rêvé, dit-elle, que je voyais le Fils du Soleil descendant sur la terre pour chercher une femme et, le croiriez-vous ? il me choisit pour être son épouse.</text:p>
      <text:p text:style-name="P6"><text:span text:style-name="T6"><text:tab/></text:span>Les deux autres sœurs furent vexées en entendant cela et elles se dirent : <text:span text:style-name="T6">« </text:span>Elle est certainement bien plus jolie que nous, et qui sait si un grand chef ne viendra pas pour l’épouser ? Il nous faut chercher un moyen de nous débarrasser d’elle. Mais voyons d’abord si tout le monde la trouvera la plus jolie. »</text:p>
      <text:p text:style-name="P5"><text:span text:style-name="T6"><text:tab/></text:span>Elles appelèrent Ifara et lui dirent de s’habiller pour sortir avec elles. La première personne qu’elles rencontrèrent fut une vieille femme.</text:p>
      <text:p text:style-name="P6"><text:span text:style-name="T6"><text:tab/></text:span><text:span text:style-name="T3">—</text:span><text:span text:style-name="T4"> </text:span>Oh ! bonne mère, crièrent les deux sœurs, quelle est la plus jolie de nous trois ?</text:p>
      <text:p text:style-name="P5"><text:span text:style-name="T6"><text:tab/></text:span>La vieille répondit : <text:span text:style-name="T6">« </text:span>Ramatoua n’est pas mal, Raïvou non plus, mais c’est Ifara qui est la plus belle. »</text:p>
      <text:p text:style-name="P5"><text:span text:style-name="T6"><text:tab/></text:span>Alors Ramatoua enleva à sa jeune sœur sa robe de dessus.</text:p>
      <text:p text:style-name="P5"><text:span text:style-name="T6"><text:tab/></text:span>Elles rencontrèrent un vieillard et lui dirent :</text:p>
      <text:p text:style-name="P6"><text:span text:style-name="T6"><text:tab/></text:span><text:span text:style-name="T3">—</text:span><text:span text:style-name="T4"> </text:span>Oh ! bonhomme, quelle est la plus jolie de nous trois ?</text:p>
      <text:p text:style-name="P5"><text:span text:style-name="T6"><text:tab/></text:span>Le vieillard fit la même réponse que la vieille femme, et Raïvou dépouilla <text:span text:style-name="T6">If</text:span>ara de sa robe de dessous.</text:p>
      <text:p text:style-name="P5"><text:span text:style-name="T6"><text:tab/></text:span>Ensuite elles rencontrèrent Itrimoubé, un monstre moitié homme, moitié taureau, avec une longue queue pointue.</text:p>
      <text:p text:style-name="P6"><text:span text:style-name="T6"><text:tab/></text:span><text:span text:style-name="T3">—</text:span><text:span text:style-name="T4"> </text:span>Voici Itrimoubé, dirent les deux sœurs, et elles lui crièrent : <text:span text:style-name="T6">« </text:span>Itrimoubé, quelle est la plus jolie de nous trois ? »</text:p>
      <text:p text:style-name="P5"><text:span text:style-name="T6"><text:tab/></text:span>Itrimoubé poussa un grognement et répondit : <text:span text:style-name="T6">« </text:span>Ça n’est pas difficile à dire, c’est Ifara. »</text:p>
      <text:p text:style-name="P5"><text:span text:style-name="T6"><text:tab/></text:span>Les deux sœurs étaient pleines de rage, et elles se dirent : <text:span text:style-name="T6">« </text:span>Nous ne pouvons pas la tuer nous-même mais nous lui ferons cueillir les légumes d’Itrimoubé alors, il sera en colère, et il la mangera »<text:span text:style-name="T6">.</text:span></text:p>
      <text:p text:style-name="P5"><text:span text:style-name="T6"><text:tab/></text:span>Elles appelèrent Ifara et lui dirent :</text:p>
      <text:p text:style-name="P6"><text:span text:style-name="T6"><text:tab/></text:span><text:span text:style-name="T3">—</text:span><text:span text:style-name="T4"> </text:span>Jouons à qui ramassera les plus gros<text:span text:style-name="T6">ses</text:span> ignames.</text:p>
      <text:p text:style-name="P6"><text:span text:style-name="T6"><text:tab/></text:span><text:span text:style-name="T3">—</text:span><text:span text:style-name="T4"> </text:span>Où faut-il aller ? dit Ifara.</text:p>
      <text:p text:style-name="P6"><text:span text:style-name="T6"><text:tab/></text:span><text:span text:style-name="T3">—</text:span><text:span text:style-name="T4"> </text:span>Là-bas, dirent ses sœurs en lui montrant <text:span text:style-name="T6">le </text:span>champ d’Itrimoubé. Mais cueille seulement ce<text:span text:style-name="T6">lles</text:span> viennent juste de pousser.</text:p>
      <text:p text:style-name="P5"><text:span text:style-name="T6"><text:tab/></text:span>Quand Ifara rapporta ses ignames, elle vit qu’<text:span text:style-name="T6">elle</text:span>s étaient beaucoup plus petit<text:span text:style-name="T6">e</text:span>s que c<text:span text:style-name="T6">elles</text:span> de ses sœurs. Elles se moquèrent d’elle et lui dirent : <text:span text:style-name="T6">« </text:span>Va vite en chercher d’autres. »</text:p>
      <text:p text:style-name="P5"><text:soft-page-break/><text:span text:style-name="T6"><text:tab/></text:span>Quand Ifara fut de retour dans le champ d’ignames, elle vit arriver Itrimoubé galopant sur ses quatre pieds ; il la saisit en s’écriant : <text:span text:style-name="T6">« À</text:span> présent, je t’y prends ; c’est toi qui voles mes ignames ; je vais t’avaler. »</text:p>
      <text:p text:style-name="P6"><text:span text:style-name="T6"><text:tab/></text:span><text:span text:style-name="T3">—</text:span><text:span text:style-name="T4"> </text:span>Oh ! non, non, dit la pauvre Ifara pleurant, laissez-moi plutôt être votre femme, et je vous servirai bien.</text:p>
      <text:p text:style-name="P6"><text:span text:style-name="T6"><text:tab/></text:span><text:span text:style-name="T3">—</text:span><text:span text:style-name="T4"> </text:span>Viens, alors, dit Itrimoubé, et il l’emmena dans sa hutte, mais son idée était de l’engraisser pour la manger ensuite.</text:p>
      <text:p text:style-name="P5"><text:span text:style-name="T6"><text:tab/></text:span>Les deux sœurs furent ravies voir le monstre emmener Ifara. Elles coururent à leur maison, racontèrent à leurs parents qu’Ifara avait volé les ignames d’Itrimoubé, et que celui l’avait mangée. Le père et la mère pleurèrent amèrement sur le sort de leur chère fille.</text:p>
      <text:p text:style-name="P5"><text:span text:style-name="T6"><text:tab/></text:span>Pendant ce temps, Itrimoubé engraissait Ifara<text:span text:style-name="T6"> ;</text:span> il la tenait enfermée dans la maison, cousue dans une natte, pendant qu’il allait chercher toutes sortes de choses pour lui donner à manger, et il commençait à penser qu’elle était bien dodue et qu’elle devait être bonne à rôtir.</text:p>
      <text:p text:style-name="P5"><text:span text:style-name="T6"><text:tab/></text:span>Un jour qu’Itrimoubé était sorti pour toute la journée, Ifara vit une petite souris qui lui dit : <text:span text:style-name="T6">« </text:span>Donne-moi un peu de riz blanc, Ifara, et je te dirai quelque chose. » Ifara lui donna un peu de riz blanc, et la petite souris lui dit :</text:p>
      <text:p text:style-name="P6"><text:span text:style-name="T6"><text:tab/></text:span><text:span text:style-name="T3">—</text:span><text:span text:style-name="T4"> </text:span>Demain, Itrimoubé va te manger, mais je rongerai le fil qui tient la natte et tu pourras te sauver. Prends avec toi un œuf, un balai, un bâton et un caillou bien roulé et poli, et mets-toi à courir du côté du sud.</text:p>
      <text:p text:style-name="P5"><text:span text:style-name="T6"><text:tab/></text:span>Quand la petite souris eut rongé le fil qui tenait la natte, Ifara prit un œuf, un balai, un bâton et une pierre polie, et elle se sauva bien vite, après avoir mis à sa place un tronc de bananier et fermé la porte.</text:p>
      <text:p text:style-name="P5"><text:span text:style-name="T6"><text:tab/></text:span>Quand Itrimoubé rentra, apportant un grand pot et une sagaie pour tuer Ifara et la faire bouillir, il trouva la porte fermée. Il frappa et appela ; personne ne répondit.</text:p>
      <text:p text:style-name="P6"><text:span text:style-name="T6"><text:tab/></text:span><text:span text:style-name="T3">—</text:span><text:span text:style-name="T4"> </text:span>Bien, pensa-t-il. Ifara est devenue si grasse qu’elle ne peut plus bouger !</text:p>
      <text:p text:style-name="P5"><text:span text:style-name="T6"><text:tab/></text:span>Il brisa la porte et, courant droit vers le lit, il enfonça son arme dans le tronc de bananier, croyant tuer Ifara.</text:p>
      <text:p text:style-name="P6"><text:span text:style-name="T6"><text:tab/></text:span><text:span text:style-name="T3">—</text:span><text:span text:style-name="T4"> </text:span>Comme Ifara est grasse, dit-il, ma sagaie s’enfonce toute seule !</text:p>
      <text:p text:style-name="P5"><text:span text:style-name="T6"><text:tab/></text:span>Il la retira et passa la langue dessus.</text:p>
      <text:p text:style-name="P6"><text:span text:style-name="T6"><text:tab/></text:span><text:span text:style-name="T3">—</text:span><text:span text:style-name="T4"> </text:span>Elle est toute en graisse et tout à fait insipide. Elle sera peut-être meilleure rôtie !</text:p>
      <text:p text:style-name="P5"><text:span text:style-name="T6"><text:tab/></text:span>Mais, en ouvrant la natte, il vit le tronc de bananier, et il fut très en colère. Il sortit et huma l’air vers nord : rien ; il huma l’air vers l’est : rien ; vers l’ouest rien ; il huma l’air enfin vers le sud : <text:span text:style-name="T7">« </text:span>Ah ! cette fois, je la tiens ! »</text:p>
      <text:p text:style-name="P5"><text:span text:style-name="T7"><text:tab/></text:span>Il se mit à galoper, et bientôt il atteignit Ifara.</text:p>
      <text:p text:style-name="P7"><text:span text:style-name="T7"><text:tab/></text:span><text:span text:style-name="T3">—</text:span><text:span text:style-name="T4"> </text:span>Maintenant, je t’aurai ! cria-t-il.</text:p>
      <text:p text:style-name="P5"><text:span text:style-name="T7"><text:tab/></text:span>Ifara jeta à terre son balai, criant : <text:span text:style-name="T7">« </text:span>Par ma mère et par mon père, que ce balai devienne un fourré qu’Itrimoubé ne puisse pas traverser ! »</text:p>
      <text:p text:style-name="P5"><text:span text:style-name="T7"><text:tab/></text:span>Voilà le balai qui s’allonge, qui grossit, et qui devient un énorme fourré !</text:p>
      <text:p text:style-name="P5"><text:span text:style-name="T7"><text:tab/></text:span>Mais Itrimoubé enfonça sa queue pointue dans fourré et se fit un chemin et il cria :</text:p>
      <text:p text:style-name="P7"><text:span text:style-name="T7"><text:tab/></text:span><text:span text:style-name="T3">—</text:span><text:span text:style-name="T4"> </text:span>Maintenant, je t’aurai, Ifara !</text:p>
      <text:p text:style-name="P5"><text:span text:style-name="T7"><text:tab/></text:span>Ifara jeta l’œuf à terre, en criant :<text:span text:style-name="T7"> « </text:span>Par mon père et par ma mère, que cet œuf devient un étang qu’Itrimoubé ne puisse pas traverser ! »</text:p>
      <text:p text:style-name="P5"><text:span text:style-name="T7"><text:tab/></text:span>L’œuf se cassa et devint un étang très profond.</text:p>
      <text:p text:style-name="P5"><text:span text:style-name="T7"><text:tab/></text:span>Mais Itrimoubé se mit à boire l’eau et quand l’étang fut à sec, il passa et cria :</text:p>
      <text:p text:style-name="P7"><text:soft-page-break/><text:span text:style-name="T7"><text:tab/></text:span><text:span text:style-name="T3">—</text:span><text:span text:style-name="T4"> </text:span><text:span text:style-name="T7">À</text:span> présent, je t’aurai Ifara !</text:p>
      <text:p text:style-name="P5"><text:span text:style-name="T7"><text:tab/></text:span>Alors Ifara jeta son bâton à terre, en criant : <text:span text:style-name="T7">« </text:span>Par mon père et par ma mère, que ce bâton devienne une forêt qu’Itrimoubé ne puisse pas traverser ! »</text:p>
      <text:p text:style-name="P5"><text:span text:style-name="T7"><text:tab/></text:span>Le bâton devint une forêt dont toutes les branches s’entrelaçaient. Mais Itrimoubé coupa les branches avec sa queue jusqu’à ce qu’il ne restât plus un arbre debout. <text:span text:style-name="T7">« </text:span>Maintenant, je t’aurai, Ifara ! »</text:p>
      <text:p text:style-name="P8"><text:span text:style-name="T7"><text:tab/></text:span>Mais Ifara jeta un caillou roulé à terre en criant : <text:span text:style-name="T8">« </text:span>Par mon père et par ma mère, que ce caillou devienne une barrière de rochers. » Le caillou grossit, grandit, et devint un rocher perpendiculaire, et il fut impossible à Itrimoubé de le gravir. Alors, il cria :</text:p>
      <text:p text:style-name="P8"><text:span text:style-name="T8"><text:tab/></text:span><text:span text:style-name="T3">—</text:span><text:span text:style-name="T4"> </text:span>Tire-moi en haut, Ifara, je ne te ferai point de mal.</text:p>
      <text:p text:style-name="P8"><text:span text:style-name="T8"><text:tab/></text:span><text:span text:style-name="T3">—</text:span><text:span text:style-name="T4"> </text:span>Je ne te tirerai pas en haut, si tu ne plantes d’abord ta sagaie dans la terre, dit Ifara.</text:p>
      <text:p text:style-name="P8"><text:span text:style-name="T8"><text:tab/></text:span>Itrimoubé planta sa sagaie dans la terre, et la bonne Ifara commença à le tirer en haut avec une corde. Mais, quand il fut près du bord, il cria : <text:span text:style-name="T8">« </text:span>En vérité, en vérité, je t’aurai à présent, Ifara !<text:span text:style-name="T8"> »</text:span></text:p>
      <text:p text:style-name="P5">Ifara fut si effrayée qu’elle lâcha la corde et Itrimoubé tomba juste sur sa sagaie, où il s’empala. Ifara ne savait plus où trouver son chemin et s’assit en pleurant. Bientôt un corbeau vint se poser près d’elle et elle lui chanta :</text:p>
      <text:p text:style-name="P9"><text:span text:style-name="T9"><text:tab/></text:span><text:span text:style-name="T3">—</text:span><text:span text:style-name="T4"> </text:span>Joli corbeau, joli corbeau,</text:p>
      <text:p text:style-name="P5"><text:span text:style-name="T9"><text:tab/></text:span>Je lisserai tes plumes noires</text:p>
      <text:p text:style-name="P5"><text:span text:style-name="T9"><text:tab/></text:span>Si tu veux m’emporter avec toi</text:p>
      <text:p text:style-name="P5"><text:span text:style-name="T9"><text:tab/></text:span>Vers le puits de mon père.</text:p>
      <text:p text:style-name="P9"><text:span text:style-name="T9"><text:tab/></text:span><text:span text:style-name="T3">—</text:span><text:span text:style-name="T4"> </text:span>Non, dit le corbeau, je ne t’emporterai pas ; tu n’aurais pas dû raconter que je mangeais des arachides vertes !</text:p>
      <text:p text:style-name="P5"><text:span text:style-name="T9"><text:tab/></text:span>Il vint ensuite un milan, et elle lui chanta :</text:p>
      <text:p text:style-name="P9"><text:span text:style-name="T9"><text:tab/></text:span><text:span text:style-name="T3">—</text:span><text:span text:style-name="T4"> </text:span>Mon beau milan, mon beau milan</text:p>
      <text:p text:style-name="P5"><text:span text:style-name="T9"><text:tab/></text:span>Je lisserai tes plumes grises</text:p>
      <text:p text:style-name="P5"><text:span text:style-name="T9"><text:tab/></text:span>Si tu veux m’emporter avec toi</text:p>
      <text:p text:style-name="P5"><text:span text:style-name="T9"><text:tab/></text:span>Vers le puits de mon père.</text:p>
      <text:p text:style-name="P9"><text:span text:style-name="T9"><text:tab/></text:span><text:span text:style-name="T3">—</text:span><text:span text:style-name="T4"> </text:span>Non, dit le, milan, je ne t’emporterai pas. Tu n’aurais pas dû raconter que je mangeais des rats morts.</text:p>
      <text:p text:style-name="P5"><text:span text:style-name="T9"><text:tab/></text:span>La pauvre Ifara regrettait bien d’avoir été si bavarde, et elle pleurait amèrement, quand elle aperçut un joli pigeon bleu qui roucoulait : <text:span text:style-name="T9">« </text:span>reou, reou, reou » et elle lui chanta :</text:p>
      <text:p text:style-name="P9"><text:span text:style-name="T9"><text:tab/></text:span><text:span text:style-name="T3">—</text:span><text:span text:style-name="T4"> </text:span>Joli pigeon, joli pigeon,</text:p>
      <text:p text:style-name="P5"><text:span text:style-name="T9"><text:tab/></text:span>Je lisserai tes plumes bleues,</text:p>
      <text:p text:style-name="P5"><text:span text:style-name="T9"><text:tab/></text:span>Si tu veux m’emporter avec toi</text:p>
      <text:p text:style-name="P5"><text:span text:style-name="T9"><text:tab/></text:span>Vers le puits de mon père.</text:p>
      <text:p text:style-name="P9"><text:span text:style-name="T9"><text:tab/></text:span><text:span text:style-name="T3">—</text:span><text:span text:style-name="T4"> </text:span>Reou ! reou ! reou ! Viens, jeune fille, roucoule le pigeon bleu. J’aime à prendre pitié de ceux qui souffrent.</text:p>
      <text:p text:style-name="P5"><text:span text:style-name="T9"><text:tab/></text:span>Et il l’emporta vers le puits de son père et la posa sur un arbre, juste au-dessus de la source.</text:p>
      <text:p text:style-name="P5"><text:span text:style-name="T9"><text:tab/></text:span>Elle n’y était pas depuis longtemps quand leur petite esclave noire vint puiser de l’eau, et, en se penchant, elle vit comme dans <text:span text:style-name="T9">u</text:span>n miroir le visage d’Ifara dans le puits, et elle crut voir sa propre figure.</text:p>
      <text:p text:style-name="P9"><text:span text:style-name="T9"><text:tab/></text:span><text:span text:style-name="T3">—</text:span><text:span text:style-name="T4"> </text:span>Vraiment ! pensa l’esclave, je suis bien trop jolie pour porter cette vilaine cruche !</text:p>
      <text:p text:style-name="P5"><text:soft-page-break/><text:span text:style-name="T9"><text:tab/></text:span>Et elle jeta la cruche par terre et la brisa, pendant qu’Ifara criait :</text:p>
      <text:p text:style-name="P9"><text:span text:style-name="T9"><text:tab/></text:span><text:span text:style-name="T3">—</text:span><text:span text:style-name="T4"> </text:span>Mon père et ma mère dépensent-ils leur argent à acheter des cruches pour que tu les casses ?</text:p>
      <text:p text:style-name="P5"><text:span text:style-name="T9"><text:tab/></text:span>L’esclave regarda partout autour d’elle, mais ne vit personne et retourna à la maison.</text:p>
      <text:p text:style-name="P5"><text:span text:style-name="T9"><text:tab/></text:span>Le lendemain matin, elle revint avec une autre cruche et, voyant la figure d’Ifara dans l’eau, elle cria :</text:p>
      <text:p text:style-name="P9"><text:span text:style-name="T9"><text:tab/></text:span><text:span text:style-name="T3">—</text:span><text:span text:style-name="T4"> </text:span>Non, jamais plus je ne porterai de cruche ; je suis bien trop jolie ! et elle cassa encore sa cruche.</text:p>
      <text:p text:style-name="P5"><text:span text:style-name="T9"><text:tab/></text:span>Mais Ifara chanta de nouveau :</text:p>
      <text:p text:style-name="P9"><text:span text:style-name="T9"><text:tab/></text:span><text:span text:style-name="T3">—</text:span><text:span text:style-name="T4"> </text:span>Mon père et ma mère dépensent-ils leur argent acheter des cruches pour que tu les casses ?</text:p>
      <text:p text:style-name="P5"><text:span text:style-name="T9"><text:tab/></text:span>L’esclave regarda de tous les côtés, et, ne voyant personne, elle courut à la maison, et raconta qu’il avait dans le puits quelqu’un qui parlait avec la voix d’Ifara.</text:p>
      <text:p text:style-name="P5"><text:span text:style-name="T9"><text:tab/></text:span>Le père et la mère se mirent à courir, et quand Ifara les vit elle descendit de l’arbre, et ils pleurèrent de joie de se retrouver. Les parents d’Ifara furent s<text:span text:style-name="T9">i</text:span> fâchés contre leurs deux aînées qu’ils les chassèrent de la maison et vécurent heureux avec Ifara.</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erif CJK SC" svg:font-family="'Noto Serif CJK SC'"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Emphasis" style:family="text">
      <style:text-properties fo:font-style="italic" style:font-style-asian="italic" style:font-style-complex="italic"/>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9-02-01T23:46:51.021583370</meta:creation-date>
    <dc:date>2024-12-29T15:00:01.540839282</dc:date>
    <meta:editing-duration>P1DT4H1M16S</meta:editing-duration>
    <meta:editing-cycles>133</meta:editing-cycles>
    <meta:generator>LibreOffice/7.6.7.2$Linux_X86_64 LibreOffice_project/60$Build-2</meta:generator>
    <dc:creator>Cyrille Largillier</dc:creator>
    <meta:print-date>2024-12-29T12:48:58.078804470</meta:print-date>
    <meta:printed-by>Fichiers PDF: Cyrille Largillier</meta:printed-by>
    <dc:title>Les trois sœurs et Itrimoubé</dc:title>
    <meta:document-statistic meta:table-count="0" meta:image-count="0" meta:object-count="0" meta:page-count="4" meta:paragraph-count="83" meta:word-count="1676" meta:character-count="9039" meta:non-whitespace-character-count="7339"/>
  </office:meta>
</office:document-meta>
</file>