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Standard">
      <style:text-properties style:font-name="Liberation Sans"/>
    </style:style>
    <style:style style:name="P3" style:family="paragraph" style:parent-style-name="Standard">
      <style:paragraph-properties fo:text-align="justify" style:justify-single-word="false"/>
      <style:text-properties style:font-name="Liberation Sans"/>
    </style:style>
    <style:style style:name="P4" style:family="paragraph" style:parent-style-name="Standard">
      <style:paragraph-properties fo:text-align="justify" style:justify-single-word="false"/>
      <style:text-properties style:font-name="Liberation Sans" officeooo:paragraph-rsid="00f58c3b"/>
    </style:style>
    <style:style style:name="P5" style:family="paragraph" style:parent-style-name="Title">
      <style:text-properties style:font-name="Liberation Sans" fo:font-size="28pt" fo:font-weight="bold" officeooo:rsid="00ee9429" officeooo:paragraph-rsid="00f32056" style:font-name-asian="Tahoma" style:font-size-asian="28pt" style:font-weight-asian="bold" style:font-name-complex="Lohit Devanagari1" style:font-size-complex="28pt" style:font-weight-complex="bold"/>
    </style:style>
    <style:style style:name="P6" style:family="paragraph" style:parent-style-name="Standard">
      <style:paragraph-properties fo:text-align="justify" style:justify-single-word="false"/>
      <style:text-properties style:font-name="Liberation Sans"/>
    </style:style>
    <style:style style:name="P7" style:family="paragraph" style:parent-style-name="Standard">
      <style:paragraph-properties fo:text-align="justify" style:justify-single-word="false"/>
      <style:text-properties style:font-name="Liberation Sans" officeooo:paragraph-rsid="00f6bf99"/>
    </style:style>
    <style:style style:name="P8" style:family="paragraph" style:parent-style-name="Standard">
      <style:paragraph-properties fo:text-align="justify" style:justify-single-word="false"/>
      <style:text-properties style:font-name="Liberation Sans" officeooo:paragraph-rsid="00f7fb85"/>
    </style:style>
    <style:style style:name="P9" style:family="paragraph" style:parent-style-name="Standard">
      <style:paragraph-properties fo:text-align="justify" style:justify-single-word="false"/>
      <style:text-properties style:font-name="Liberation Sans" officeooo:paragraph-rsid="00f80fa5"/>
    </style:style>
    <style:style style:name="P10" style:family="paragraph" style:parent-style-name="Subtitle">
      <style:text-properties officeooo:rsid="00f81842" officeooo:paragraph-rsid="00f81842"/>
    </style:style>
    <style:style style:name="T1" style:family="text">
      <style:text-properties officeooo:rsid="002bd6fb"/>
    </style:style>
    <style:style style:name="T2" style:family="text">
      <style:text-properties officeooo:rsid="00bb1ae2"/>
    </style:style>
    <style:style style:name="T3" style:family="text">
      <style:text-properties officeooo:rsid="0069ab40"/>
    </style:style>
    <style:style style:name="T4" style:family="text">
      <style:text-properties officeooo:rsid="006dd2fa"/>
    </style:style>
    <style:style style:name="T5" style:family="text">
      <style:text-properties officeooo:rsid="00ee9429"/>
    </style:style>
    <style:style style:name="T6" style:family="text">
      <style:text-properties officeooo:rsid="00f58c3b"/>
    </style:style>
    <style:style style:name="T7" style:family="text">
      <style:text-properties officeooo:rsid="00f6bf99"/>
    </style:style>
    <style:style style:name="T8" style:family="text">
      <style:text-properties officeooo:rsid="00f7fb85"/>
    </style:style>
    <style:style style:name="T9" style:family="text">
      <style:text-properties officeooo:rsid="00f80fa5"/>
    </style:style>
    <style:style style:name="T10" style:family="text">
      <style:text-properties officeooo:rsid="00f818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0">Le jeune orphelin haï par ses frères</text:span></text:p>
      <text:p text:style-name="P10">(conte malgache)</text:p>
      <text:p text:style-name="P1"><text:span text:style-name="T2">Adapté</text:span> <text:span text:style-name="T1">par Élisée </text:span>Escande</text:p>
      <text:p text:style-name="P2"/>
      <text:p text:style-name="P3"><text:span text:style-name="T5"><text:tab/> Il </text:span><text:span text:style-name="T7">y av</text:span><text:span text:style-name="T5">ait une fois un homme et une femme qui avaient sept fils. Ils étaient tous forts et beaux, sauf le dernier, Faralahy, qui était chétif et de pauvre mine. Aussi ses frères se moquaient de lui et, quand leurs parents furent morts, ils le rendirent très malheureux, en lui faisant faire toutes sortes de travaux pénibles, et en le traitant, comme un esclave.</text:span></text:p>
      <text:p text:style-name="P3"><text:span text:style-name="T7"><text:tab/></text:span>Un jour, le pauvre garçon se mit à réfléchir et se dit :<text:span text:style-name="T7"> « </text:span>Mon père est mort, ma mère est morte<text:span text:style-name="T7"> ;</text:span> mes frères, qui devraient les remplacer, sont méchants pour moi, et je suis pauvre et laid. Que, vais-je devenir ? Il faut que j’aille trouver Zanahary<text:span text:style-name="T7"> (</text:span>le dieu des malgaches<text:span text:style-name="T7">)</text:span>.<text:span text:style-name="T7"> »</text:span></text:p>
      <text:p text:style-name="P3"><text:span text:style-name="T7"><text:tab/></text:span>Donc, Faralahy commença par aller voir un vieillard, très, très vieux, nommé Rafouvatou, et lui dit :</text:p>
      <text:p text:style-name="P7"><text:span text:style-name="T7"><text:tab/></text:span><text:span text:style-name="T3">—</text:span><text:span text:style-name="T4"> </text:span>Je veux aller voir Zanahary, que faut-il que je fasse ?</text:p>
      <text:p text:style-name="P3"><text:span text:style-name="T7"><text:tab/></text:span>Rafouvatou le regarda et, voyant que c’était un brave garçon, il lui dit :</text:p>
      <text:p text:style-name="P7"><text:span text:style-name="T7"><text:tab/></text:span><text:span text:style-name="T3">—</text:span><text:span text:style-name="T4"> </text:span>Mardi sera un bon jour pour commencer ton voyage, et tu réussiras sûrement si tu écoutes bien mes conseils.</text:p>
      <text:p text:style-name="P7"><text:span text:style-name="T7"><text:tab/></text:span><text:span text:style-name="T3">—</text:span><text:span text:style-name="T4"> </text:span>Je les écouterai, soyez sans crainte, dit Faralahy, dites-moi ce qu’il faut faire.</text:p>
      <text:p text:style-name="P7"><text:span text:style-name="T7"><text:tab/></text:span><text:span text:style-name="T3">—</text:span><text:span text:style-name="T4"> </text:span>Eh bien ! quand tu seras de l’autre côté de cette grande montagne là-bas, tu verras un beau champ de cannes à sucre ; ce sont les cannes à sucre de Zanahary ; tu n’y toucheras pas, tu marcheras toujours au mil<text:span text:style-name="T7">i</text:span>e<text:span text:style-name="T7">u</text:span> de la route. Un peu plus loin, tu verras des moutons ; ils seront très gros et très gras. Ce sont les moutons de Zanahary ; tu les laisseras tranquilles. Quand tu seras de l’autre côté de la vallée, tu verras de magnifique<text:span text:style-name="T7">s</text:span> orangers avec des oranges grosses comme ta tête ; ce sont les oranges de Zanahary ; tu n’en prendras pas. Quand tu auras gravi une autre montagne, tu verras des bœufs énormes ; ce sont les bœufs de Zanahary ; tu ne leur jetteras pas de pierres et tu ne les effraieras pas. Un peu plus loin, tu verras un beau puits plein d’eau claire et limpide ; c’est la source dorée de Zanahary ; même si tu as très soif, tu n’en boiras pas. Et quand tu seras arrivé à la demeure de Zanahary, s’il n’est pas à la maison, tu salueras sa femme, et si elle t’offre à boire, tu feras bien attention de ne pas toucher l’anse de la cruche.</text:p>
      <text:p text:style-name="P3"><text:span text:style-name="T7"><text:tab/></text:span>Faralahy remercia Rafouvatou, et se mit en marche.</text:p>
      <text:p text:style-name="P3"><text:span text:style-name="T7"><text:tab/></text:span>Bientôt, il vit le champ de cannes à sucre, mais il resta bien au milieu de la route, et se contenta de dire : <text:span text:style-name="T7">« </text:span>Quelles belles cannes à sucre ! » Un peu plus loin, il rencontra les moutons et s’écria : <text:span text:style-name="T7">« </text:span>Quels magnifiques moutons ! » mais sans se détourner de son chemin. Il continua d’avancer, et, voici : il vit les orangers, tout chargés d’oranges grosses comme sa tête ! Il avait faim, il avait soif, mais il ne se dérangea pas de son chemin. Puis il passa devant les bœufs : <text:span text:style-name="T7">« </text:span>Quel superbe troupeau ! » dit Faralahy, mais sans s’approcher d’eux. Enfin, il arriva près de la source dorée, il ne put s’empêcher de s’écrier : <text:span text:style-name="T7">« </text:span>Quelle eau pure et limpide, comme elle doit être délicieuse ! » mais il n’y trempa même pas le bout de ses doigts !</text:p>
      <text:p text:style-name="P3"><text:span text:style-name="T7"><text:tab/>À</text:span> la fin, il arriva à la demeure de Zanahary. Zanahary n’était pas à la maison ; il n’y avait que sa femme.<text:span text:style-name="T7"> </text:span>Faralahy la salua bien poliment et lui demanda à boire et quand on lui présenta la cruche, il ne la prit pas ; il ouvrit simplement la bouche et la servante lui versa de l’eau dedans.</text:p>
      <text:p text:style-name="P7"><text:span text:style-name="T7"><text:tab/></text:span>Lorsque Zanahary rentra, il dit :</text:p>
      <text:p text:style-name="P7"><text:span text:style-name="T7"><text:tab/></text:span><text:span text:style-name="T3">—</text:span><text:span text:style-name="T4"> </text:span>Que veut Faralahy, celui qui est haï par ses frères ? »</text:p>
      <text:p text:style-name="P7"><text:soft-page-break/><text:span text:style-name="T7"><text:tab/></text:span><text:span text:style-name="T3">—</text:span><text:span text:style-name="T4"> </text:span>Seigneur, dit Faralahy, je veux être beau et fort, car les gens me méprisent.</text:p>
      <text:p text:style-name="P7"><text:span text:style-name="T7"><text:tab/></text:span><text:span text:style-name="T3">—</text:span><text:span text:style-name="T4"> </text:span>Est-ce que tu as vu mes cannes à sucre, en venant ici ?</text:p>
      <text:p text:style-name="P7"><text:span text:style-name="T7"><text:tab/></text:span><text:span text:style-name="T3">—</text:span><text:span text:style-name="T4"> </text:span>Oui, mais je n’y ai pas touché.</text:p>
      <text:p text:style-name="P7"><text:span text:style-name="T7"><text:tab/></text:span><text:span text:style-name="T3">—</text:span><text:span text:style-name="T4"> </text:span>Est-ce que tu as vu mes moutons ?</text:p>
      <text:p text:style-name="P7"><text:span text:style-name="T7"><text:tab/></text:span><text:span text:style-name="T3">—</text:span><text:span text:style-name="T4"> </text:span>Oui, mais <text:span text:style-name="T7">j</text:span>e n’en ai point tué.</text:p>
      <text:p text:style-name="P7"><text:span text:style-name="T7"><text:tab/></text:span><text:span text:style-name="T3">—</text:span><text:span text:style-name="T4"> </text:span>Est-ce que tu as vu mes oranges, aussi ?</text:p>
      <text:p text:style-name="P7"><text:span text:style-name="T7"><text:tab/></text:span><text:span text:style-name="T3">—</text:span><text:span text:style-name="T4"> </text:span>Oui, mais je n’en ai point cueilli.</text:p>
      <text:p text:style-name="P7"><text:span text:style-name="T7"><text:tab/></text:span><text:span text:style-name="T3">—</text:span><text:span text:style-name="T4"> </text:span>Est-ce que tu as vu mes bœufs ?</text:p>
      <text:p text:style-name="P7"><text:span text:style-name="T7"><text:tab/></text:span><text:span text:style-name="T3">—</text:span><text:span text:style-name="T4"> </text:span>Oui, mais je ne leur ai point jeté de pierres.</text:p>
      <text:p text:style-name="P7"><text:span text:style-name="T7"><text:tab/></text:span><text:span text:style-name="T3">—</text:span><text:span text:style-name="T4"> </text:span>Est-ce que tu as vu ma source dorée ?</text:p>
      <text:p text:style-name="P7"><text:span text:style-name="T7"><text:tab/></text:span><text:span text:style-name="T3">—</text:span><text:span text:style-name="T4"> </text:span>Oui, mais <text:span text:style-name="T7">j</text:span>e n’ai pas puisé de l’eau.</text:p>
      <text:p text:style-name="P7"><text:span text:style-name="T7"><text:tab/></text:span>Alors Zanahary se tourna vers sa femme.</text:p>
      <text:p text:style-name="P7"><text:span text:style-name="T7"><text:tab/></text:span><text:span text:style-name="T3">—</text:span><text:span text:style-name="T4"> </text:span>Est-ce qu’il vous a saluée, quand il est entré ?</text:p>
      <text:p text:style-name="P7"><text:span text:style-name="T7"><text:tab/></text:span><text:span text:style-name="T3">—</text:span><text:span text:style-name="T4"> </text:span>Oui, dit la femme, et très poliment.</text:p>
      <text:p text:style-name="P7"><text:span text:style-name="T7"><text:tab/></text:span><text:span text:style-name="T3">—</text:span><text:span text:style-name="T4"> </text:span>Quand on lui a donné à boire, a-t-il seulement ouvert la bouche sans toucher à la cruche ?</text:p>
      <text:p text:style-name="P7"><text:span text:style-name="T7"><text:tab/></text:span><text:span text:style-name="T3">—</text:span><text:span text:style-name="T4"> </text:span>Oui, en vérité, répondit la servante.</text:p>
      <text:p text:style-name="P3">Alors Zanahary toucha Faralahy, et il devint immédiatement un grand et beau jeune homme de robuste apparence. Il remercia et s’en retourna bien content.</text:p>
      <text:p text:style-name="P3"><text:span text:style-name="T7"><text:tab/></text:span>Quand il arriva à la maison, ses frères ne pouvaient en croire leurs yeux.</text:p>
      <text:p text:style-name="P7"><text:span text:style-name="T7"><text:tab/></text:span><text:span text:style-name="T3">—</text:span><text:span text:style-name="T4"> </text:span>Est-ce toi, Faralahy, d’où viens-tu ?</text:p>
      <text:p text:style-name="P7"><text:span text:style-name="T7"><text:tab/></text:span><text:span text:style-name="T3">—</text:span><text:span text:style-name="T4"> </text:span>J’étais si malheureux, que je suis allé voir Zanahary, et voilà ce qu’il a fait de moi.</text:p>
      <text:p text:style-name="P3"><text:span text:style-name="T7"><text:tab/></text:span>Alors les six frères se dirent :</text:p>
      <text:p text:style-name="P7"><text:span text:style-name="T7"><text:tab/></text:span><text:span text:style-name="T3">—</text:span><text:span text:style-name="T4"> </text:span>Nous, qui sommes déjà beaux et forts, si nous y allons aussi, certainement Zanahary fera de nous de superbes géants.</text:p>
      <text:p text:style-name="P3"><text:span text:style-name="T7"><text:tab/></text:span>Ils allèrent trouver Rafouvatou, qui les regarda et leur dit :</text:p>
      <text:p text:style-name="P7"><text:span text:style-name="T7"><text:tab/></text:span><text:span text:style-name="T3">—</text:span><text:span text:style-name="T4"> </text:span><text:span text:style-name="T7">V</text:span>ous pouvez partir mercredi, mais je ne vous garantis pas le succès. Cependant, si vous voulez vous abstenir de tout ce que je vous dirai, cela ira peut-être.</text:p>
      <text:p text:style-name="P7"><text:span text:style-name="T7"><text:tab/></text:span><text:span text:style-name="T3">—</text:span><text:span text:style-name="T4"> </text:span>Nous le ferons. Qu’est-ce que c’est ?</text:p>
      <text:p text:style-name="P7"><text:span text:style-name="T7"><text:tab/></text:span><text:span text:style-name="T3">—</text:span><text:span text:style-name="T4"> </text:span>Quand vous verrez les belles cannes à sucre de Zanahary, n’y touchez pas.</text:p>
      <text:p text:style-name="P7"><text:span text:style-name="T7"><text:tab/></text:span><text:span text:style-name="T3">—</text:span><text:span text:style-name="T4"> </text:span>C’est bien facile. Quoi encore ?</text:p>
      <text:p text:style-name="P7"><text:span text:style-name="T7"><text:tab/></text:span><text:span text:style-name="T3">—</text:span><text:span text:style-name="T4"> </text:span>Quand vous verrez les gros moutons de Zanahary, n’en tuez pas.</text:p>
      <text:p text:style-name="P7"><text:span text:style-name="T7"><text:tab/></text:span><text:span text:style-name="T3">—</text:span><text:span text:style-name="T4"> </text:span>Bien. Quoi de plus ?</text:p>
      <text:p text:style-name="P8"><text:span text:style-name="T8"><text:tab/></text:span><text:span text:style-name="T3">—</text:span><text:span text:style-name="T4"> </text:span>Quand vous verrez les énormes oranges de Zanahary, n’en cueillez pas.</text:p>
      <text:p text:style-name="P8"><text:span text:style-name="T8"><text:tab/></text:span><text:span text:style-name="T3">—</text:span><text:span text:style-name="T4"> </text:span>Nous n’en cueillerons pas. Autre chose ?</text:p>
      <text:p text:style-name="P8"><text:span text:style-name="T8"><text:tab/></text:span><text:span text:style-name="T3">—</text:span><text:span text:style-name="T4"> </text:span>Quand vous arriverez près des bœufs gras de Zanahary, ne les effrayez pas et ne leur jetez pas de pierres.</text:p>
      <text:p text:style-name="P8"><text:span text:style-name="T8"><text:tab/></text:span><text:span text:style-name="T3">—</text:span><text:span text:style-name="T4"> </text:span>Bien sûr que non. C’est tout ?</text:p>
      <text:p text:style-name="P8"><text:span text:style-name="T8"><text:tab/></text:span><text:span text:style-name="T3">—</text:span><text:span text:style-name="T4"> </text:span>Quand vous arriverez près de la source dorée de Zanahary, n’y puisez pas.</text:p>
      <text:p text:style-name="P8"><text:span text:style-name="T8"><text:tab/></text:span><text:span text:style-name="T3">—</text:span><text:span text:style-name="T4"> </text:span>Après ?</text:p>
      <text:p text:style-name="P8"><text:span text:style-name="T8"><text:tab/></text:span><text:span text:style-name="T3">—</text:span><text:span text:style-name="T4"> </text:span>Quand vous entrerez dans la demeure de Zanahary, s’il n’est pas là, saluez sa femme, et si on vous donne à boire, ne touchez pas à l’anse de la cruche.</text:p>
      <text:p text:style-name="P8"><text:span text:style-name="T8"><text:tab/></text:span><text:span text:style-name="T3">—</text:span><text:span text:style-name="T4"> </text:span>Ça va bien ; ne craignez rien, c’est comme si nous y étions déjà et ce que nous allons être puissants !</text:p>
      <text:p text:style-name="P3"><text:span text:style-name="T8"><text:tab/></text:span>Les six frères se mirent donc en route, et quand ils virent les délicieuses cannes à sucre, ils s’écrièrent : <text:span text:style-name="T8">« </text:span>Oh ! comme elles sont mûres et juteuses ! Une chacun, qui est-ce qui s’en apercevra ? »</text:p>
      <text:p text:style-name="P3"><text:span text:style-name="T8"><text:tab/></text:span>Un peu plus loin, ils virent les moutons : <text:span text:style-name="T8">« I</text:span>ls sont si gras, et il y en a tellement ! Si nous n’avons rien à manger, nous ne pourrons jamais arriver au bout de notre voyage. »</text:p>
      <text:p text:style-name="P3"><text:span text:style-name="T8"><text:tab/></text:span>Donc, ils tuèrent un mouton et le mangèrent.</text:p>
      <text:p text:style-name="P3"><text:soft-page-break/><text:span text:style-name="T9"><text:tab/></text:span>Ensuite, ils virent les oranges, et comme ils avaient soif, ils en cueillirent plusieurs, et quand ils passèrent devant les bœufs, ils furent étonnés de leur grosseur ne purent s’empêcher de leur jeter des pierres. <text:span text:style-name="T9">À la</text:span> source dorée, ils burent à longs traits et, quand ils entrèrent dans la demeure de Zanahary, ils ne saluèrent pas sa femme, mais lui demandèrent grossièrement <text:span text:style-name="T9">à </text:span>boire ; et quand on leur présenta la cruche, ils la saisirent par l’anse et la vidèrent tout entière.</text:p>
      <text:p text:style-name="P9"><text:span text:style-name="T9"><text:tab/></text:span>Alors Zanahary entra.</text:p>
      <text:p text:style-name="P9"><text:span text:style-name="T9"><text:tab/></text:span><text:span text:style-name="T3">—</text:span><text:span text:style-name="T4"> </text:span>Que venez-vous chercher ici, vous six ?</text:p>
      <text:p text:style-name="P9"><text:span text:style-name="T9"><text:tab/></text:span>Les frères firent un profond salut et dirent :</text:p>
      <text:p text:style-name="P9"><text:span text:style-name="T9"><text:tab/></text:span><text:span text:style-name="T3">—</text:span><text:span text:style-name="T4"> </text:span>Nous sommes venus, seigneur, pour que vous fassiez de nous des géants ".</text:p>
      <text:p text:style-name="P9"><text:span text:style-name="T9"><text:tab/></text:span><text:span text:style-name="T3">—</text:span><text:span text:style-name="T4"> </text:span>Avez-vous vu mes cannes à sucre en venant ?</text:p>
      <text:p text:style-name="P9"><text:span text:style-name="T9"><text:tab/></text:span><text:span text:style-name="T3">—</text:span><text:span text:style-name="T4"> </text:span>Oui, mais nous n’en avons pris qu’une chacun.</text:p>
      <text:p text:style-name="P9"><text:span text:style-name="T9"><text:tab/></text:span><text:span text:style-name="T3">—</text:span><text:span text:style-name="T4"> </text:span>Avez-vous vu mes moutons ?</text:p>
      <text:p text:style-name="P9"><text:span text:style-name="T9"><text:tab/></text:span><text:span text:style-name="T3">—</text:span><text:span text:style-name="T4"> </text:span>Oui, et nous avions si faim que nous en avons mangé un.</text:p>
      <text:p text:style-name="P9"><text:span text:style-name="T9"><text:tab/></text:span><text:span text:style-name="T3">—</text:span><text:span text:style-name="T4"> </text:span>Avez-vous vu mes oranges ?</text:p>
      <text:p text:style-name="P9"><text:span text:style-name="T9"><text:tab/></text:span><text:span text:style-name="T3">—</text:span><text:span text:style-name="T4"> </text:span>Oui, et nous avions si soif que nous en avons cueilli quelques-unes.</text:p>
      <text:p text:style-name="P9"><text:span text:style-name="T9"><text:tab/></text:span><text:span text:style-name="T3">—</text:span><text:span text:style-name="T4"> </text:span>N’avez-vous pas jeté de pierres à mes bœufs ?</text:p>
      <text:p text:style-name="P9"><text:span text:style-name="T9"><text:tab/></text:span><text:span text:style-name="T3">—</text:span><text:span text:style-name="T4"> </text:span>C’est celui-ci qui en a jeté, dirent cinq des frères en montrant l’aîné.</text:p>
      <text:p text:style-name="P9"><text:span text:style-name="T9"><text:tab/></text:span><text:span text:style-name="T3">—</text:span><text:span text:style-name="T4"> </text:span>Quand ils sont entrés, vous ont-ils saluée, madame ?</text:p>
      <text:p text:style-name="P9"><text:span text:style-name="T9"><text:tab/></text:span><text:span text:style-name="T3">—</text:span><text:span text:style-name="T4"> </text:span>Non, vraiment, dit la femme.</text:p>
      <text:p text:style-name="P9"><text:span text:style-name="T9"><text:tab/></text:span><text:span text:style-name="T3">—</text:span><text:span text:style-name="T4"> </text:span>Et quand ils ont bu, ont-ils pris la cruche eux-mêmes ?</text:p>
      <text:p text:style-name="P9"><text:span text:style-name="T9"><text:tab/></text:span><text:span text:style-name="T3">—</text:span><text:span text:style-name="T4"> </text:span>Oui, dit la servante.</text:p>
      <text:p text:style-name="P3"><text:span text:style-name="T9"><text:tab/></text:span>Alors Zanahary fronça le sourcil et leur dit :</text:p>
      <text:p text:style-name="P9"><text:span text:style-name="T9"><text:tab/></text:span><text:span text:style-name="T3">—</text:span><text:span text:style-name="T4"> </text:span>Vous vous êtes conduits comme des animaux privés de sens, devenez des animaux.</text:p>
      <text:p text:style-name="P3"><text:span text:style-name="T9"><text:tab/></text:span>Aussitôt l’aîné devint un lézard, le second un serpent, le troisième une grenouille, le quatrième un crapaud, le cinquième, un caméléon et le sixième une chauve-souris, et il<text:span text:style-name="T9">s</text:span> <text:span text:style-name="T9">se </text:span>sauvèrent dans la forêt.</text:p>
      <text:p text:style-name="P3"><text:span text:style-name="T9"><text:tab/></text:span>Faralahy hérita de leurs biens et devint riche et puissant.</text:p>
      <text:p text:style-name="P9"><text:span text:style-name="T9"><text:tab/></text:span>Et les Malgaches terminent l’histoire par ce proverbe :</text:p>
      <text:p text:style-name="P9"><text:span text:style-name="T9"><text:tab/></text:span>Que celui qui est laid ne se décourage point ; celui qui est beau ne soit point orgueilleux.</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9T14:23:11.574164202</dc:date>
    <meta:editing-duration>P1DT3H49M39S</meta:editing-duration>
    <meta:editing-cycles>130</meta:editing-cycles>
    <meta:generator>LibreOffice/7.6.7.2$Linux_X86_64 LibreOffice_project/60$Build-2</meta:generator>
    <dc:creator>Cyrille Largillier</dc:creator>
    <meta:print-date>2024-12-29T12:48:58.078804470</meta:print-date>
    <meta:printed-by>Fichiers PDF: Cyrille Largillier</meta:printed-by>
    <dc:title>Le jeune orphelin haï par ses frères</dc:title>
    <meta:document-statistic meta:table-count="0" meta:image-count="0" meta:object-count="0" meta:page-count="3" meta:paragraph-count="79" meta:word-count="1470" meta:character-count="7918" meta:non-whitespace-character-count="6399"/>
  </office:meta>
</office:document-meta>
</file>