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text-align="justify" style:justify-single-word="false"/>
      <style:text-properties style:font-name="Liberation Sans" officeooo:paragraph-rsid="00f02c87"/>
    </style:style>
    <style:style style:name="P5" style:family="paragraph" style:parent-style-name="Title">
      <style:text-properties style:font-name="Liberation Sans" fo:font-size="28pt" fo:font-weight="bold" officeooo:rsid="00d62f48" officeooo:paragraph-rsid="00f32056" style:font-name-asian="Tahoma" style:font-size-asian="28pt" style:font-weight-asian="bold" style:font-name-complex="Lohit Devanagari1" style:font-size-complex="28pt" style:font-weight-complex="bold"/>
    </style:style>
    <style:style style:name="P6" style:family="paragraph" style:parent-style-name="Standard">
      <style:paragraph-properties fo:text-align="justify" style:justify-single-word="false"/>
      <style:text-properties style:font-name="Liberation Sans" fo:font-style="italic" style:font-style-asian="italic" style:font-style-complex="italic"/>
    </style:style>
    <style:style style:name="P7" style:family="paragraph" style:parent-style-name="Standard">
      <style:paragraph-properties fo:text-align="justify" style:justify-single-word="false"/>
      <style:text-properties style:font-name="Liberation Sans"/>
    </style:style>
    <style:style style:name="P8" style:family="paragraph" style:parent-style-name="Standard">
      <style:paragraph-properties fo:text-align="justify" style:justify-single-word="false"/>
      <style:text-properties style:font-name="Liberation Sans" officeooo:paragraph-rsid="00f32056"/>
    </style:style>
    <style:style style:name="P9" style:family="paragraph" style:parent-style-name="Standard">
      <style:paragraph-properties fo:text-align="justify" style:justify-single-word="false"/>
      <style:text-properties style:font-name="Liberation Sans" officeooo:paragraph-rsid="00f3a2b4"/>
    </style:style>
    <style:style style:name="P10" style:family="paragraph" style:parent-style-name="Standard">
      <style:paragraph-properties fo:text-align="justify" style:justify-single-word="false"/>
      <style:text-properties style:font-name="Liberation Sans" officeooo:paragraph-rsid="00f58c3b"/>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ee9429"/>
    </style:style>
    <style:style style:name="T6" style:family="text">
      <style:text-properties officeooo:rsid="00f02c87"/>
    </style:style>
    <style:style style:name="T7" style:family="text">
      <style:text-properties officeooo:rsid="00f32056"/>
    </style:style>
    <style:style style:name="T8" style:family="text">
      <style:text-properties officeooo:rsid="00f58c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Fara et le vieux Crocodile</text:span></text:p>
      <text:p text:style-name="P1"><text:span text:style-name="T2">Adapté</text:span> <text:span text:style-name="T1">par Élisée </text:span>Escande</text:p>
      <text:p text:style-name="P2"/>
      <text:p text:style-name="P3"><text:span text:style-name="T5"><text:tab/></text:span>Il y avait une fois deux petites filles malgaches appelées Rapela et Fara. Elles aimaient beaucoup à aller jouer au bord de la rivière, mais leur mère ne le leur permettait pas souvent, à cause des crocodiles<text:span text:style-name="T7">. </text:span>Un jour, elles la supplièrent tellement qu’elle y consentit, en leur disant :</text:p>
      <text:p text:style-name="P8"><text:span text:style-name="T7"><text:tab/></text:span><text:span text:style-name="T3">—</text:span><text:span text:style-name="T4"> </text:span>Souvenez-vous que vous ne devez pas vous moquer de Ikakindriaholomamba, le vieux crocodile, parce qu’il n’a guère de patience, et qu’il vous arrivera<text:span text:style-name="T7">i</text:span>t malheur.</text:p>
      <text:p text:style-name="P3"><text:span text:style-name="T7"><text:tab/></text:span>Les petites filles promirent d’obéir, et s’en allèrent au bord du fleuve, où elles commencèrent à jouer avec de petites pierres. Bientôt Ikakindriaholomamba vint à sortir des roseaux pour les regarder, et les fillettes le regardaient aussi. Il n’était pas beau, en vérité, et Fara ne put s’empêcher de dire :</text:p>
      <text:p text:style-name="P8"><text:span text:style-name="T7"><text:tab/></text:span><text:span text:style-name="T3">—</text:span><text:span text:style-name="T4"> </text:span>Oh ! oh ! le vieux père Crocodile !</text:p>
      <text:p text:style-name="P3"><text:span text:style-name="T7"><text:tab/></text:span>Comme sa tête est enfoncée !</text:p>
      <text:p text:style-name="P3"><text:span text:style-name="T7"><text:tab/></text:span>Comme ses yeux sont gonflés !</text:p>
      <text:p text:style-name="P3"><text:span text:style-name="T7"><text:tab/></text:span>Comme son ventre est rugueux !</text:p>
      <text:p text:style-name="P3"><text:span text:style-name="T7"><text:tab/></text:span>Comme son dos est écailleux !</text:p>
      <text:p text:style-name="P3"><text:span text:style-name="T7"><text:tab/></text:span>Sur quoi, Ikakindriaholomamba, furieux, grimpa sur le bord pour les attraper ; mais elles purent se sauver et coururent à la maison.</text:p>
      <text:p text:style-name="P8"><text:span text:style-name="T7"><text:tab/></text:span><text:span text:style-name="T3">—</text:span><text:span text:style-name="T4"> </text:span>Eh bien ! mes enfants, demanda la mère, avez-vous été sages ?</text:p>
      <text:p text:style-name="P8"><text:span text:style-name="T7"><text:tab/></text:span><text:span text:style-name="T3">—</text:span><text:span text:style-name="T4"> </text:span>Oh ! maman, dit Rapela, le vieux Crocodile a voulu attraper Fara<text:span text:style-name="T7"> !</text:span></text:p>
      <text:p text:style-name="P8"><text:span text:style-name="T7"><text:tab/></text:span><text:span text:style-name="T3">—</text:span><text:span text:style-name="T4"> </text:span>Ah ! dit la maman en hochant la tête, peut-être que Fara s’était moquée de lui ! Il faut savoir tenir sa langue, mes enfants !</text:p>
      <text:p text:style-name="P3"><text:span text:style-name="T7"><text:tab/></text:span>Le lendemain matin, elles retournèrent à la rivière et recommencèrent à jouer avec de petites pierres polies. Rapela s’amusait beaucoup, mais Fara n’était pas tranquille ; elle regardait Ikakindriaholomamba, qui était couché sur un tronc d’arbre et fermait les yeux. Il était réellement très laid, de sorte que Fara dit à demi-voix :</text:p>
      <text:p text:style-name="P8"><text:span text:style-name="T7"><text:tab/></text:span><text:span text:style-name="T3">—</text:span><text:span text:style-name="T4"> </text:span>Oh ! oh ! le vieux père Crocodile !</text:p>
      <text:p text:style-name="P3"><text:span text:style-name="T7"><text:tab/></text:span>Comme sa tête est enfoncée !</text:p>
      <text:p text:style-name="P3"><text:span text:style-name="T7"><text:tab/></text:span>Comme ses yeux sont gonflés !</text:p>
      <text:p text:style-name="P3"><text:span text:style-name="T7"><text:tab/></text:span>Comme son ventre est rugueux !</text:p>
      <text:p text:style-name="P3"><text:span text:style-name="T7"><text:tab/></text:span>Comme son dos est écailleux !…</text:p>
      <text:p text:style-name="P3"><text:span text:style-name="T7"><text:tab/></text:span>Mais elle ne put continuer, car le crocodile l’avait attrapée et avalée !</text:p>
      <text:p text:style-name="P3"><text:span text:style-name="T7"><text:tab/></text:span>La pauvre Rapela supplia le monstre de lui rendre sa sœur, mais il avait déjà plongé dans l’eau et elle rentra bien triste.</text:p>
      <text:p text:style-name="P3"><text:span text:style-name="T7"><text:tab/></text:span>Les parents de Fara vinrent en toute hâte à la rivière avec elle, et là, la mère de Rapela commença à appeler le vieux crocodile.</text:p>
      <text:p text:style-name="P8"><text:span text:style-name="T7"><text:tab/></text:span><text:span text:style-name="T3">—</text:span><text:span text:style-name="T4"> </text:span><text:span text:style-name="T7">Ô</text:span> Mamba ô ! ramène-nous Fara ; elle a été bien méchante, mais notre chagrin est trop grand, ramène-la.</text:p>
      <text:p text:style-name="P3"><text:span text:style-name="T7"><text:tab/></text:span>Et Ikakindriaholomamba lui répondit en imitant la voix de Fara :</text:p>
      <text:p text:style-name="P8"><text:span text:style-name="T7"><text:tab/></text:span><text:span text:style-name="T3">—</text:span><text:span text:style-name="T4"> </text:span>Oui, oui, ma bonne dame ;</text:p>
      <text:p text:style-name="P3"><text:span text:style-name="T7"><text:tab/></text:span>Venez chercher votre Fara.</text:p>
      <text:p text:style-name="P3"><text:span text:style-name="T7"><text:tab/></text:span>Votre Fara a la langue trop longue.</text:p>
      <text:p text:style-name="P8"><text:span text:style-name="T7"><text:tab/></text:span>Cherchez Fara. – Comme votre tête est enfoncée !</text:p>
      <text:p text:style-name="P8"><text:span text:style-name="T7"><text:tab/></text:span>Cherchez Fara. – Comme vos yeux sont gonflés !</text:p>
      <text:p text:style-name="P8"><text:span text:style-name="T7"><text:tab/></text:span>Cherchez Fara. – Comme votre ventre est rugueux !</text:p>
      <text:p text:style-name="P8"><text:span text:style-name="T7"><text:tab/></text:span>Cherchez Fara<text:span text:style-name="T7">.</text:span> – Comme votre dos est écailleux !</text:p>
      <text:p text:style-name="P3"><text:span text:style-name="T7"><text:tab/></text:span>C’est bien sa manière, n’est-ce pas ?</text:p>
      <text:p text:style-name="P3"><text:soft-page-break/><text:span text:style-name="T7"><text:tab/></text:span>La pauvre mère était bien désolée, et dit à son mari : <text:span text:style-name="T7">« </text:span>Parlez-lui vous-même.<text:span text:style-name="T7"> »</text:span></text:p>
      <text:p text:style-name="P3"><text:span text:style-name="T7"><text:tab/></text:span>Le père de Fara appela :</text:p>
      <text:p text:style-name="P8"><text:span text:style-name="T7"><text:tab/></text:span><text:span text:style-name="T3">—</text:span><text:span text:style-name="T4"> </text:span><text:span text:style-name="T7">Ô</text:span> Mamba ô ! ramène-nous Fara ; elle a été bien méchante, mais notre chagrin est trop grand ; ramène-la !</text:p>
      <text:p text:style-name="P3"><text:span text:style-name="T7"><text:tab/></text:span>Mais Ikakindriaholomamba lui répondit :</text:p>
      <text:p text:style-name="P8"><text:span text:style-name="T7"><text:tab/></text:span><text:span text:style-name="T3">—</text:span><text:span text:style-name="T4"> </text:span>Oui, oui, mon vieux ;</text:p>
      <text:p text:style-name="P3"><text:span text:style-name="T7"><text:tab/></text:span>Venez chercher votre Fara ;</text:p>
      <text:p text:style-name="P3"><text:span text:style-name="T7"><text:tab/></text:span>Votre Fara a la langue trop longue.</text:p>
      <text:p text:style-name="P9"><text:span text:style-name="T7"><text:tab/></text:span>Cherchez Fara. – Comme votre tête est enfoncée !</text:p>
      <text:p text:style-name="P9"><text:span text:style-name="T7"><text:tab/></text:span>Cherchez Fara. – Comme vos yeux sont gonflés !</text:p>
      <text:p text:style-name="P9"><text:span text:style-name="T7"><text:tab/></text:span>Cherchez Fara. – Comme votre ventre est rugueux !</text:p>
      <text:p text:style-name="P9"><text:span text:style-name="T7"><text:tab/></text:span>Cherchez Fara<text:span text:style-name="T7">.</text:span> – Comme votre dos est écailleux !</text:p>
      <text:p text:style-name="P9"><text:span text:style-name="T7"><text:tab/></text:span>C’est bien sa manière, n’est-ce pas ?</text:p>
      <text:p text:style-name="P3"><text:span text:style-name="T8"><text:tab/></text:span>Les pauvres parents étaient tout découragés et la mère reprit :</text:p>
      <text:p text:style-name="P10"><text:span text:style-name="T8"><text:tab/></text:span><text:span text:style-name="T3">—</text:span><text:span text:style-name="T4"> </text:span>Si on lui offrait quelque chose à la place de Fara ?</text:p>
      <text:p text:style-name="P10"><text:span text:style-name="T8"><text:tab/></text:span><text:span text:style-name="T3">—</text:span><text:span text:style-name="T4"> </text:span>Offrons-lui un bœuf, dit le père.</text:p>
      <text:p text:style-name="P3"><text:span text:style-name="T8"><text:tab/></text:span>Et la mère appela :</text:p>
      <text:p text:style-name="P10"><text:span text:style-name="T8"><text:tab/></text:span><text:span text:style-name="T3">—</text:span><text:span text:style-name="T4"> </text:span><text:span text:style-name="T8">Ô</text:span> Mamba ô ! Nous te donnerons un bœuf.</text:p>
      <text:p text:style-name="P10"><text:span text:style-name="T8"><text:tab/></text:span><text:span text:style-name="T3">—</text:span><text:span text:style-name="T4"> </text:span>Réponds-lui, dit Ikakindriaholomamba à Fara, <text:span text:style-name="T8">j</text:span>e suis fatigué.</text:p>
      <text:p text:style-name="P3"><text:span text:style-name="T8"><text:tab/></text:span>Et Fara cria :</text:p>
      <text:p text:style-name="P10"><text:span text:style-name="T8"><text:tab/></text:span><text:span text:style-name="T3">—</text:span><text:span text:style-name="T4"> </text:span>Mère, mère, il ne veut pas !</text:p>
      <text:p text:style-name="P3"><text:span text:style-name="T8"><text:tab/></text:span>Alors le père appela :</text:p>
      <text:p text:style-name="P10"><text:span text:style-name="T8"><text:tab/></text:span><text:span text:style-name="T3">—</text:span><text:span text:style-name="T4"> </text:span><text:span text:style-name="T8">Ô</text:span> Mamba ô, nous t’offrons dix bœufs !</text:p>
      <text:p text:style-name="P3"><text:span text:style-name="T8"><text:tab/></text:span>Et Fara cria :</text:p>
      <text:p text:style-name="P10"><text:span text:style-name="T8"><text:tab/></text:span><text:span text:style-name="T3">—</text:span><text:span text:style-name="T4"> </text:span>Père, père, il ne veut pas !</text:p>
      <text:p text:style-name="P3"><text:span text:style-name="T8"><text:tab/></text:span>Rapela regarda ses parents, et appela :</text:p>
      <text:p text:style-name="P10"><text:span text:style-name="T8"><text:tab/></text:span><text:span text:style-name="T3">—</text:span><text:span text:style-name="T4"> </text:span><text:span text:style-name="T8">Ô</text:span> Mamba ô, nous t’offrons vingt bœufs !</text:p>
      <text:p text:style-name="P3"><text:span text:style-name="T8"><text:tab/></text:span>Et Fara cria :</text:p>
      <text:p text:style-name="P10"><text:span text:style-name="T8"><text:tab/></text:span><text:span text:style-name="T3">—</text:span><text:span text:style-name="T4"> </text:span>Ma sœur, ma sœur, il ne veut pas !</text:p>
      <text:p text:style-name="P10"><text:span text:style-name="T8"><text:tab/></text:span>Alors, la mère, au désespoir, appela :</text:p>
      <text:p text:style-name="P10"><text:span text:style-name="T8"><text:tab/></text:span><text:span text:style-name="T3">—</text:span><text:span text:style-name="T4"> </text:span><text:span text:style-name="T8">Ô</text:span> Mamba ô ! nous t’offrons cent bœufs !</text:p>
      <text:p text:style-name="P3"><text:span text:style-name="T8"><text:tab/></text:span>Le vieux glouton pensa que cent bœufs valaient bien une petite fille, et grommela :</text:p>
      <text:p text:style-name="P10"><text:span text:style-name="T8"><text:tab/></text:span><text:span text:style-name="T3">—</text:span><text:span text:style-name="T4"> </text:span>Bon, bon, amenez les cent bœufs !</text:p>
      <text:p text:style-name="P3"><text:span text:style-name="T8"><text:tab/></text:span>Et Fara cria :</text:p>
      <text:p text:style-name="P10"><text:span text:style-name="T8"><text:tab/></text:span><text:span text:style-name="T3">—</text:span><text:span text:style-name="T4"> </text:span>Mère, mère, il veut bien !</text:p>
      <text:p text:style-name="P3"><text:span text:style-name="T8"><text:tab/></text:span>R<text:span text:style-name="T8">a</text:span>pela et ses parents retournèrent au village, bien embarrassés, parce qu’ils n’avaient pas plus de vingt bœufs à eux. Ils allèrent trouver leurs parents et leurs amis, pour les prier de leur prêter des bœufs, dans l’espoir qu’une bonne partie pourrait s’échapper.</text:p>
      <text:p text:style-name="P10"><text:span text:style-name="T8"><text:tab/></text:span>Les villageois rassemblèrent les cent bœufs et se dirigèrent vers la rivière. Quand le vieux crocodile vit le troupeau, il laissa aller Fara, puis il grimpa sur la berge, mais les villageois avaient mis à la tête du troupeau le plus féroce de leurs taureaux ; il se précipita sur Ikakindriaholomamba et lui creva les yeux avec ses cornes ; les autres taureaux lu<text:span text:style-name="T8">i</text:span> tombèrent dessus et le tuèrent et, pour avoir voulu trop de bœufs, le pauvre vieux crocodile n’en eut aucun !</text:p>
      <text:p text:style-name="P3"><text:span text:style-name="T8"><text:tab/></text:span>Quant à Fara, elle revint à la maison avec ses parents, b<text:span text:style-name="T8">i</text:span>en décidée à être moins bavarde à l’avenir.</text:p>
      <text:p text:style-name="P3"/>
      <text:p text:style-name="P3"><text:span text:style-name="T8"><text:tab/></text:span>Conte, conte, fable, fable.</text:p>
      <text:p text:style-name="P3"><text:span text:style-name="T8"><text:tab/></text:span>C’est moi qui brise les os et vous qui sucez la moelle !</text:p>
      <text:p text:style-name="P3"/>
      <text:p text:style-name="P6"><text:span text:style-name="T8">D’après un c</text:span>onte malgache, par Mlle DERI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3:13:27.236061881</dc:date>
    <meta:editing-duration>P1DT3H28M8S</meta:editing-duration>
    <meta:editing-cycles>126</meta:editing-cycles>
    <meta:generator>LibreOffice/7.6.7.2$Linux_X86_64 LibreOffice_project/60$Build-2</meta:generator>
    <dc:creator>Cyrille Largillier</dc:creator>
    <meta:print-date>2024-12-29T12:48:58.078804470</meta:print-date>
    <meta:printed-by>Fichiers PDF: Cyrille Largillier</meta:printed-by>
    <dc:title>Fara et le vieux Crocodile</dc:title>
    <meta:document-statistic meta:table-count="0" meta:image-count="0" meta:object-count="0" meta:page-count="2" meta:paragraph-count="73" meta:word-count="908" meta:character-count="5036" meta:non-whitespace-character-count="4101"/>
  </office:meta>
</office:document-meta>
</file>