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Title">
      <style:text-properties style:font-name="Liberation Sans" fo:font-size="28pt" fo:font-weight="bold" officeooo:rsid="00d62f48" officeooo:paragraph-rsid="00ebde47" style:font-name-asian="Tahoma" style:font-size-asian="28pt" style:font-weight-asian="bold" style:font-name-complex="Lohit Devanagari1"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e7ab32"/>
    </style:style>
    <style:style style:name="P5" style:family="paragraph" style:parent-style-name="Standard">
      <style:paragraph-properties fo:line-height="115%" fo:text-align="justify" style:justify-single-word="false"/>
      <style:text-properties style:font-name="Liberation Sans" officeooo:paragraph-rsid="00ebde47"/>
    </style:style>
    <style:style style:name="P6" style:family="paragraph" style:parent-style-name="Standard">
      <style:paragraph-properties fo:line-height="115%" fo:text-align="justify" style:justify-single-word="false"/>
      <style:text-properties style:font-name="Liberation Sans" officeooo:paragraph-rsid="00ecc20c"/>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d62f48"/>
    </style:style>
    <style:style style:name="T6" style:family="text">
      <style:text-properties officeooo:rsid="00ebde47"/>
    </style:style>
    <style:style style:name="T7" style:family="text">
      <style:text-properties officeooo:rsid="00ecc2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icorette</text:p>
      <text:p text:style-name="P1"><text:span text:style-name="T2">Adapté</text:span> <text:span text:style-name="T1">par Élisée </text:span>Escande</text:p>
      <text:p text:style-name="P2"/>
      <text:p text:style-name="P4"><text:span text:style-name="T5"><text:tab/></text:span><text:span text:style-name="T6">P</text:span>ar une belle matinée d’été, dame Picorette, la poule blanche, picorait des grains sous une ramée de petits pois, quand une cosse lui tomba sur la queue avec une telle force qu’elle crut que le ciel allait tomber. Alors, elle pensa qu’il lui fallait aller avertir le roi, et elle s’en alla sautillant, sautillant, jusqu’à ce qu’elle rencontrât Chantecler le coq. Et Chantecler lui dit :</text:p>
      <text:p text:style-name="P5"><text:span text:style-name="T6"><text:tab/></text:span><text:span text:style-name="T3">—</text:span><text:span text:style-name="T4"> </text:span>Où vas-tu comme ça, Picorette, la poule blanche ?</text:p>
      <text:p text:style-name="P5"><text:span text:style-name="T6"><text:tab/></text:span><text:span text:style-name="T3">—</text:span><text:span text:style-name="T4"> </text:span>Oh ! Chantecler, dit-elle ; le ciel va tomber, et <text:span text:style-name="T6">j</text:span>e vais le dire au roi.</text:p>
      <text:p text:style-name="P5"><text:span text:style-name="T6"><text:tab/></text:span><text:span text:style-name="T3">—</text:span><text:span text:style-name="T4"> </text:span>J’irai avec toi, dit Chantecler, et les voilà sautillant, sautillant, sautillant, Chantecler et Picorette, et ils rencontrèrent Clopinant le canard.</text:p>
      <text:p text:style-name="P6"><text:span text:style-name="T6"><text:tab/></text:span>Et le canard leur dit :</text:p>
      <text:p text:style-name="P6"><text:span text:style-name="T7"><text:tab/></text:span><text:span text:style-name="T3">—</text:span><text:span text:style-name="T4"> </text:span>Où allez-vous comme ça, Chantecler et Picorette ?</text:p>
      <text:p text:style-name="P6"><text:span text:style-name="T6"><text:tab/></text:span>Et ils dirent :</text:p>
      <text:p text:style-name="P6"><text:span text:style-name="T7"><text:tab/></text:span><text:span text:style-name="T3">—</text:span><text:span text:style-name="T4"> </text:span>Oh ! Clopinant, le ciel va tomber et<text:span text:style-name="T6"> </text:span>nous allons le dire au roi !</text:p>
      <text:p text:style-name="P5"><text:span text:style-name="T6"><text:tab/></text:span><text:span text:style-name="T3">—</text:span><text:span text:style-name="T4"> </text:span>J’irai avec vous, dit Clopinant.</text:p>
      <text:p text:style-name="P4"><text:span text:style-name="T6"><text:tab/></text:span>Et les voilà sautillant, sautillant, sautillant, Clopinant, Chantecler et Picorette, et ils rencontrèrent Dandinette l’o<text:span text:style-name="T6">i</text:span>e grise.</text:p>
      <text:p text:style-name="P5"><text:span text:style-name="T6"><text:tab/></text:span><text:span text:style-name="T3">—</text:span><text:span text:style-name="T4"> </text:span>Où allez-vous comme ça, Clopinant, Chantecler et Picorette ? leur demanda l’oie.</text:p>
      <text:p text:style-name="P6"><text:span text:style-name="T7"><text:tab/></text:span><text:span text:style-name="T3">—</text:span><text:span text:style-name="T4"> </text:span>Oh ! Dandinette, lui dirent-ils, le ciel va tomber, et nous allons le dire au roi.</text:p>
      <text:p text:style-name="P6"><text:span text:style-name="T7"><text:tab/></text:span><text:span text:style-name="T3">—</text:span><text:span text:style-name="T4"> </text:span>J’irai avec vous, dit Dandinette.</text:p>
      <text:p text:style-name="P4"><text:span text:style-name="T7"><text:tab/></text:span>Et les voilà sautillant, sautillant, sautillant, Dandinette, Clopinant, Chantecler et Picorette, et ils rencontrèrent Glouglou le dindon.</text:p>
      <text:p text:style-name="P6"><text:span text:style-name="T7"><text:tab/></text:span><text:span text:style-name="T3">—</text:span><text:span text:style-name="T4"> </text:span>Où allez-vous comme ça, Dandinette, Clopinant, Chantecler et Picorette ? demanda le dindon.</text:p>
      <text:p text:style-name="P6"><text:span text:style-name="T7"><text:tab/></text:span><text:span text:style-name="T3">—</text:span><text:span text:style-name="T4"> </text:span>Oh ! Glouglou, dirent-ils, le ciel va tomber, et nous allons le dire au roi.</text:p>
      <text:p text:style-name="P6"><text:span text:style-name="T7"><text:tab/></text:span><text:span text:style-name="T3">—</text:span><text:span text:style-name="T4"> </text:span>J’irai avec vous, dit Glouglou.</text:p>
      <text:p text:style-name="P4"><text:span text:style-name="T7"><text:tab/></text:span>Et les voilà sautillant, sautillant, sautillant, Glouglou, Dandinette, Clopinant, Chantecler et Picorette, et ils rencontrèrent compère le Renard.</text:p>
      <text:p text:style-name="P6"><text:span text:style-name="T7"><text:tab/></text:span>Et le Renard leur dit :</text:p>
      <text:p text:style-name="P6"><text:span text:style-name="T7"><text:tab/></text:span><text:span text:style-name="T3">—</text:span><text:span text:style-name="T4"> </text:span>Où allez-vous comme ça, Glouglou et Dandinette, Clopinant, Chantecler et Picorette ?</text:p>
      <text:p text:style-name="P6"><text:span text:style-name="T7"><text:tab/></text:span><text:span text:style-name="T3">—</text:span><text:span text:style-name="T4"> </text:span>Oh ! compère Renard, dirent-ils, le ciel va tomber, et nous allons le dire au roi !</text:p>
      <text:p text:style-name="P4"><text:span text:style-name="T7"><text:tab/></text:span>Et compère Renard dit doucement :</text:p>
      <text:p text:style-name="P6"><text:span text:style-name="T7"><text:tab/></text:span><text:span text:style-name="T3">—</text:span><text:span text:style-name="T4"> </text:span>Venez avec moi, Glouglou et Dandinette, Clopinant, Chantecler et Picorette, et je vous montrerai le chemin qui va au palais du roi.</text:p>
      <text:p text:style-name="P6"><text:span text:style-name="T7"><text:tab/></text:span>Mais ils répondirent :</text:p>
      <text:p text:style-name="P6"><text:span text:style-name="T7"><text:tab/></text:span><text:span text:style-name="T3">—</text:span><text:span text:style-name="T4"> </text:span>Oh ! non, compère Renard, nous trouverons bien le chemin tout seuls, et nous n’avons pas besoin de vous !</text:p>
      <text:p text:style-name="P4"><text:span text:style-name="T7"><text:tab/></text:span>Et les voilà sautillant, sautillant, sautillant, et ils<text:span text:style-name="T7"> </text:span>arrivèrent au palais du roi. Le roi se mit à rire, mais il les remercia grandement, et leur donna à chacun une pièce de dix sous toute neuv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2:07:39.948498275</dc:date>
    <meta:editing-duration>P1DT3H16M40S</meta:editing-duration>
    <meta:editing-cycles>121</meta:editing-cycles>
    <meta:generator>LibreOffice/7.6.7.2$Linux_X86_64 LibreOffice_project/60$Build-2</meta:generator>
    <dc:creator>Cyrille Largillier</dc:creator>
    <meta:print-date>2024-12-28T17:00:22.935519180</meta:print-date>
    <meta:printed-by>Fichiers PDF: Cyrille Largillier</meta:printed-by>
    <dc:title>Picorette</dc:title>
    <meta:document-statistic meta:table-count="0" meta:image-count="0" meta:object-count="0" meta:page-count="1" meta:paragraph-count="28" meta:word-count="395" meta:character-count="2416" meta:non-whitespace-character-count="2007"/>
  </office:meta>
</office:document-meta>
</file>