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bb1ae2"/>
    </style:style>
    <style:style style:name="P2" style:family="paragraph" style:parent-style-name="Standard">
      <style:paragraph-properties fo:line-height="115%" fo:text-align="justify" style:justify-single-word="false"/>
      <style:text-properties style:font-name="Liberation Sans" officeooo:paragraph-rsid="00e47c42"/>
    </style:style>
    <style:style style:name="P3" style:family="paragraph" style:parent-style-name="Standard">
      <style:text-properties style:font-name="Liberation Sans"/>
    </style:style>
    <style:style style:name="P4" style:family="paragraph" style:parent-style-name="Title">
      <style:text-properties style:font-name="Liberation Sans" fo:font-size="28pt" fo:font-weight="bold" officeooo:rsid="00d62f48" officeooo:paragraph-rsid="00e5d906" style:font-name-asian="Tahoma" style:font-size-asian="28pt" style:font-weight-asian="bold" style:font-name-complex="Lohit Devanagari1" style:font-size-complex="28pt" style:font-weight-complex="bold"/>
    </style:style>
    <style:style style:name="P5" style:family="paragraph" style:parent-style-name="Standard">
      <style:paragraph-properties fo:line-height="115%" fo:text-align="justify" style:justify-single-word="false"/>
      <style:text-properties style:font-name="Liberation Sans" officeooo:paragraph-rsid="00cba08c"/>
    </style:style>
    <style:style style:name="P6" style:family="paragraph" style:parent-style-name="Standard">
      <style:paragraph-properties fo:line-height="115%" fo:text-align="justify" style:justify-single-word="false"/>
      <style:text-properties style:font-name="Liberation Sans" officeooo:paragraph-rsid="00e5d906"/>
    </style:style>
    <style:style style:name="P7" style:family="paragraph" style:parent-style-name="Standard">
      <style:paragraph-properties fo:line-height="115%" fo:text-align="justify" style:justify-single-word="false"/>
      <style:text-properties style:font-name="Liberation Sans" officeooo:paragraph-rsid="00e61f80"/>
    </style:style>
    <style:style style:name="T1" style:family="text">
      <style:text-properties officeooo:rsid="002bd6fb"/>
    </style:style>
    <style:style style:name="T2" style:family="text">
      <style:text-properties officeooo:rsid="00bb1ae2"/>
    </style:style>
    <style:style style:name="T3" style:family="text">
      <style:text-properties officeooo:rsid="0069ab40"/>
    </style:style>
    <style:style style:name="T4" style:family="text">
      <style:text-properties officeooo:rsid="006dd2fa"/>
    </style:style>
    <style:style style:name="T5" style:family="text">
      <style:text-properties officeooo:rsid="00d62f48"/>
    </style:style>
    <style:style style:name="T6" style:family="text">
      <style:text-properties fo:font-style="italic" style:font-style-asian="italic" style:font-style-complex="italic"/>
    </style:style>
    <style:style style:name="T7" style:family="text">
      <style:text-properties fo:font-style="italic" officeooo:rsid="00d2c001" style:font-style-asian="italic" style:font-style-complex="italic"/>
    </style:style>
    <style:style style:name="T8" style:family="text">
      <style:text-properties fo:font-style="italic" officeooo:rsid="00dd7dba" style:font-style-asian="italic" style:font-style-complex="italic"/>
    </style:style>
    <style:style style:name="T9" style:family="text">
      <style:text-properties fo:font-style="italic" officeooo:rsid="00e47c42" style:font-style-asian="italic" style:font-style-complex="italic"/>
    </style:style>
    <style:style style:name="T10" style:family="text">
      <style:text-properties fo:font-style="italic" officeooo:rsid="00e64bf3" style:font-style-asian="italic" style:font-style-complex="italic"/>
    </style:style>
    <style:style style:name="T11" style:family="text">
      <style:text-properties officeooo:rsid="00e5d906"/>
    </style:style>
    <style:style style:name="T12" style:family="text">
      <style:text-properties officeooo:rsid="00e61f80"/>
    </style:style>
    <style:style style:name="T13" style:family="text">
      <style:text-properties officeooo:rsid="00e64b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a légende d’Ogier le Danois</text:p>
      <text:p text:style-name="P1"><text:span text:style-name="T2">Adapté</text:span> <text:span text:style-name="T1">par Élisée </text:span>Escande</text:p>
      <text:p text:style-name="P3"/>
      <text:p text:style-name="P5"><text:span text:style-name="T5"><text:tab/></text:span>Au temps de l’empereur Charlemagne, dans un palais de Danemark, un bébé dormait dans son berceau. C’était un bébé royal<text:span text:style-name="T11"> ;</text:span> aussi, il y avait toujours une douzaine de nourrices et autant de dames d’honneur autour de sa couchette, de façon qu’il s’en trouvât toujours une ou deux d’éveillées. Cependant, un jour, par une chaude après-midi d’été, les douze dames d’honneur et les douze nourrices éprouvèrent une singulière lassitude et, tout doucement, elles s’assoupirent, les unes après les autres, si bien qu’elles ne virent pas entrer six fées vêtues de robes légères, et qui se penchèrent sur le petit enfant.</text:p>
      <text:p text:style-name="P6"><text:span text:style-name="T11"><text:tab/></text:span><text:span text:style-name="T3">—</text:span><text:span text:style-name="T4"> </text:span>Comme il est beau ! Comme il est fort ! dirent<text:span text:style-name="T13">-</text:span>elles.</text:p>
      <text:p text:style-name="P6"><text:span text:style-name="T11"><text:tab/></text:span><text:span text:style-name="T3">—</text:span><text:span text:style-name="T4"> </text:span>Le monde retentira de sa gloire, dit la première <text:span text:style-name="T11">n</text:span>ommée Gloriande. Il ne craindra pas la mort, et ne connaîtra jamais la honte.</text:p>
      <text:p text:style-name="P5"><text:span text:style-name="T11"><text:tab/></text:span>La seconde le prit dans ses bras. Elle avait une couronne de rubis et une cuirasse en or.</text:p>
      <text:p text:style-name="P6"><text:span text:style-name="T11"><text:tab/></text:span><text:span text:style-name="T3">—</text:span><text:span text:style-name="T4"> </text:span>Pendant toute sa vie, dit-elle, il se trouvera au plus fort du danger, partout où il y aura luttes et combats.</text:p>
      <text:p text:style-name="P6"><text:span text:style-name="T11"><text:tab/></text:span><text:span text:style-name="T3">—</text:span><text:span text:style-name="T4"> </text:span>Oui, dit la troisième, mais il ne sera jamais vaincu, et chaque bataille augmentera sa renommée.</text:p>
      <text:p text:style-name="P6"><text:span text:style-name="T11"><text:tab/></text:span><text:span text:style-name="T3">—</text:span><text:span text:style-name="T4"> </text:span>Il sera aussi célèbre par sa courtoisie et sa générosité que par son courage, dit la quatrième.</text:p>
      <text:p text:style-name="P6"><text:span text:style-name="T11"><text:tab/></text:span><text:span text:style-name="T3">—</text:span><text:span text:style-name="T4"> </text:span>Tous les cœurs se tourneront vers lui, dit la cinquième, mais qu’il prenne garde au sien !</text:p>
      <text:p text:style-name="P5"><text:span text:style-name="T11"><text:tab/></text:span>La sixième, qui était aussi la plus belle, regarda l’enfant en silence pendant quelques instants.</text:p>
      <text:p text:style-name="P6"><text:span text:style-name="T11"><text:tab/></text:span><text:span text:style-name="T3">—</text:span><text:span text:style-name="T4"> </text:span>Quand il sera fatigué des voyages et des combats, quand il sera chargé de gloire et d’années, qu’il vienne se reposer dans mon palais magique d’Avallon, et qu’il y jouisse des présents de Morgane le Fay<text:span text:style-name="T11"> !</text:span></text:p>
      <text:p text:style-name="P5"><text:span text:style-name="T11"><text:tab/></text:span>Là-dessus, les douze nourrices et les douze dames d’honneur commencèrent à se réveiller, et les six fées s’envolèrent par la fenêtre.</text:p>
      <text:p text:style-name="P5"/>
      <text:p text:style-name="P5"><text:span text:style-name="T11"><text:tab/></text:span>Le temps passa et Ogier, car ce fut le nom qu’on lui donna, atteignit sa dixième année. Il était grand et fort, et pouvait lancer une flèche plus loin que tous les autres garçons de son âge. Il excellait à brandir une lance et ne manquait jamais le but ; il savait auss<text:span text:style-name="T11">i</text:span> chanter et jouer du luth. Son père en était fier, et son cœur se serra lorsque, à la suite d’une querelle avec l’empereur Charlemagne, il dut envoyer Ogier comme otage à la cour de France.</text:p>
      <text:p text:style-name="P5"><text:span text:style-name="T11"><text:tab/></text:span>Ogier passa plusieurs années en France ; il devint chevalier. Lorsque les Sarrasins débarquèrent en Italie, Charlemagne envoya contre eux Ogier le Danois, qui conquit une telle renommée que l’empereur le mit au nombre de ses douze pairs.</text:p>
      <text:p text:style-name="P5"><text:span text:style-name="T11"><text:tab/></text:span>À son retour, il apprit la mort de son père et se hâta d’aller prendre possession de son royaume de Danemark, mais, après dix<text:span text:style-name="T11"> </text:span>ans d’un règne paisible, sa femme Bélissande étant morte, il revint combattre aux côtés de Charlemagne, contre les Saxons, puis contre <text:soft-page-break/>les Lombards, et se dirigea enfin vers la Palestine. Pendant longtemps, Ogier vainquit les Arabes, dans tous les combats, mais son cœur le ramenait toujours vers la France, et, dès que la paix fut signée, il s’embarqua sur un vaisseau qui faisait voile vers Marseille.</text:p>
      <text:p text:style-name="P5"><text:span text:style-name="T11"><text:tab/></text:span>Ils étaient à peine à mi-chemin quand une violente tempête s’éleva ; le vaisseau se brisa sur des récifs, et Ogier seul échappa à la mort. Il passa le jour cramponné à un rocher, mais, quand la nuit fut venue, il se trouva bien étonné de voir devant lui un château</text:p>
      <text:p text:style-name="P5">de diamant, invisible durant le jour, mais qui maintenant étincelait de mille feux. Prenant son épée entre ses dents, il nagea jusqu’au rivage et monta les marches qui conduisaient à la porte principale du palais. Il entra sans difficulté, et parcourut tous les appartements du château sans voir personne. Enfin, il aperçut une longue galerie terminée par une porte fermée. Ogier, qui commençait à se demander s’il allait mourir de faim au milieu de toute cette splendeur, se dirigea vers la porte fermée ; il tira les verrous, tourna la clef, et se trouva dans une vaste salle au milieu de laquelle était une longue table couverte de mets délicats. Au bout de la table était assis un cheval noir, qui se régalait tranquillement d’un énorme pâté de venaison.</text:p>
      <text:p text:style-name="P7"><text:span text:style-name="T11"><text:tab/>À</text:span> l’entrée d’Ogier, il se leva poliment, et lui fit signe de s’asseoir en face de lui et de partager son repas. Tout cela paraissait tellement étrange qu’Ogier, malgré sa faim, ne fit pas grand honneur au dîner, servi très adroitement par le cheval. Lorsque ce dernier eut terminé son propre repas, très copieux, il se leva de table, fit signe au chevalier de le suivre et le conduisit à<text:span text:style-name="T11"> </text:span>travers de longs corridors dans une autre pièce où se trouvait un lit magnifique, puis, avec un profond salut, il se retira<text:span text:style-name="T12">.</text:span> Ogier tombait de fatigue. Il se <text:span text:style-name="T12">j</text:span>eta sur le lit et s’endormit.<text:span text:style-name="T12"> Le </text:span>lendemain matin, dès son réveil, il se dirigea vers le <text:span text:style-name="T12">j</text:span>ardin, où il vit un groupe de dames richement vêtues, cueillant des fruits et remplissant des coupes d’or avec l’eau limpide d’une source. L’une d’elles se détacha du groupe, et s’avança vers le chevalier :</text:p>
      <text:p text:style-name="P7"><text:span text:style-name="T12"><text:tab/></text:span><text:span text:style-name="T3">—</text:span><text:span text:style-name="T4"> </text:span>Sois le bienvenu, Ogier de Danemark<text:span text:style-name="T12"> !</text:span> lui dit – elle. Cent années se sont écoulées depuis que je me suis penchée sur ton berceau, cent années de guerres et de combats. Mais à la fin tu viens à nous ! Repose-toi dans le palais magique d’Avallon. Je suis Morgane le Fay.</text:p>
      <text:p text:style-name="P5"><text:span text:style-name="T12"><text:tab/></text:span>Elle le prit par la main et le fit entrer dans le château. Elle plaça une couronne de lauriers d’or sur sa tête et un anneau magique à son doigt. Aussitôt, les cheveux blancs d’Ogier redevinrent blonds et dorés, et ses rides s’effacèrent, et avec les rides disparut aussi la mémoire de ses exploits, et de Charlemagne lui-même, et même de sa femme Bélissande, qu’il avait tant aimée et si tôt perdue, et il demeura avec Morgane.</text:p>
      <text:p text:style-name="P5"/>
      <text:p text:style-name="P5"><text:span text:style-name="T12"><text:tab/></text:span>Deux cents années se passèrent comme un jour, mais un matin qu’Ogier, étendu sur un banc de gazon, écoutait les chants merveilleux d’oiseaux étranges, il ôta machinalement de sa tête la couronne de laurier. Alors, la mémoire lui revint, et il supplia Morgane de le renvoyer en France et de lui redonner son épée. Elle finit par y consentir, et, par son pouvoir magique, fit apparaître un petit bateau qui le conduisit à Marseille, d’où il se hâta de rejoindre la cour, qui était alors en Normandie.</text:p>
      <text:p text:style-name="P5"><text:span text:style-name="T12"><text:tab/></text:span>Grande fut la surprise des seigneurs et des nobles dames à la vue de ce nouveau venu, dont la figure était jeune et fraîche, mais dont le langage et les vêtements semblaient si antiques. Lui-même ne reconnaissait plus rien. Les fils de Charlemagne ne régnaient plus en France, et les coutumes étaient changées. Cependant, sa vaillance était <text:soft-page-break/>si grande qu’il obtint rapidement le commandement d’une armée et délivra le pays de ses ennemis.</text:p>
      <text:p text:style-name="P5"><text:span text:style-name="T12"><text:tab/></text:span>Jour et nuit Ogier gardait à son doigt la bague de Morgane le Fay, et nul jeune homme ne pouvait l’égaler en beauté et en vaillance. Ainsi que l’avait prédit la fée, tous les cœurs se tournaient vers lui, et même la comtesse de Senlis, une dame de haute naissance, mais déjà sur le retour, désirait lui offrir son titre et ses richesses.</text:p>
      <text:p text:style-name="P5"><text:span text:style-name="T12"><text:tab/></text:span>Un jour, en traversant le jardin, elle trouva le chevalier profondément endormi sous un chêne. La comtesse s’arrêta devant lui et remarqua la beauté de l’anneau.</text:p>
      <text:p text:style-name="P7"><text:span text:style-name="T12"><text:tab/></text:span><text:span text:style-name="T3">—</text:span><text:span text:style-name="T4"> </text:span>Si je pouvais lire les signes qui sont gravés dessus, pensa-t-elle, peut-être pourrais-je savoir ce qu’il est et d’où il vient.</text:p>
      <text:p text:style-name="P5"><text:span text:style-name="T12"><text:tab/></text:span>Elle tira doucement la bague, sans voir la reine qu<text:span text:style-name="T12">i</text:span> l’avait suivie et se tenait derrière elle. Subitement, les cheveux d’Ogier blanchirent et ses yeux s’enfoncèrent, et, quand la reine se tourna avec horreur vers sa dame d’honneur pour lui demander ce que cela voulait dire, elle vit devant elle non plus une femme ridée à cheveux gris, mais la belle comtesse, de cinquante ans auparavant.</text:p>
      <text:p text:style-name="P5"><text:span text:style-name="T12"><text:tab/></text:span>Elles étaient encore muettes de surprise, quand Ogier ouvrit les yeux, en avançant une main débile. Son regard était si vague et si faible, que la reine ne put le supporter.</text:p>
      <text:p text:style-name="P7"><text:span text:style-name="T12"><text:tab/></text:span><text:span text:style-name="T3">—</text:span><text:span text:style-name="T4"> </text:span>Rendez-lui sa bague, dit-elle, et, bien à contre-cœur, la comtesse fut obligée d’obéir.</text:p>
      <text:p text:style-name="P5"><text:span text:style-name="T12"><text:tab/></text:span>Ogier glissa péniblement l’anneau à son doigt, et en un instant sa jeunesse et sa beauté reparurent.</text:p>
      <text:p text:style-name="P5"/>
      <text:p text:style-name="P5"><text:span text:style-name="T12"><text:tab/></text:span>Peu de temps après, le roi de ce temps-là mourut, et la reine fit entendre à Ogier qu’elle désira<text:span text:style-name="T12">i</text:span>t l’épouser. Elle était douce et belle, et le cœur d’Ogier battit d’orgueil à la pensée de monter sur le trône de Charlemagne. Le peuple avait confiance en lui et se réjouit grandement.</text:p>
      <text:p text:style-name="P5"><text:span text:style-name="T12"><text:tab/></text:span>On fit de brillants préparatifs et, le matin du jour fixé pour le mariage, Ogier fut réveillé par une douce voix :</text:p>
      <text:p text:style-name="P7"><text:span text:style-name="T12"><text:tab/></text:span><text:span text:style-name="T3">—</text:span><text:span text:style-name="T4"> </text:span>Ogier ! Ogier !</text:p>
      <text:p text:style-name="P5"><text:span text:style-name="T12"><text:tab/></text:span>Il se dressa sur son lit, et voici : devant lui se tenait non pas la reine, mais Morgane le Fay.</text:p>
      <text:p text:style-name="P7"><text:span text:style-name="T12"><text:tab/></text:span><text:span text:style-name="T3">—</text:span><text:span text:style-name="T4"> </text:span>Lève-toi vite. dit-elle, et revêts tes vêtements de noce. Mets sur tes épaules le manteau de Charlemagne, et sur ton front la couronne qui orna le sien ; Je veux te voir une fois comme la France voudrait te contempler.</text:p>
      <text:p text:style-name="P5"><text:span text:style-name="T12"><text:tab/></text:span>Il lui obéit, et quand il fut habillé elle le regarda un moment ; puis, enlevant la couronne d’or, elle la remplaça par la couronne de lauriers, qui lui apportait la paix et l’oubli.</text:p>
      <text:p text:style-name="P7"><text:span text:style-name="T12"><text:tab/></text:span><text:span text:style-name="T3">—</text:span><text:span text:style-name="T4"> </text:span>Viens, dit-elle. Elle lui prit la main, et le conduisit hors du palais, jusqu’à une barque amarrée au bord de la rivière, et tous deux se dirigèrent vers le pala<text:span text:style-name="T12">i</text:span>s magique d’Avallon.</text:p>
      <text:p text:style-name="P5"/>
      <text:p text:style-name="P5"/>
      <text:p text:style-name="P5"/>
      <text:p text:style-name="P2"><text:span text:style-name="T6">D’après</text:span><text:span text:style-name="T7"> </text:span><text:span text:style-name="T10">le lay d’Ogier le Danois</text:span><text:span text:style-name="T8">, par M. </text:span><text:span text:style-name="T9">LANG</text:span><text:span text:style-name="T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12-29T00:38:56.997749674</dc:date>
    <meta:editing-duration>P1DT2H53M7S</meta:editing-duration>
    <meta:editing-cycles>118</meta:editing-cycles>
    <meta:generator>LibreOffice/7.6.7.2$Linux_X86_64 LibreOffice_project/60$Build-2</meta:generator>
    <dc:creator>Cyrille Largillier</dc:creator>
    <meta:print-date>2024-12-28T17:00:22.935519180</meta:print-date>
    <meta:printed-by>Fichiers PDF: Cyrille Largillier</meta:printed-by>
    <dc:title>La légende d'Ogier le Danois</dc:title>
    <meta:document-statistic meta:table-count="0" meta:image-count="0" meta:object-count="0" meta:page-count="3" meta:paragraph-count="38" meta:word-count="1589" meta:character-count="9047" meta:non-whitespace-character-count="7448"/>
  </office:meta>
</office:document-meta>
</file>