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Title">
      <style:text-properties style:font-name="Liberation Sans" fo:font-size="28pt" fo:font-weight="bold" officeooo:rsid="006f1443" officeooo:paragraph-rsid="00d62f48" style:font-name-asian="Tahoma" style:font-size-asian="28pt" style:font-weight-asian="bold" style:font-name-complex="Lohit Devanagari1"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cba08c"/>
    </style:style>
    <style:style style:name="P4" style:family="paragraph" style:parent-style-name="Standard">
      <style:paragraph-properties fo:line-height="115%" fo:text-align="justify" style:justify-single-word="false"/>
      <style:text-properties style:font-name="Liberation Sans" officeooo:paragraph-rsid="00d78bd2"/>
    </style:style>
    <style:style style:name="P5" style:family="paragraph" style:parent-style-name="Standard">
      <style:paragraph-properties fo:line-height="115%" fo:text-align="justify" style:justify-single-word="false"/>
      <style:text-properties style:font-name="Liberation Sans" officeooo:paragraph-rsid="00d7b8c7"/>
    </style:style>
    <style:style style:name="P6" style:family="paragraph" style:parent-style-name="Standard">
      <style:text-properties style:font-name="Liberation Sans"/>
    </style:style>
    <style:style style:name="T1" style:family="text">
      <style:text-properties officeooo:rsid="002bd6fb"/>
    </style:style>
    <style:style style:name="T2" style:family="text">
      <style:text-properties officeooo:rsid="00bb1ae2"/>
    </style:style>
    <style:style style:name="T3" style:family="text">
      <style:text-properties officeooo:rsid="00d2c001"/>
    </style:style>
    <style:style style:name="T4" style:family="text">
      <style:text-properties officeooo:rsid="0069ab40"/>
    </style:style>
    <style:style style:name="T5" style:family="text">
      <style:text-properties officeooo:rsid="006dd2fa"/>
    </style:style>
    <style:style style:name="T6" style:family="text">
      <style:text-properties officeooo:rsid="00d62f48"/>
    </style:style>
    <style:style style:name="T7" style:family="text">
      <style:text-properties officeooo:rsid="00d78bd2"/>
    </style:style>
    <style:style style:name="T8" style:family="text">
      <style:text-properties officeooo:rsid="00d7b8c7"/>
    </style:style>
    <style:style style:name="T9" style:family="text">
      <style:text-properties fo:font-style="italic" style:font-style-asian="italic" style:font-style-complex="italic"/>
    </style:style>
    <style:style style:name="T10" style:family="text">
      <style:text-properties fo:font-style="italic" officeooo:rsid="00d2c001" style:font-style-asian="italic" style:font-style-complex="italic"/>
    </style:style>
    <style:style style:name="T11" style:family="text">
      <style:text-properties fo:font-style="italic" officeooo:rsid="00d62f48"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île des Marmitons</text:p>
      <text:p text:style-name="P1"><text:span text:style-name="T2">Adapté</text:span> <text:span text:style-name="T1">par Élisée </text:span>Escande</text:p>
      <text:p text:style-name="P6"/>
      <text:p text:style-name="P3"><text:span text:style-name="T6"><text:tab/></text:span>Il y a très longtemps, vivait dans la ville de Naples, en Italie, un se<text:span text:style-name="T6">i</text:span>gneur du nom de Rosario. Ce se<text:span text:style-name="T6">i</text:span>gneur avait deux enfants, une jeune fille nommée Térésa, et un garçon de seize ans appelé Césario. Le seigneur Rosario éta<text:span text:style-name="T6">i</text:span>t ministre du ro<text:span text:style-name="T6">i</text:span>, mais il eut le malheur de déplaire à son souverain. Le roi le fit jeter en prison et confisqua ses biens. Le malheureux Rosario ne tarda pas à mourir de chagrin, et ainsi Térésa et César<text:span text:style-name="T7">i</text:span>o se trouvèrent orphelins et sans ressources. Térésa éta<text:span text:style-name="T7">i</text:span>t fiancée à un jeune seigneur qui l’a<text:span text:style-name="T7">i</text:span>mait toujours, mais les parents de ce jeune homme refusèrent leur consentement, à présent qu’elle était pauvre, et son frère, qui l’a<text:span text:style-name="T7">i</text:span>ma<text:span text:style-name="T7">i</text:span>t beaucoup, en était fort affligé.</text:p>
      <text:p text:style-name="P3"><text:span text:style-name="T7"><text:tab/></text:span>Un matin qu’il se promena<text:span text:style-name="T7">i</text:span>t au bord de la mer, en se demandant ce qu’il pourrait bien faire pour gagner de <text:span text:style-name="T7">l’</text:span>argent et consoler sa chère Térésa, <text:span text:style-name="T7">i</text:span>l vit un gros gar<text:span text:style-name="T7">ç</text:span>on <text:span text:style-name="T7">j</text:span>oufflu qu<text:span text:style-name="T7">i</text:span> causait avec un batelier, à propos d’une promenade en mer qu’il voulait faire. Ils fixèrent le prix et le batelier, s’adressant à Césario, qu’il conna<text:span text:style-name="T7">i</text:span>ssait bien, lu<text:span text:style-name="T7">i</text:span> proposa :</text:p>
      <text:p text:style-name="P4"><text:span text:style-name="T7"><text:tab/></text:span><text:span text:style-name="T4">—</text:span><text:span text:style-name="T5"> </text:span>Ne voulez-vous pas venir aussi, Messer Césario, cela vous distraira ?</text:p>
      <text:p text:style-name="P4"><text:span text:style-name="T7"><text:tab/></text:span><text:span text:style-name="T4">—</text:span><text:span text:style-name="T5"> </text:span>Hélas ! dit Césario, je n’ai plus d’argent, mon pauvre Beppo.</text:p>
      <text:p text:style-name="P4"><text:span text:style-name="T7"><text:tab/></text:span><text:span text:style-name="T4">—</text:span><text:span text:style-name="T5"> </text:span>Bah ! répliqua Beppo, vous m’en avez assez fait gagner quand vous étiez riche, je peux bien vous promener pour rien, cette fois<text:span text:style-name="T7"> !</text:span></text:p>
      <text:p text:style-name="P4"><text:span text:style-name="T7"><text:tab/></text:span><text:span text:style-name="T4">—</text:span><text:span text:style-name="T5"> </text:span>Et moi, je payerai pour deux, ajouta le gros joufflu avec importance, mon père est marchand de drap, et il est riche !</text:p>
      <text:p text:style-name="P3"><text:span text:style-name="T7"><text:tab/></text:span>Césario entra dans la barque et, pendant quelque temps, ce fut très agréable de voguer sur la mer bleue et calme, mais bientôt le vent s’éleva et souffla en tempête ; la barque fut poussée dans une direction inconnue, le gros joufflu hurlait de peur, et, malgré tous les efforts de Césario et du batelier, ils furent entraînés à la dérive et jetés sur une île qu’ils n’avaient jamais rencontrée.</text:p>
      <text:p text:style-name="P4"><text:span text:style-name="T7"><text:tab/></text:span><text:span text:style-name="T4">—</text:span><text:span text:style-name="T5"> </text:span>Je suis mort<text:span text:style-name="T7"> !</text:span> je suis mort<text:span text:style-name="T7"> !</text:span> criait le gros joufflu. Ramenez-moi chez mon père, il vous donnera cent carlins<text:span text:style-name="T7"> !</text:span></text:p>
      <text:p text:style-name="P4"><text:span text:style-name="T7"><text:tab/></text:span>Les carlins étaient alors la monnaie du royaume de Naples.</text:p>
      <text:p text:style-name="P4"><text:span text:style-name="T7"><text:tab/></text:span><text:span text:style-name="T4">—</text:span><text:span text:style-name="T5"> </text:span>Quand vous m’en donneriez mille, je ne pourrais pas vous ramener, dit le batelier, ma barque est en miettes. Mais où sommes-nous ?</text:p>
      <text:p text:style-name="P3"><text:span text:style-name="T7"><text:tab/></text:span>Ils étaient sur une île toute couverte de champs cultivés et de beaux arbres chargés de fruits ; au loin, on apercevait les toits d’une ville. Césario et Beppo se dirigèrent de ce côté, suivis par le gros joufflu qui hurlait toujours. En passant, ils aperçurent un homme qui travaillait dans les champs. Il avait un tablier blanc devant lui et un bonnet de coton sur la tête.</text:p>
      <text:p text:style-name="P4"><text:span text:style-name="T7"><text:tab/></text:span><text:span text:style-name="T4">—</text:span><text:span text:style-name="T5"> </text:span>Tiens ! dit le batelier, un marmiton ! Qu’est-ce qu’il fait dans ce champ ?</text:p>
      <text:p text:style-name="P3"><text:span text:style-name="T7"><text:tab/></text:span>Un peu plus loin, ils virent un chariot traîné par des bœufs ; un marmiton les conduisait.</text:p>
      <text:p text:style-name="P4"><text:span text:style-name="T7"><text:tab/></text:span><text:span text:style-name="T4">—</text:span><text:span text:style-name="T5"> </text:span>Il paraît que ce costume leur plaît, dans ce pays, dit Césario.</text:p>
      <text:p text:style-name="P3"><text:span text:style-name="T7"><text:tab/>À</text:span> mesure qu’ils avançaient sur la route, ils rencontraient des hommes et des femmes, tous vêtus en marmitons et en marmitonnes. Enfin, ils croisèrent une belle <text:soft-page-break/>calèche attelée de deux magnifiques chevaux, conduits par un marmiton. Dans la calèche, se prélassait un énorme marmiton avec un large ruban doré en écharpe.</text:p>
      <text:p text:style-name="P4"><text:span text:style-name="T7"><text:tab/></text:span><text:span text:style-name="T4">—</text:span><text:span text:style-name="T5"> </text:span>Voilà qui est drôle ! dit Césario, qu’est-ce que cela veut dire ?</text:p>
      <text:p text:style-name="P4"><text:span text:style-name="T7"><text:tab/></text:span><text:span text:style-name="T4">—</text:span><text:span text:style-name="T5"> </text:span>Je ne veux pas rester ici, cria<text:span text:style-name="T7">i</text:span>t le gros joufflu, ramenez-moi chez nous, ou<text:span text:style-name="T7"> </text:span>je vous fera<text:span text:style-name="T7">it</text:span> met<text:span text:style-name="T7">tr</text:span>e<text:span text:style-name="T7"> </text:span>en prison<text:span text:style-name="T7"> !</text:span></text:p>
      <text:p text:style-name="P3"><text:span text:style-name="T7"><text:tab/></text:span>Le batelier haussa les épaules ; mais, comme nos trois amis arrivaient à la portée de la ville, ils furent arrêtés par un gigantesque marmiton, orné d’un sabre qui lui ballottait sur les jambes.</text:p>
      <text:p text:style-name="P4"><text:span text:style-name="T7"><text:tab/></text:span><text:span text:style-name="T4">—</text:span><text:span text:style-name="T5"> </text:span>Qui êtes-vous et où allez-vous ?</text:p>
      <text:p text:style-name="P4"><text:span text:style-name="T7"><text:tab/></text:span><text:span text:style-name="T4">—</text:span><text:span text:style-name="T5"> </text:span>Nous avons été jetés sur cette île par la tempête, dit Césario, et nous voudrions pouvoir rentrer chez nous.</text:p>
      <text:p text:style-name="P4"><text:span text:style-name="T7"><text:tab/></text:span><text:span text:style-name="T4">—</text:span><text:span text:style-name="T5"> </text:span>Hum ! fit le marmiton gendarme, je croirais plutôt que vous êtes des espions. Allez, marchez devant, je vais vous conduire à la prison de la ville et on verra ensuite.</text:p>
      <text:p text:style-name="P3"><text:span text:style-name="T7"><text:tab/></text:span>Les trois voyageurs voulurent protester, mais ils furent immédiatement entourés de marmitons et conduits à la prison. Le gros joufflu faisait entendre de tels cris qu’un des marmitons le frappa du plat de son sabre pour le faire taire. Bien que Césario fût assez ennuyé, il ne put s’empêcher d’être intéressé par le singulier aspect des maisons. Elles affectaient toutes la forme d’un légume ; les unes hautes et pointues, peintes en jaune-carotte, les autres rondes et rouges comme une tomate ; le palais de la reine ressemblait à un gigantesque melon, et dans les rues on ne voyait que des marmitons coiffés de bonnets de coton.</text:p>
      <text:p text:style-name="P4"><text:span text:style-name="T7"><text:tab/></text:span><text:span text:style-name="T4">—</text:span><text:span text:style-name="T5"> </text:span>Où sommes-nous donc ? demanda Césario au géant marmiton qui le conduisait.</text:p>
      <text:p text:style-name="P4"><text:span text:style-name="T7"><text:tab/></text:span><text:span text:style-name="T4">—</text:span><text:span text:style-name="T5"> </text:span>Vous êtes dans l’île des Marmitons, où aucun étranger n’a le droit de pénétrer, répondit celu<text:span text:style-name="T7">i</text:span>-ci, et nous allons en référer à la reine.</text:p>
      <text:p text:style-name="P3"><text:span text:style-name="T7"><text:tab/></text:span>Le gros joufflu avait recommencé à pleurer et à offrir à tout le monde des carlins pour le reconduire chez lui, mais on ne faisait qu’en rire, parce que chez les marmitons les carlins étaient de petits chiens, la monnaie du pays étant des beignets d’or. On les enferma tous trois dans une grande salle en leur disant qu’on allait prévenir la reine.</text:p>
      <text:p text:style-name="P4"><text:span text:style-name="T7"><text:tab/></text:span><text:span text:style-name="T4">—</text:span><text:span text:style-name="T5"> </text:span>Si seulement on nous avait donné à manger ! dit le batelier. Je meurs de faim !</text:p>
      <text:p text:style-name="P4"><text:span text:style-name="T7"><text:tab/></text:span><text:span text:style-name="T4">—</text:span><text:span text:style-name="T5"> </text:span>Je veux retourner chez nous ! cria le gros joufflu. Mille carlins à qui me ramènera chez nous !</text:p>
      <text:p text:style-name="P3"><text:span text:style-name="T7"><text:tab/></text:span>Il pleurait encore lorsque le garde rentra, en annonçant que Sa Majesté la reine Marmite désirait les interroger elle-même, et il les conduisit au palais de la reine. Là, dans une grande salle, sur un trône qui ressemblait à un gros chou en or, la reine Marmite était assise. C’était une dame un peu rondelette, avec une figure colorée, et un air bienveillant, mais qui ne manquait pas de dignité. Elle portait avec aisance un haut bonnet de coton orné d’une couronne en or.</text:p>
      <text:p text:style-name="P4"><text:span text:style-name="T7"><text:tab/></text:span><text:span text:style-name="T4">—</text:span><text:span text:style-name="T5"> </text:span>Approchez-vous, étrangers, dit-elle, et dites-mol comment il se fait que vous soyez arrivés dans cette île.</text:p>
      <text:p text:style-name="P3"><text:span text:style-name="T7"><text:tab/></text:span>Césario prit la parole et raconta leur aventure. II termina en priant la reine Marmite de les faire reconduire à Naples.</text:p>
      <text:p text:style-name="P4"><text:span text:style-name="T7"><text:tab/></text:span><text:span text:style-name="T4">—</text:span><text:span text:style-name="T5"> </text:span>Cela ne m’est pas possible, dit-elle, du moins pas à présent. Mais je dois vous avertir que nul ne peut rester dans mon île sans travailler. Que savez-vous faire ?</text:p>
      <text:p text:style-name="P4"><text:span text:style-name="T7"><text:tab/></text:span><text:span text:style-name="T4">—</text:span><text:span text:style-name="T5"> </text:span>Ramer et tirer le filet, dit le batelier.</text:p>
      <text:p text:style-name="P4"><text:span text:style-name="T7"><text:tab/></text:span><text:span text:style-name="T4">—</text:span><text:span text:style-name="T5"> </text:span>On vous trouvera du travail, dit la reine Marmite. Et vous, mon ami ? dit-elle au gros joufflu.</text:p>
      <text:p text:style-name="P4"><text:soft-page-break/><text:span text:style-name="T7"><text:tab/></text:span><text:span text:style-name="T4">—</text:span><text:span text:style-name="T5"> </text:span>Je n’ai jamais travaillé, et je ne veux pas trava<text:span text:style-name="T7">i</text:span>ller ! cria-t-il. Ramenez-moi à Naples, mon père vous donnera mille carlins !</text:p>
      <text:p text:style-name="P3"><text:span text:style-name="T7"><text:tab/></text:span>La reine se mit à rire, croyant qu’il s’agissait de petits chiens.</text:p>
      <text:p text:style-name="P3"><text:span text:style-name="T7"><text:tab/></text:span>Si vous voulez manger, il vous faudra bien travailler, dit-elle. On vous emploiera à la cuisine. Et vous, monsieur ? dit-elle à Césario.</text:p>
      <text:p text:style-name="P4"><text:span text:style-name="T7"><text:tab/></text:span><text:span text:style-name="T4">—</text:span><text:span text:style-name="T5"> </text:span>Hélas ! dit Césario, mon père aussi était riche, et <text:span text:style-name="T7">j</text:span>e n’ai guère l’habitude du travail manuel, mais je puis écrire et compter, si Votre Majesté a besoin de moi.</text:p>
      <text:p text:style-name="P3"><text:span text:style-name="T7"><text:tab/></text:span>La reine Marmite le regarda attentivement, puis elle ordonna qu’on fît sortir ses deux compagnons et, s’adressant de nouveau à Césario, elle lui dit :</text:p>
      <text:p text:style-name="P5"><text:span text:style-name="T8"><text:tab/></text:span><text:span text:style-name="T4">—</text:span><text:span text:style-name="T5"> </text:span>Vous me plaisez, et je suis disposée à vous aider<text:span text:style-name="T8">,</text:span> ma<text:span text:style-name="T8">i</text:span>s il faut que vous sachiez que je suis assez gourmande. Il y a longtemps que j’ai envie de manger du macaroni, ce plat que les Napolitains font si bien.<text:span text:style-name="T8"> </text:span>Puisque vous êtes de Naples, préparez-moi un plat de<text:span text:style-name="T8"> </text:span>macaroni, et, s’il est à mon goût, je vous ferai reconduire chez vous. Allez, mon secrétaire vous fera donner tout ce qu’il vous faudra.</text:p>
      <text:p text:style-name="P3"><text:span text:style-name="T8"><text:tab/></text:span>Césario sortit, ne sachant s’il devait se réjouir ou se<text:span text:style-name="T8"> </text:span>lamenter. Certes, il avait souvent mangé du macaroni chez son père, mais il ignorait absolument comment on le fabriquait. Il alla trouver le gros joufflu,<text:span text:style-name="T8"> </text:span>lequel, affublé d’un tablier de marmiton, pleurait dans<text:span text:style-name="T8"> </text:span>un coin de la cuisine<text:span text:style-name="T8"> :</text:span></text:p>
      <text:p text:style-name="P5"><text:span text:style-name="T8"><text:tab/></text:span><text:span text:style-name="T4">—</text:span><text:span text:style-name="T5"> </text:span>Dis-moi, sais-tu comment on fait le macaroni ?…</text:p>
      <text:p text:style-name="P5"><text:span text:style-name="T8"><text:tab/></text:span><text:span text:style-name="T4">—</text:span><text:span text:style-name="T5"> </text:span>Non, je n’en sais rien, et je ne veux pas le savoir ! cria le gros joufflu, et il se mit à pleurer.</text:p>
      <text:p text:style-name="P3"><text:span text:style-name="T8"><text:tab/></text:span>Césario se trouvait de plus en plus embarrassé. II chercha le batelier, qui n’en savait pas beaucoup plus que lui ; puis il s’enferma dans sa chambre, où on lui apporta tout ce qu’il demanda, et, après bien des essais infructueux, il finit par confectionner un superbe plat de macaroni. Un page le porta sur la table de la reine, qui daigna s’en déclarer satisfaite.</text:p>
      <text:p text:style-name="P3"><text:span text:style-name="T8"><text:tab/></text:span>Le même soir, on frappa discrètement à la porte de Césario, qui fut bien étonné en voyant entrer la reine Marmite elle-même.</text:p>
      <text:p text:style-name="P5"><text:span text:style-name="T8"><text:tab/></text:span><text:span text:style-name="T4">—</text:span><text:span text:style-name="T5"> </text:span>Votre Majesté a-t-elle trouvé bon le macaroni ? demanda Césario.</text:p>
      <text:p text:style-name="P5"><text:span text:style-name="T8"><text:tab/></text:span><text:span text:style-name="T4">—</text:span><text:span text:style-name="T5"> </text:span>Très bon, dit la reine, en souriant, mais la question n’est pas là. Je ne suis pas si gourmande que j’en ai l’air, et je voulais avoir l’occasion de vous éprouver. J’ai vu que vous n’aviez pas hésité à vous charger d’un travail modeste. Or, écoutez-mo<text:span text:style-name="T8">i</text:span> bien. J’ai besoin d’un envoyé de confiance auprès du roi de Naples, et j’ai décidé de me servir de vous. Elle lui donna des instructions très détaillées, lui remit des papiers importants et lui dit : « Si vous exécutez mes ordres avec discrétion, votre fortune est faite. Demain, une barque vous ramènera à Naples, avec deux cents beignets d’or pour payer la dot de<text:span text:style-name="T8"> </text:span>votre sœur.</text:p>
      <text:p text:style-name="P5"><text:span text:style-name="T8"><text:tab/></text:span><text:span text:style-name="T4">—</text:span><text:span text:style-name="T5"> </text:span>Et mes compagnons ? demanda César<text:span text:style-name="T8">io</text:span>.</text:p>
      <text:p text:style-name="P5"><text:span text:style-name="T8"><text:tab/></text:span><text:span text:style-name="T4">—</text:span><text:span text:style-name="T5"> </text:span>Le batelier vous accompagnera. Quant à ce jeune paresseux, j’avais bien envie de le garder en prison mais je le laisserai partir, en considération de votre désir.</text:p>
      <text:p text:style-name="P3"><text:span text:style-name="T8"><text:tab/></text:span>Le lendemain, Césario rentrait à Naples. Il eut la jo<text:span text:style-name="T8">i</text:span>e de marier sa<text:span text:style-name="T8"> </text:span>chère Térésa honorablement ; il accomplit avec succès la mission confiée par la reine Marmite, qui lui continua sa faveur et le fit arriver à de hautes situations.</text:p>
      <text:p text:style-name="P3"/>
      <text:p text:style-name="P3"><text:span text:style-name="T9"/></text:p>
      <text:p text:style-name="P3"><text:span text:style-name="T9">D’après</text:span><text:span text:style-name="T10"> les</text:span><text:span text:style-name="T9"> </text:span><text:span text:style-name="T11">Contes à mes neveux</text:span><text:span text:style-name="T9">, par </text:span><text:span text:style-name="T11">MME DE GIRARDIN</text:span><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8T17:00:19.311673012</dc:date>
    <meta:editing-duration>P1DT2H20M26S</meta:editing-duration>
    <meta:editing-cycles>111</meta:editing-cycles>
    <meta:generator>LibreOffice/7.6.7.2$Linux_X86_64 LibreOffice_project/60$Build-2</meta:generator>
    <dc:creator>Cyrille Largillier</dc:creator>
    <meta:print-date>2024-12-28T17:00:22.935519180</meta:print-date>
    <meta:printed-by>Fichiers PDF: Cyrille Largillier</meta:printed-by>
    <dc:title>L’île des Marmitons</dc:title>
    <meta:document-statistic meta:table-count="0" meta:image-count="0" meta:object-count="0" meta:page-count="3" meta:paragraph-count="52" meta:word-count="1650" meta:character-count="9374" meta:non-whitespace-character-count="7697"/>
  </office:meta>
</office:document-meta>
</file>