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anifest.rdf" manifest:media-type="application/rdf+xml"/>
  <manifest:file-entry manifest:full-path="Thumbnails/thumbnail.png" manifest:media-type="image/png"/>
  <manifest:file-entry manifest:full-path="meta.xml" manifest:media-type="text/xml"/>
  <manifest:file-entry manifest:full-path="settings.xml" manifest:media-type="text/xml"/>
  <manifest:file-entry manifest:full-path="styles.xml" manifest:media-type="text/xml"/>
  <manifest:file-entry manifest:full-path="Configurations2/" manifest:media-type="application/vnd.sun.xml.ui.configuration"/>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itle">
      <style:paragraph-properties fo:text-align="center" style:justify-single-word="false"/>
    </style:style>
    <style:style style:name="P2" style:family="paragraph" style:parent-style-name="Standard">
      <style:paragraph-properties fo:text-align="justify" style:justify-single-word="false"/>
      <style:text-properties officeooo:rsid="0007b64d" officeooo:paragraph-rsid="0007b64d"/>
    </style:style>
    <style:style style:name="P3" style:family="paragraph" style:parent-style-name="Standard">
      <style:paragraph-properties fo:line-height="115%" fo:text-align="justify" style:justify-single-word="false"/>
      <style:text-properties style:font-name="Liberation Sans" officeooo:rsid="0007b64d" officeooo:paragraph-rsid="0007b64d"/>
    </style:style>
    <style:style style:name="P4" style:family="paragraph" style:parent-style-name="Standard">
      <style:paragraph-properties fo:line-height="115%" fo:text-align="justify" style:justify-single-word="false"/>
      <style:text-properties style:font-name="Liberation Sans" officeooo:rsid="0007b64d" officeooo:paragraph-rsid="000b1ed5"/>
    </style:style>
    <style:style style:name="P5" style:family="paragraph" style:parent-style-name="Standard">
      <style:paragraph-properties fo:line-height="115%" fo:text-align="justify" style:justify-single-word="false"/>
      <style:text-properties style:font-name="Liberation Sans" officeooo:rsid="0007b64d" officeooo:paragraph-rsid="000fcaf2"/>
    </style:style>
    <style:style style:name="P6" style:family="paragraph" style:parent-style-name="Standard">
      <style:paragraph-properties fo:line-height="115%" fo:text-align="justify" style:justify-single-word="false"/>
      <style:text-properties style:font-name="Liberation Sans" officeooo:rsid="0008dcc4" officeooo:paragraph-rsid="0008dcc4"/>
    </style:style>
    <style:style style:name="P7" style:family="paragraph" style:parent-style-name="Standard">
      <style:paragraph-properties fo:line-height="115%" fo:text-align="justify" style:justify-single-word="false"/>
      <style:text-properties style:font-name="Liberation Sans" officeooo:rsid="000902f4" officeooo:paragraph-rsid="000902f4"/>
    </style:style>
    <style:style style:name="P8" style:family="paragraph" style:parent-style-name="Standard">
      <style:paragraph-properties fo:line-height="115%" fo:text-align="justify" style:justify-single-word="false"/>
      <style:text-properties style:font-name="Liberation Sans" officeooo:rsid="0009b958" officeooo:paragraph-rsid="0009b958"/>
    </style:style>
    <style:style style:name="P9" style:family="paragraph" style:parent-style-name="Standard">
      <style:paragraph-properties fo:line-height="115%" fo:text-align="justify" style:justify-single-word="false"/>
      <style:text-properties style:font-name="Liberation Sans" officeooo:rsid="000b1ed5" officeooo:paragraph-rsid="000b1ed5"/>
    </style:style>
    <style:style style:name="P10" style:family="paragraph" style:parent-style-name="Standard">
      <style:paragraph-properties fo:line-height="115%" fo:text-align="justify" style:justify-single-word="false"/>
      <style:text-properties style:font-name="Liberation Sans" officeooo:rsid="000bc8a4" officeooo:paragraph-rsid="000bc8a4"/>
    </style:style>
    <style:style style:name="P11" style:family="paragraph" style:parent-style-name="Standard">
      <style:paragraph-properties fo:line-height="115%" fo:text-align="justify" style:justify-single-word="false"/>
      <style:text-properties style:font-name="Liberation Sans" officeooo:rsid="000bc8a4" officeooo:paragraph-rsid="001005c6"/>
    </style:style>
    <style:style style:name="P12" style:family="paragraph" style:parent-style-name="Standard">
      <style:paragraph-properties fo:line-height="115%" fo:text-align="justify" style:justify-single-word="false"/>
      <style:text-properties style:font-name="Liberation Sans" officeooo:rsid="000d04d2" officeooo:paragraph-rsid="000d04d2"/>
    </style:style>
    <style:style style:name="P13" style:family="paragraph" style:parent-style-name="Standard">
      <style:paragraph-properties fo:line-height="115%" fo:text-align="justify" style:justify-single-word="false"/>
      <style:text-properties style:font-name="Liberation Sans" officeooo:rsid="000fca85" officeooo:paragraph-rsid="000fca85"/>
    </style:style>
    <style:style style:name="P14" style:family="paragraph" style:parent-style-name="Standard">
      <style:paragraph-properties fo:line-height="115%" fo:text-align="end" style:justify-single-word="false"/>
      <style:text-properties style:font-name="Liberation Sans" fo:font-size="8pt" officeooo:rsid="00150891" officeooo:paragraph-rsid="00150891" style:font-size-asian="8pt" style:font-size-complex="8pt"/>
    </style:style>
    <style:style style:name="T1" style:family="text">
      <style:text-properties officeooo:rsid="0007b64d"/>
    </style:style>
    <style:style style:name="T2" style:family="text">
      <style:text-properties officeooo:rsid="000902f4"/>
    </style:style>
    <style:style style:name="T3" style:family="text">
      <style:text-properties officeooo:rsid="0009b958"/>
    </style:style>
    <style:style style:name="T4" style:family="text">
      <style:text-properties officeooo:rsid="000aee3d"/>
    </style:style>
    <style:style style:name="T5" style:family="text">
      <style:text-properties officeooo:rsid="000b1ed5"/>
    </style:style>
    <style:style style:name="T6" style:family="text">
      <style:text-properties officeooo:rsid="000bc8a4"/>
    </style:style>
    <style:style style:name="T7" style:family="text">
      <style:text-properties officeooo:rsid="000debe0"/>
    </style:style>
    <style:style style:name="T8" style:family="text">
      <style:text-properties officeooo:rsid="000fca85"/>
    </style:style>
    <style:style style:name="T9" style:family="text">
      <style:text-properties officeooo:rsid="000fcaf2"/>
    </style:style>
    <style:style style:name="T10" style:family="text">
      <style:text-properties officeooo:rsid="001005c6"/>
    </style:style>
    <style:style style:name="T11" style:family="text">
      <style:text-properties officeooo:rsid="00103e2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Jack à la lanterne</text:p>
      <text:p text:style-name="P2"/>
      <text:p text:style-name="P3"><text:span text:style-name="T9"><text:tab/></text:span>Dans un petit village irlandais, vivait Jack. Jack était forgeron, mais il passait plus de temps au bar, au pub comme on dit en Irlande, que dans sa forge.</text:p>
      <text:p text:style-name="P6"><text:span text:style-name="T9"><text:tab/></text:span>Cet ivrogne n’inspirait guère confiance. Il avait trompé de nombreuses de personne<text:span text:style-name="T2">s, y compris sa propre famille.</text:span></text:p>
      <text:p text:style-name="P7"><text:span text:style-name="T9"><text:tab/></text:span>Pour ne rien arranger, la générosité n’était pas sa principale qualité. Impossible de trouver quelqu’un dans ce bar qui se souvenait l’avoir vu offrir une tournée de bière. C’est pourquoi, il était surnommé Jack l’Avare.</text:p>
      <text:p text:style-name="P7"/>
      <text:p text:style-name="P7"><text:span text:style-name="T9"><text:tab/></text:span>Un soir, comme un autre, accoudé<text:span text:style-name="T11"> seul</text:span> au comptoir, <text:span text:style-name="T3">le diable entr</text:span><text:span text:style-name="T11">a</text:span><text:span text:style-name="T3"> dans le pub</text:span><text:span text:style-name="T11"> et</text:span><text:span text:style-name="T3"> s’approch</text:span><text:span text:style-name="T11">a</text:span><text:span text:style-name="T3"> de Jack avec pour objectif de lui prendre son âme.</text:span></text:p>
      <text:p text:style-name="P8"/>
      <text:p text:style-name="P8"><text:span text:style-name="T10"><text:tab/></text:span>— Mon ami Jack, depuis le temps que je t’observe, ton comportement fait de toi un parfait candidat pour m’accompagner en enfer.</text:p>
      <text:p text:style-name="P8"><text:span text:style-name="T10"><text:tab/></text:span>— Avant cela, laisse-moi le plaisir d’une dernière bière bien fraiche.</text:p>
      <text:p text:style-name="P8"/>
      <text:p text:style-name="P8"><text:span text:style-name="T10"><text:tab/></text:span>Le diable consentit à cette dernière volonté.<text:span text:style-name="T10"> </text:span>Jack dégusta sa boisson.<text:span text:style-name="T10"> </text:span>Au moment de payer, il ouvrit son porte-monnaie et fit mine de ne point y trouver suffisamment d’argent pour payer.</text:p>
      <text:p text:style-name="P8"/>
      <text:p text:style-name="P8"><text:span text:style-name="T10"><text:tab/></text:span>— Pourrais-tu te transformer en pièce de monnaie ? Je ne voudrais pas quitter ce monde en laissant derrière moi des dettes, demanda-t-il au diable.</text:p>
      <text:p text:style-name="P8"/>
      <text:p text:style-name="P8"><text:span text:style-name="T10"><text:tab/></text:span>Ce dernier accepta, certain de pouvoir rapidement rependre sa forme initiale une fois dans la main du tenancier.<text:span text:style-name="T10"> </text:span>Aussitôt dit, aussitôt fait, voici le diable métamorphosé en une pièce de monnaie.<text:span text:style-name="T10"> </text:span>Jack la saisi<text:span text:style-name="T11">t</text:span> et la déposa dans son porte-monnaie, juste à côté de la croix<text:span text:style-name="T4"> en argent</text:span> qu’il conservait à l’intérieur de celui-ci.<text:span text:style-name="T10"> </text:span><text:span text:style-name="T5">Le contact de cette croix empêchait le diable de retrouver sa forme originelle. Il était coincé !</text:span></text:p>
      <text:p text:style-name="P9"/>
      <text:p text:style-name="P4"><text:span text:style-name="T10"><text:tab/></text:span>Jack n’accepta de libérer le <text:span text:style-name="T5">d</text:span>iable qu’à une condition : qu’il ne réclame pas son âme pour les dix années à venir. Le <text:span text:style-name="T5">d</text:span>iable, <text:span text:style-name="T11">ne </text:span>voyant p<text:span text:style-name="T11">as</text:span> d’autres options, accepta.<text:span text:style-name="T10"> </text:span><text:span text:style-name="T5">L’ivrogne rendit sa liberté au diable qui disparu aussi rapidement qu’il était apparu.</text:span></text:p>
      <text:p text:style-name="P9"/>
      <text:p text:style-name="P9"><text:span text:style-name="T10"><text:tab/></text:span><text:span text:style-name="T6">Les années</text:span> passèrent pendant lesquel<text:span text:style-name="T6">le</text:span>s Jack trompa beaucoup de gens, but beaucoup de bière<text:span text:style-name="T11">s</text:span> <text:span text:style-name="T6">et ne</text:span> forgea que peu de métal.</text:p>
      <text:p text:style-name="P10"><text:span text:style-name="T10"><text:tab/></text:span>Pile dix ans après leur première rencontre, le diable réapparu<text:span text:style-name="T11">t</text:span> alors que Jack se promenait sur un chemin bordé de pommiers.</text:p>
      <text:p text:style-name="P10"/>
      <text:p text:style-name="P10"><text:span text:style-name="T10"><text:tab/></text:span>— <text:span text:style-name="T10">Mon ami Jack, m</text:span>e revoici comme promis pour prendre ton âme.</text:p>
      <text:p text:style-name="P10"><text:span text:style-name="T10"><text:tab/></text:span>— Puis-je déguster une dernière pomme avant que tu ne m’emmènes avec toi ?</text:p>
      <text:p text:style-name="P11"/>
      <text:p text:style-name="P11"><text:span text:style-name="T10"><text:tab/></text:span>Ne voyant pas comment Jack pourrait le duper cette fois-ci, le diable lui accorda cette requête.</text:p>
      <text:p text:style-name="P10"><text:soft-page-break/></text:p>
      <text:p text:style-name="P12"><text:span text:style-name="T10"><text:tab/></text:span>— J’aimerais cette belle pomme qui est tout en haut de l’arbre, mais je ne suis pas capable d’aller la <text:span text:style-name="T10">prendre par moi-même</text:span>. Peux-tu aller me la cueillir ?</text:p>
      <text:p text:style-name="P12"/>
      <text:p text:style-name="P12"><text:span text:style-name="T10"><text:tab/></text:span>Tandis que le diable grimpait dans l’arbre, <text:span text:style-name="T1">Jack sculpta rapidement une croix dans l’écorce d</text:span>u pommier<text:span text:style-name="T1">, empêchant le </text:span>d<text:span text:style-name="T1">iable de descendre.</text:span> C<text:span text:style-name="T1">ette fois, Jack fit promettre au </text:span>d<text:span text:style-name="T1">iable de ne jamais prendre son âme. Avec réticence, </text:span>ne voyant pas d’autre solution<text:span text:style-name="T11">,</text:span> <text:span text:style-name="T1">le </text:span>d<text:span text:style-name="T1">iable accepta de nouveau.</text:span><text:span text:style-name="T10"><text:tab/> L'avare supprima la croix. </text:span>Furieux d’avoir été trompé une nouvelle fois, <text:span text:style-name="T10">le diable</text:span> retourna seul en enfer.</text:p>
      <text:p text:style-name="P12"/>
      <text:p text:style-name="P12"><text:span text:style-name="T10"><text:tab/></text:span><text:span text:style-name="T1">Cependant, Jack </text:span>n’était pas éternel et il <text:span text:style-name="T1">finit par mourir</text:span>. Les mauvaises actions accomplies tout au long de sa vie, <text:span text:style-name="T1">ne </text:span>lui permirent bien évidemment pas de rentrer au<text:span text:style-name="T1"> paradis</text:span>. Même s’il avait toutes les caractéristiques pour être accueilli en enfer, le diable ne put l’accepter dans sa demeure à cause de la promesse qu’il lui avait faite<text:span text:style-name="T7"> quelques années auparavant près du pommier.</text:span></text:p>
      <text:p text:style-name="P12"/>
      <text:p text:style-name="P12"><text:span text:style-name="T10"><text:tab/></text:span>Jack se retrouva <text:span text:style-name="T10">donc </text:span>pe<text:span text:style-name="T1">rdu dans l’obscurité entre les deux mondes</text:span><text:span text:style-name="T7">, se</text:span><text:span text:style-name="T1"> demanda</text:span><text:span text:style-name="T7">nt</text:span><text:span text:style-name="T1"> comment il allait voir dans le noir. </text:span><text:span text:style-name="T7">Malgré les précédentes duperies, l</text:span><text:span text:style-name="T1">e </text:span><text:span text:style-name="T7">d</text:span><text:span text:style-name="T1">iable,</text:span><text:span text:style-name="T7"> eut pitié de l’ivrogne et</text:span><text:span text:style-name="T1"> jeta une braise ardente de l’enfer vers lui. </text:span><text:span text:style-name="T7">Afin de protéger cette lueur du vent, </text:span><text:span text:style-name="T1">Jack plaça cette braise dans un navet qu’il sculpta pour</text:span><text:span text:style-name="T11"> en</text:span><text:span text:style-name="T1"> faire une lanterne.</text:span></text:p>
      <text:p text:style-name="P3"/>
      <text:p text:style-name="P5"><text:span text:style-name="T10"><text:tab/></text:span>Depuis lors, l’âme de Jack<text:span text:style-name="T9"> l'Avare</text:span><text:span text:style-name="T8">, </text:span>connu aujourd’hui sous le nom de Jack<text:span text:style-name="T7"> à la lanterne</text:span><text:span text:style-name="T8">,</text:span> erre sans fin avec son navet éclairé.</text:p>
      <text:p text:style-name="P13"><text:span text:style-name="T10"><text:tab/></text:span>Chaque année, il réapparait dans le monde de<text:span text:style-name="T11">s</text:span> vivants, le temps d’une nuit, le jour de sa mort, le 31 octobre.</text:p>
      <text:p text:style-name="P13"/>
      <text:p text:style-name="P13"/>
      <text:p text:style-name="P13"/>
      <text:p text:style-name="P14">Version écrite par Cyrille Largillier, sous licence libre creative commons by-sa</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field="urn:openoffice:names:experimental:ooo-ms-interop:xmlns:field:1.0" xmlns:number="urn:oasis:names:tc:opendocument:xmlns:datastyle:1.0" xmlns:meta="urn:oasis:names:tc:opendocument:xmlns:meta:1.0" xmlns:loext="urn:org:documentfoundation:names:experimental:office:xmlns:loext: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yrille Largillier</meta:initial-creator>
    <meta:creation-date>2024-11-02T17:55:27.737714627</meta:creation-date>
    <dc:date>2024-11-02T19:49:39.563799806</dc:date>
    <dc:creator>Cyrille Largillier</dc:creator>
    <meta:editing-duration>PT1H16M57S</meta:editing-duration>
    <meta:editing-cycles>12</meta:editing-cycles>
    <meta:generator>LibreOffice/7.6.7.2$Linux_X86_64 LibreOffice_project/60$Build-2</meta:generator>
    <dc:description>Ma version de Jack-o'-lantern</dc:description>
    <meta:keyword>halloween</meta:keyword>
    <meta:keyword>diable</meta:keyword>
    <dc:subject>halloween</dc:subject>
    <dc:title>Jack à la lanterne</dc:title>
    <meta:print-date>2024-11-02T19:46:02.325924337</meta:print-date>
    <meta:printed-by>Fichiers PDF: Cyrille Largillier</meta:printed-by>
    <meta:document-statistic meta:table-count="0" meta:image-count="0" meta:object-count="0" meta:page-count="2" meta:paragraph-count="23" meta:word-count="664" meta:character-count="3953" meta:non-whitespace-character-count="3284"/>
    <meta:user-defined meta:name="Langue"/>
  </office:meta>
</office:document-meta>
</file>