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Title">
      <style:text-properties style:font-name="Liberation Sans" fo:font-size="28pt" fo:font-weight="bold" officeooo:rsid="006f1443" officeooo:paragraph-rsid="00b942cc" style:font-name-asian="Tahoma" style:font-size-asian="28pt" style:font-weight-asian="bold" style:font-name-complex="Lohit Devanagari1" style:font-size-complex="28pt" style:font-weight-complex="bold"/>
    </style:style>
    <style:style style:name="P3" style:family="paragraph" style:parent-style-name="Subtitle">
      <style:text-properties officeooo:paragraph-rsid="00bb1ae2"/>
    </style:style>
    <style:style style:name="P4" style:family="paragraph" style:parent-style-name="Standard">
      <style:paragraph-properties fo:line-height="115%" fo:text-align="justify" style:justify-single-word="false"/>
      <style:text-properties style:font-name="Liberation Sans" officeooo:paragraph-rsid="00ac9e2a"/>
    </style:style>
    <style:style style:name="P5" style:family="paragraph" style:parent-style-name="Standard">
      <style:paragraph-properties fo:line-height="115%" fo:text-align="justify" style:justify-single-word="false"/>
      <style:text-properties style:font-name="Liberation Sans" officeooo:paragraph-rsid="00bdfe73"/>
    </style:style>
    <style:style style:name="P6" style:family="paragraph" style:parent-style-name="Standard">
      <style:paragraph-properties fo:line-height="115%" fo:text-align="justify" style:justify-single-word="false"/>
      <style:text-properties style:font-name="Liberation Sans" officeooo:paragraph-rsid="00beecd5"/>
    </style:style>
    <style:style style:name="P7" style:family="paragraph" style:parent-style-name="Standard">
      <style:paragraph-properties fo:line-height="115%" fo:text-align="justify" style:justify-single-word="false"/>
      <style:text-properties style:font-name="Liberation Sans" fo:font-style="italic" officeooo:paragraph-rsid="00ac9e2a" style:font-style-asian="italic" style:font-style-complex="italic"/>
    </style:style>
    <style:style style:name="T1" style:family="text">
      <style:text-properties officeooo:rsid="002bd6fb"/>
    </style:style>
    <style:style style:name="T2" style:family="text">
      <style:text-properties officeooo:rsid="006f1443"/>
    </style:style>
    <style:style style:name="T3" style:family="text">
      <style:text-properties officeooo:rsid="0069ab40"/>
    </style:style>
    <style:style style:name="T4" style:family="text">
      <style:text-properties officeooo:rsid="006dd2fa"/>
    </style:style>
    <style:style style:name="T5" style:family="text">
      <style:text-properties officeooo:rsid="00bb1ae2"/>
    </style:style>
    <style:style style:name="T6" style:family="text">
      <style:text-properties officeooo:rsid="00bc77cf"/>
    </style:style>
    <style:style style:name="T7" style:family="text">
      <style:text-properties officeooo:rsid="00bdfe73"/>
    </style:style>
    <style:style style:name="T8" style:family="text">
      <style:text-properties officeooo:rsid="00beecd5"/>
    </style:style>
    <style:style style:name="T9" style:family="text">
      <style:text-properties officeooo:rsid="00c008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trois coffrets</text:p>
      <text:p text:style-name="P3"><text:span text:style-name="T5">Adapté et </text:span><text:span text:style-name="T9">t</text:span>raduit <text:span text:style-name="T1">par Élisée </text:span>Escande</text:p>
      <text:p text:style-name="P1"/>
      <text:p text:style-name="P4"><text:span text:style-name="T2"><text:tab/></text:span>Dans le château de Belmont, près<text:span text:style-name="T5"> </text:span>de la grande ville de Venise, vivait une<text:span text:style-name="T5"> </text:span>sage et belle jeune fille, appelée Portia. Son père était<text:span text:style-name="T5"> </text:span>mort et lui avait laissé un riche héritage ; aussi, bien<text:span text:style-name="T5"> </text:span>des seigneurs s’étaient présentés pour l’épouser.<text:span text:style-name="T5"> </text:span>Mais, à cette époque-là, une jeune fille ne choisissait<text:span text:style-name="T5"> </text:span>pas elle-même son mari, et le père de Portia, avant de<text:span text:style-name="T5"> </text:span>mourir, avait fait un singulier testament. Il avait laissé<text:span text:style-name="T5"> </text:span>trois coffrets, l’un en or, le second en argent, le troisième en plomb. Dans l’un des trois se trouvait le portrait de la belle Portia, et celui qui le choisirait deviendrait son époux. Mais, si le prétendant choisissait mal,<text:span text:style-name="T5"> i</text:span>l devait s’engager à ne jamais se marier. Bien des<text:span text:style-name="T5"> </text:span>seigneurs se découragèrent, et renoncèrent à tenter<text:span text:style-name="T5"> </text:span>l’épreuve ; il n’en resta que trois : le prince du Maroc, le prince d’Aragon et un jeune seigneur vénitien nommé Bassanio.</text:p>
      <text:p text:style-name="P4"><text:span text:style-name="T6"><text:tab/></text:span>Le prince du Maroc se présent<text:span text:style-name="T6">a</text:span> le premier. Portia le trouvait bien brun, mais que pouvait-elle dire ? Elle le conduisit dans une grande salle, où sur une table de marbre étaient posés les trois coffrets.</text:p>
      <text:p text:style-name="P5"><text:span text:style-name="T7"><text:tab/></text:span><text:span text:style-name="T3">—</text:span><text:span text:style-name="T4"> </text:span>Vous connaissez les conditions, mon prince ? lui dit-elle.</text:p>
      <text:p text:style-name="P5"><text:span text:style-name="T7"><text:tab/></text:span><text:span text:style-name="T3">—</text:span><text:span text:style-name="T4"> </text:span>Parfaitement, répondit le prince. Si je me trompe, je ne pourrai plus demander de jeune fille en mariage ; je devrai me retirer tout de suite, et, de plus, ne jamais révéler à personne quel coffret j’ai choisi…</text:p>
      <text:p text:style-name="P5"><text:span text:style-name="T7"><text:tab/></text:span><text:span text:style-name="T3">—</text:span><text:span text:style-name="T4"> </text:span>C’est bien cela, dit Portia. Maintenant, choisissez.</text:p>
      <text:p text:style-name="P4"><text:span text:style-name="T7"><text:tab/></text:span>Le prince examina les coffrets.</text:p>
      <text:p text:style-name="P5"><text:span text:style-name="T7"><text:tab/></text:span><text:span text:style-name="T3">—</text:span><text:span text:style-name="T4"> </text:span>Voici le coffret d’or, dit-il, avec cette inscription : <text:span text:style-name="T7">« </text:span>Qui me choisit gagne ce que beaucoup d’hommes désirent. » Ensuite, le coffret d’argent, avec l’inscription : <text:span text:style-name="T7">« </text:span>Qui me choisit obtient tout ce qu’il mérite. » Enfin, le coffret de plomb, avec l’inscription : <text:span text:style-name="T7">« </text:span>Qui me choisit doit donner et hasarder tout ce qu’il a. » Qu’est-ce que je vais choisir ? Le coffret de plomb ? Je ne veux rien hasarder pour du plomb. Voyons encore le coffret d’or : <text:span text:style-name="T7">« </text:span>Qui me choisit gagne ce que beaucoup d’hommes désirent. » Beaucoup d’hommes désirent épouser la belle Portia. Donnez-moi la clef ; je choisis le coffret d’or.</text:p>
      <text:p text:style-name="P4"><text:span text:style-name="T7"><text:tab/></text:span>Portia lui donna la clef. Lorsque le prince eut ouvert le coffret, il n’y trouva qu’un papier avec ces mots : « Tout ce qui reluit n’est pas or ; beaucoup d’hommes vendent leur vie pour ce qui périt. »</text:p>
      <text:p text:style-name="P4"><text:span text:style-name="T7"><text:tab/></text:span>Le pauvre prince se retira bien confus, et je dois dire que Portia n’en fut pas fâchée. Elle fit alors entrer le prince d’Aragon, qui ne lui plaisait guère davantage. Le prince d’Aragon regarda longuement les trois coffrets et leurs inscriptions :</text:p>
      <text:p text:style-name="P6"><text:span text:style-name="T7"><text:tab/>« </text:span>Qui me choisit gagne ce que beaucoup d’hommes désirent ; Qui me choisit obtient<text:span text:style-name="T8"> tout ce qu’il mérite ; </text:span>Qui me choisit doit donner et hasarder tout ce qu’il a. »</text:p>
      <text:p text:style-name="P6"><text:span text:style-name="T8"><text:tab/></text:span><text:span text:style-name="T3">—</text:span><text:span text:style-name="T4"> </text:span>Bien, dit à la fin le prince d’Aragon ; je choisis le coffret d’argent : <text:span text:style-name="T8">« </text:span>Qui me choisit obtient tout ce qu’il mérite. » Je veux prendre ce que je mérite. Donnez-moi la clef.</text:p>
      <text:p text:style-name="P6"><text:span text:style-name="T8"><text:tab/></text:span>Il ouvrit le coffret et, comme son prédécesseur, n’y trouva qu’un papier avec ces mots : <text:span text:style-name="T8">« </text:span>Il y a des sots qui vivent couverts d’argent comme ce coffret. » Le prince d’Aragon s’en alla assez<text:span text:style-name="T8"> </text:span>dépité, et Portia envoya chercher Bassanio. Bassanio lui plaisait et elle <text:soft-page-break/>aurait bien voulu le dispenser de l’épreuve, mais c’était impossible, et elle le conduisit devant les trois coffrets<text:span text:style-name="T8">.</text:span></text:p>
      <text:p text:style-name="P6"><text:span text:style-name="T8"><text:tab/></text:span>Le jeune homme les considéra attentivement :</text:p>
      <text:p text:style-name="P6"><text:span text:style-name="T8"><text:tab/></text:span><text:span text:style-name="T3">—</text:span><text:span text:style-name="T4"> </text:span>Bien des choses ne valent pas ce qu’elles ont l’air de valoir, dit-il ; beau coffret d’or, je ne veux pas de toi. Je ne veux pas non plus de toi, coffret d’argent ; l’argent fait souvent plus de mal que de bien ; c’est toi que je choisis, pauvre coffret de plomb !</text:p>
      <text:p text:style-name="P4"><text:span text:style-name="T8"><text:tab/></text:span>Bassanio ouvrit le coffret de plomb, et il y trouva le portrait de Portia, avec ces mots : <text:span text:style-name="T8">« </text:span>vous qui ne choisissez pas selon l’apparence, soyez content et ne cherchez plus. »</text:p>
      <text:p text:style-name="P6"><text:span text:style-name="T8"><text:tab/></text:span>Le jeune seigneur se tourna alors vers sa fiancée :</text:p>
      <text:p text:style-name="P6"><text:span text:style-name="T8"><text:tab/></text:span><text:span text:style-name="T3">—</text:span><text:span text:style-name="T4"> </text:span>Belle Portia, lui dit-il, si vous m’agréez, je puis être votre époux, ma fortune est médiocre, mais mon cœur vous appartient.</text:p>
      <text:p text:style-name="P6"><text:span text:style-name="T8"><text:tab/></text:span><text:span text:style-name="T3">—</text:span><text:span text:style-name="T4"> </text:span>Je suis heureuse, lui dit-elle, que vous ayez accompli les désirs de mon père ; moi et mes biens, nous sommes à vous.</text:p>
      <text:p text:style-name="P4"/>
      <text:p text:style-name="P7">D’après SHAKESPEARE, Le Marchand de Venis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2T17:51:36.801214236</dc:date>
    <meta:editing-duration>PT18H1M51S</meta:editing-duration>
    <meta:editing-cycles>93</meta:editing-cycles>
    <meta:generator>LibreOffice/7.6.6.3$Linux_X86_64 LibreOffice_project/60$Build-3</meta:generator>
    <dc:creator>Cyrille Largillier</dc:creator>
    <meta:print-date>2024-05-11T23:01:09.207134403</meta:print-date>
    <meta:printed-by>Fichiers PDF: Cyrille Largillier</meta:printed-by>
    <dc:title>Les trois coffrets</dc:title>
    <meta:document-statistic meta:table-count="0" meta:image-count="0" meta:object-count="0" meta:page-count="2" meta:paragraph-count="21" meta:word-count="730" meta:character-count="4100" meta:non-whitespace-character-count="3365"/>
  </office:meta>
</office:document-meta>
</file>