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tandard">
      <style:paragraph-properties fo:line-height="115%" fo:text-align="justify" style:justify-single-word="false"/>
      <style:text-properties style:font-name="Liberation Sans" fo:font-style="italic" officeooo:paragraph-rsid="00ac9e2a" style:font-style-asian="italic" style:font-style-complex="italic"/>
    </style:style>
    <style:style style:name="P4" style:family="paragraph" style:parent-style-name="Standard">
      <style:paragraph-properties fo:line-height="115%" fo:text-align="justify" style:justify-single-word="false"/>
      <style:text-properties style:font-name="Liberation Sans" officeooo:paragraph-rsid="00ac9e2a"/>
    </style:style>
    <style:style style:name="P5" style:family="paragraph" style:parent-style-name="Standard">
      <style:paragraph-properties fo:line-height="115%" fo:text-align="justify" style:justify-single-word="false"/>
      <style:text-properties style:font-name="Liberation Sans" officeooo:paragraph-rsid="00b49521"/>
    </style:style>
    <style:style style:name="P6" style:family="paragraph" style:parent-style-name="Standard">
      <style:paragraph-properties fo:line-height="115%" fo:text-align="justify" style:justify-single-word="false"/>
      <style:text-properties style:font-name="Liberation Sans" officeooo:paragraph-rsid="00b678d3"/>
    </style:style>
    <style:style style:name="P7" style:family="paragraph" style:parent-style-name="Standard">
      <style:paragraph-properties fo:line-height="115%" fo:text-align="justify" style:justify-single-word="false"/>
      <style:text-properties style:font-name="Liberation Sans" officeooo:paragraph-rsid="00b7cf3b"/>
    </style:style>
    <style:style style:name="P8" style:family="paragraph" style:parent-style-name="Title">
      <style:text-properties style:font-name="Liberation Sans" fo:font-size="28pt" fo:font-weight="bold" officeooo:rsid="006f1443" officeooo:paragraph-rsid="00b7cf3b"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f1443"/>
    </style:style>
    <style:style style:name="T4" style:family="text">
      <style:text-properties officeooo:rsid="0069ab40"/>
    </style:style>
    <style:style style:name="T5" style:family="text">
      <style:text-properties officeooo:rsid="006dd2fa"/>
    </style:style>
    <style:style style:name="T6" style:family="text">
      <style:text-properties officeooo:rsid="00b49521"/>
    </style:style>
    <style:style style:name="T7" style:family="text">
      <style:text-properties officeooo:rsid="00b7cf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e Diamant et la Goutte de rosée</text:p>
      <text:p text:style-name="P1"><text:span text:style-name="T1">Texte de</text:span> Sara Cone Bryant</text:p>
      <text:p text:style-name="Subtitle">Traduit <text:span text:style-name="T2">par Élisée </text:span>Escande</text:p>
      <text:p text:style-name="P2"/>
      <text:p text:style-name="P4"><text:span text:style-name="T3"><text:tab/></text:span>Un beau diamant, qui avait une fois brillé au doigt d’une princesse, gisait dans un pré, à côté des pissenlits et des marguerites. Juste au-dessus de lui, brillait une goutte de rosée qui s’accrochait timidement à un brin d’herbe.</text:p>
      <text:p text:style-name="P4"><text:span text:style-name="T7"><text:tab/></text:span>Bien plus haut, le brillant soleil du matin dardait ses rayons sur tous les deux, et les faisait étinceler.</text:p>
      <text:p text:style-name="P4"><text:span text:style-name="T7"><text:tab/></text:span>La modeste goutte de rosée regardait le diamant, mais sans oser s’adresser à une personne d’aussi noble origine.</text:p>
      <text:p text:style-name="P4"><text:span text:style-name="T7"><text:tab/></text:span>Un gros scarabée, en promenade à travers les champs, aperçut le diamant et reconnut en lui quelque haut personnage.</text:p>
      <text:p text:style-name="P6"><text:span text:style-name="T7"><text:tab/></text:span><text:span text:style-name="T4">—</text:span><text:span text:style-name="T5"> </text:span>Seigneur, dit-il en faisant une grande révérence permettez à votre humble serviteur de vous offrir ses hommages.</text:p>
      <text:p text:style-name="P7"><text:span text:style-name="T7"><text:tab/></text:span><text:span text:style-name="T4">—</text:span><text:span text:style-name="T5"> </text:span>Merci, répondit le diamant avec hauteur. En relevant la tête, le scarabée aperçut la goutte de rosée.</text:p>
      <text:p text:style-name="P7"><text:span text:style-name="T7"><text:tab/></text:span><text:span text:style-name="T4">—</text:span><text:span text:style-name="T5"> </text:span>Une de vos parentes, je présume, monseigneur ? demanda-t-il avec affabilité en dirigeant une de ses antennes vers la goutte de rosée.</text:p>
      <text:p text:style-name="P4"><text:span text:style-name="T7"><text:tab/></text:span>Le diamant partit d’un éclat de rire méprisant.</text:p>
      <text:p text:style-name="P7"><text:span text:style-name="T7"><text:tab/></text:span><text:span text:style-name="T4">—</text:span><text:span text:style-name="T5"> </text:span>Quelle absurdité ! déclara-t-il. Mais qu’attendre d’un grossier scarabée ? Passez votre chemin, mons<text:span text:style-name="T7">i</text:span>eur. Me mettre, moi, sur le même rang, dans la même famille qu’un être vulgaire, sans valeur… et le diamant s’esclaffait.</text:p>
      <text:p text:style-name="P7"><text:span text:style-name="T7"><text:tab/></text:span><text:span text:style-name="T4">—</text:span><text:span text:style-name="T5"> </text:span>Mais, monseigneur, il me semblait… sa beauté n’est-elle pas égale à la vôtre ? balbutia timidement le scarabée déconfit.</text:p>
      <text:p text:style-name="P7"><text:span text:style-name="T7"><text:tab/></text:span><text:span text:style-name="T4">—</text:span><text:span text:style-name="T5"> </text:span>Beauté, vraiment ? Imitation, vous voulez dire. En vérité, l’imitation est la plus sincère des flatteries, Il y a quelque satisfaction à se le rappeler. Mais cette beauté factice même est ridicule si elle n’est pas accompagnée de la durée. Bateau sans rames, voiture sans chevaux, puits sans eau, voilà ce que c’est que la beauté sans la fortune. Aucune valeur réelle là où il n’y a ni rang ni richesse. Combinez beauté, rang et richesse, et le monde sera à vos pieds. <text:span text:style-name="T7">À</text:span> présent, vous savez pourquoi on m’adore.</text:p>
      <text:p text:style-name="P4"><text:span text:style-name="T7"><text:tab/></text:span>Et le diamant lança de tels feux que le scarabée dut en détourner les yeux, pendant que la pauvre goutte de rosée se sentait à peine la force de vivre, tant elle était humiliée.</text:p>
      <text:p text:style-name="P4"><text:span text:style-name="T7"><text:tab/></text:span>Juste alors une alouette descendit comme une flèche, et vint donner du bec contre le diamant.</text:p>
      <text:p text:style-name="P7"><text:span text:style-name="T7"><text:tab/></text:span><text:span text:style-name="T4">—</text:span><text:span text:style-name="T5"> </text:span>Ah ! fit-elle désappointée, ce que je prenais pour une goutte d’eau n’est qu’un misérable diamant. Mon gosier est desséché, je vais mourir de soif.</text:p>
      <text:p text:style-name="P7"><text:span text:style-name="T7"><text:tab/></text:span><text:span text:style-name="T4">—</text:span><text:span text:style-name="T5"> </text:span>En vérité ! Le monde ne s’en consolera jamais, ricana le diamant.</text:p>
      <text:p text:style-name="P4"><text:span text:style-name="T7"><text:tab/></text:span>Mais la goutte de rosée venait de prendre une soudaine et noble résolution.</text:p>
      <text:p text:style-name="P7"><text:span text:style-name="T7"><text:tab/></text:span><text:span text:style-name="T4">—</text:span><text:span text:style-name="T5"> </text:span>Puis-je vous être utile, moi ? demanda-t-elle.</text:p>
      <text:p text:style-name="P4"><text:span text:style-name="T7"><text:tab/></text:span>L’alouette releva la tête.</text:p>
      <text:p text:style-name="P7"><text:span text:style-name="T7"><text:tab/></text:span><text:span text:style-name="T4">—</text:span><text:span text:style-name="T5"> </text:span>Oh ! ma précieuse amie, vous me sauverez la vie. Venez, alors.</text:p>
      <text:p text:style-name="P4"><text:soft-page-break/><text:span text:style-name="T7"><text:tab/></text:span>Et la goutte de rosée glissa du brin d’herbe dans le gosier altéré de l’alouette.</text:p>
      <text:p text:style-name="P7"><text:span text:style-name="T7"><text:tab/></text:span><text:span text:style-name="T4">—</text:span><text:span text:style-name="T5"> </text:span>Oh ! oh ! murmura le scarabée en reprenant sa promenade. Voilà une leçon que je n’oublierai pas. Le simple mérite vaut plus que le rang et la richesse sans modestie et sans dévouement ; il ne peut y avoir aucune réelle beauté sans cela.</text:p>
      <text:p text:style-name="P4"/>
      <text:p text:style-name="P3">Par le rec. ALBERT SIM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5-11T23:13:44.770393580</dc:date>
    <meta:editing-duration>PT17H32M22S</meta:editing-duration>
    <meta:editing-cycles>89</meta:editing-cycles>
    <meta:generator>LibreOffice/7.6.6.3$Linux_X86_64 LibreOffice_project/60$Build-3</meta:generator>
    <dc:creator>Cyrille Largillier</dc:creator>
    <meta:print-date>2024-05-11T23:01:09.207134403</meta:print-date>
    <meta:printed-by>Fichiers PDF: Cyrille Largillier</meta:printed-by>
    <dc:title>Le Diamant et la Goutte de rosée</dc:title>
    <meta:document-statistic meta:table-count="0" meta:image-count="0" meta:object-count="0" meta:page-count="2" meta:paragraph-count="25" meta:word-count="506" meta:character-count="2968" meta:non-whitespace-character-count="2455"/>
  </office:meta>
</office:document-meta>
</file>