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Standard">
      <style:text-properties style:font-name="Liberation Sans"/>
    </style:style>
    <style:style style:name="P3" style:family="paragraph" style:parent-style-name="Standard">
      <style:paragraph-properties fo:line-height="115%" fo:text-align="justify" style:justify-single-word="false"/>
      <style:text-properties style:font-name="Liberation Sans" officeooo:paragraph-rsid="00ac9e2a"/>
    </style:style>
    <style:style style:name="P4" style:family="paragraph" style:parent-style-name="Standard">
      <style:paragraph-properties fo:line-height="115%" fo:text-align="justify" style:justify-single-word="false"/>
      <style:text-properties style:font-name="Liberation Sans" officeooo:paragraph-rsid="00afc615"/>
    </style:style>
    <style:style style:name="P5" style:family="paragraph" style:parent-style-name="Standard">
      <style:paragraph-properties fo:line-height="115%" fo:text-align="justify" style:justify-single-word="false"/>
      <style:text-properties style:font-name="Liberation Sans" officeooo:paragraph-rsid="00b150d8"/>
    </style:style>
    <style:style style:name="P6" style:family="paragraph" style:parent-style-name="Subtitle">
      <style:text-properties officeooo:rsid="00628b55" officeooo:paragraph-rsid="00b2d893"/>
    </style:style>
    <style:style style:name="P7" style:family="paragraph" style:parent-style-name="Standard">
      <style:paragraph-properties fo:line-height="115%" fo:text-align="justify" style:justify-single-word="false"/>
      <style:text-properties style:font-name="Liberation Sans" fo:font-style="italic" officeooo:paragraph-rsid="00ac9e2a" style:font-style-asian="italic" style:font-style-complex="italic"/>
    </style:style>
    <style:style style:name="P8" style:family="paragraph" style:parent-style-name="Standard">
      <style:paragraph-properties fo:line-height="115%" fo:text-align="justify" style:justify-single-word="false"/>
      <style:text-properties style:font-name="Liberation Sans" officeooo:paragraph-rsid="00ac9e2a"/>
    </style:style>
    <style:style style:name="P9" style:family="paragraph" style:parent-style-name="Standard">
      <style:paragraph-properties fo:line-height="115%" fo:text-align="justify" style:justify-single-word="false"/>
      <style:text-properties style:font-name="Liberation Sans" officeooo:paragraph-rsid="00b49521"/>
    </style:style>
    <style:style style:name="P10" style:family="paragraph" style:parent-style-name="Title">
      <style:text-properties style:font-name="Liberation Sans" fo:font-size="28pt" fo:font-weight="bold" officeooo:rsid="006f1443" officeooo:paragraph-rsid="00b49521" style:font-name-asian="Tahoma" style:font-size-asian="28pt" style:font-weight-asian="bold" style:font-name-complex="Lohit Devanagari1" style:font-size-complex="28pt" style:font-weight-complex="bold"/>
    </style:style>
    <style:style style:name="T1" style:family="text">
      <style:text-properties officeooo:rsid="0016773c"/>
    </style:style>
    <style:style style:name="T2" style:family="text">
      <style:text-properties officeooo:rsid="002bd6fb"/>
    </style:style>
    <style:style style:name="T3" style:family="text">
      <style:text-properties officeooo:rsid="006f1443"/>
    </style:style>
    <style:style style:name="T4" style:family="text">
      <style:text-properties officeooo:rsid="0069ab40"/>
    </style:style>
    <style:style style:name="T5" style:family="text">
      <style:text-properties officeooo:rsid="006dd2fa"/>
    </style:style>
    <style:style style:name="T6" style:family="text">
      <style:text-properties officeooo:rsid="00afc615"/>
    </style:style>
    <style:style style:name="T7" style:family="text">
      <style:text-properties officeooo:rsid="00b150d8"/>
    </style:style>
    <style:style style:name="T8" style:family="text">
      <style:text-properties officeooo:rsid="00b4952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8">C</text:span>omment le Sapin devint un arbre de Noël</text:p>
      <text:p text:style-name="P6">(Légende <text:span text:style-name="T8">allemande</text:span>)</text:p>
      <text:p text:style-name="P1"><text:span text:style-name="T1">Texte de</text:span> Sara Cone Bryant</text:p>
      <text:p text:style-name="Subtitle">Traduit <text:span text:style-name="T2">par Élisée </text:span>Escande</text:p>
      <text:p text:style-name="P2"/>
      <text:p text:style-name="P3"><text:span text:style-name="T3"><text:tab/></text:span>Quand vous vous serrez autour du sapin de Noël, et que vous regardez avec des yeux avides les jouets suspendus à ses branches, vous êtes-vous jamais demandé pourquoi c’est cet arbre-là et non un autre qui est toujours choisi pour faire un arbre de Noël ? Le beau sapin sombre a l’air si majestueux quand il est illuminé de mille bougies et chargé du bas au faîte, que vous ne devineriez peut-être pas qu’il est le plus modeste de tous les arbres ? Mais c’est ainsi, et c’est à cause de sa modestie qu’il a été choisi pour porter la joie de Noël aux enfants. Voici l’histoire.</text:p>
      <text:p text:style-name="P3"><text:span text:style-name="T8"><text:tab/></text:span>Quand l’Enfant Jésus naquit, toutes les choses animées, dans le monde, en eurent une grande joie. Et chaque jour des gens venaient voir le petit enfant, et lui apporter d’humbles présents. Près de l’étable où il reposait, se trouvaient trois arbres, un Palmier, un Olivier et un Sapin. En voyant les gens aller et venir sous leurs branches, ils furent saisis du désir de donner aussi quelque chose à l’Enfant Jésus.</text:p>
      <text:p text:style-name="P3"><text:span text:style-name="T8"><text:tab/></text:span>Le Palmier dit : <text:span text:style-name="T8">« </text:span>Moi, je vais prendre ma plus grande palme, et je la mettrai près de la crèche, pour éventer doucement le Petit Enfant.</text:p>
      <text:p text:style-name="P9"><text:span text:style-name="T8"><text:tab/></text:span><text:span text:style-name="T4">—</text:span><text:span text:style-name="T5"> </text:span>Et moi, dit l’Olivier, je presserai mes olives pour oindre ses petits pieds.</text:p>
      <text:p text:style-name="P9"><text:span text:style-name="T8"><text:tab/></text:span><text:span text:style-name="T4">—</text:span><text:span text:style-name="T5"> </text:span>Que puis-je donner à l’Enfant, moi ? demanda le Sapin.</text:p>
      <text:p text:style-name="P9"><text:span text:style-name="T8"><text:tab/></text:span><text:span text:style-name="T4">—</text:span><text:span text:style-name="T5"> </text:span>Vous ? dirent les autres. Vous n’avez rien à offrir. Vos aiguilles pointues piqueraient le Bébé, et vos larmes sont résineuses.<text:span text:style-name="T8"> »</text:span></text:p>
      <text:p text:style-name="P3"><text:span text:style-name="T8"><text:tab/></text:span>Le pauvre Sapin se sentit très malheureux, et il dit avec tristesse :</text:p>
      <text:p text:style-name="P9"><text:span text:style-name="T8"><text:tab/></text:span><text:span text:style-name="T4">—</text:span><text:span text:style-name="T5"> </text:span>Vous avez raison. Je n’ai rien d’assez bon pour être offert au Petit Enfant.</text:p>
      <text:p text:style-name="P3"><text:span text:style-name="T8"><text:tab/></text:span>Un ange se tenait là tout près, qui entendit ce qui se passait. Il eut pitié du Sapin, si humble et si dépourvu d’envie, et il résolut de l’aider.</text:p>
      <text:p text:style-name="P3"><text:span text:style-name="T8"><text:tab/></text:span>Tout en haut, dans le ciel, les étoiles commençaient à briller. L’ange demanda à quelques-unes de descendre et de se poser sur les branches du Sapin. Elles le firent volontiers et le grand arbre fut tout illuminé. De l’endroit où il reposait, le Petit Enfant pouvait le voir et ses yeux brillèrent devant les belles lumières et le Sapin en fut tout réjoui.</text:p>
      <text:p text:style-name="P3"><text:span text:style-name="T8"><text:tab/></text:span>Longtemps après, les gens qui savaient cette histoire prirent l’habitude de faire briller dans chaque maison, la veille de Noël, un sapin tout garni de bougies allumées, comme celui qui avait brillé devant la crèche. Et c’est ainsi que le Sapin fut récompensé de son humilité. Sûrement, il n’est aucun arbre qui éclaire autant d’heureux visages !</text:p>
      <text:p text:style-name="P3"/>
      <text:p text:style-name="P7">Adapté de l’allema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5-11T23:01:03.710300306</dc:date>
    <meta:editing-duration>PT17H19M42S</meta:editing-duration>
    <meta:editing-cycles>87</meta:editing-cycles>
    <meta:generator>LibreOffice/7.6.6.3$Linux_X86_64 LibreOffice_project/60$Build-3</meta:generator>
    <dc:creator>Cyrille Largillier</dc:creator>
    <meta:print-date>2024-04-15T20:40:00.725826621</meta:print-date>
    <meta:printed-by>Fichiers PDF: Cyrille Largillier</meta:printed-by>
    <dc:title>Comment le Sapin devint un arbre de Noël</dc:title>
    <meta:document-statistic meta:table-count="0" meta:image-count="0" meta:object-count="0" meta:page-count="1" meta:paragraph-count="16" meta:word-count="448" meta:character-count="2528" meta:non-whitespace-character-count="2081"/>
  </office:meta>
</office:document-meta>
</file>