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Title">
      <style:text-properties style:font-name="Liberation Sans" fo:font-size="28pt" fo:font-weight="bold" officeooo:rsid="006f1443" officeooo:paragraph-rsid="00ac9e2a" style:font-name-asian="Tahoma" style:font-size-asian="28pt" style:font-weight-asian="bold" style:font-name-complex="Lohit Devanagari1" style:font-size-complex="28pt" style:font-weight-complex="bold"/>
    </style:style>
    <style:style style:name="P4" style:family="paragraph" style:parent-style-name="Standard">
      <style:paragraph-properties fo:line-height="115%" fo:text-align="justify" style:justify-single-word="false"/>
      <style:text-properties style:font-name="Liberation Sans" officeooo:paragraph-rsid="00aa8d93"/>
    </style:style>
    <style:style style:name="P5" style:family="paragraph" style:parent-style-name="Standard">
      <style:paragraph-properties fo:line-height="115%" fo:text-align="justify" style:justify-single-word="false"/>
      <style:text-properties style:font-name="Liberation Sans" officeooo:paragraph-rsid="00ac9e2a"/>
    </style:style>
    <style:style style:name="P6" style:family="paragraph" style:parent-style-name="Standard">
      <style:paragraph-properties fo:line-height="115%" fo:text-align="justify" style:justify-single-word="false"/>
      <style:text-properties style:font-name="Liberation Sans" officeooo:paragraph-rsid="00ace886"/>
    </style:style>
    <style:style style:name="P7" style:family="paragraph" style:parent-style-name="Standard">
      <style:paragraph-properties fo:line-height="115%" fo:text-align="justify" style:justify-single-word="false"/>
      <style:text-properties style:font-name="Liberation Sans" fo:font-style="italic" officeooo:paragraph-rsid="00aa8d93" style:font-style-asian="italic" style:font-style-complex="italic"/>
    </style:style>
    <style:style style:name="T1" style:family="text">
      <style:text-properties officeooo:rsid="0016773c"/>
    </style:style>
    <style:style style:name="T2" style:family="text">
      <style:text-properties officeooo:rsid="002bd6fb"/>
    </style:style>
    <style:style style:name="T3" style:family="text">
      <style:text-properties officeooo:rsid="006f1443"/>
    </style:style>
    <style:style style:name="T4" style:family="text">
      <style:text-properties officeooo:rsid="00ac9e2a"/>
    </style:style>
    <style:style style:name="T5" style:family="text">
      <style:text-properties officeooo:rsid="00ace886"/>
    </style:style>
    <style:style style:name="T6" style:family="text">
      <style:text-properties officeooo:rsid="0069ab40"/>
    </style:style>
    <style:style style:name="T7" style:family="text">
      <style:text-properties officeooo:rsid="006dd2fa"/>
    </style:style>
    <style:style style:name="T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 château de la Fortune</text:p>
      <text:p text:style-name="P1"><text:span text:style-name="T1">Texte de</text:span> Sara Cone Bryant</text:p>
      <text:p text:style-name="Subtitle">Traduit <text:span text:style-name="T2">par Élisée </text:span>Escande</text:p>
      <text:p text:style-name="P2"/>
      <text:p text:style-name="P5"><text:span text:style-name="T3"><text:tab/></text:span>Par un matin de printemps, juste comme le soleil venait de se lever,<text:span text:style-name="T4"> </text:span>deux voyageurs se mirent en route. Ils étaient tous les deux jeunes, beaux et forts. L’un se nommait Indolent, et l’autre, Actif.</text:p>
      <text:p text:style-name="P5"><text:span text:style-name="T4"><text:tab/></text:span>Comme les rayons du soleil éclairaient les collines, <text:span text:style-name="T4">i</text:span>ls Illuminèrent les tours d’un grand château perché sur la plus haute des montagnes, tout au bout de l’horizon. C’était un magnifique palais, avec des tours de marbre blanc, et des fenêtres dorées, étincelantes comme du cristal. Les deux jeunes gens l’admiraient et auraient bien voulu y parvenir.</text:p>
      <text:p text:style-name="P4"><text:span text:style-name="T4"><text:tab/></text:span>Sur la route, ils aperçurent comme un grand papillon d’or et d’argent qui s’avançait vers eux, et, quand Il fut plus près, ils reconnurent que ce n’était pas un papillon, mais une belle femme, vêtue de vêtements flottants, aussi fins qu’une toile d’araignée et tout brillants, et portant sur la tête une couronne si étincelante qu’on ne savait pas si c’étaient des diamants ou des gouttes de rosée. Elle se tenait debout sur une grosse boule en or, qui roulait avec elle, rapide comme le vent.</text:p>
      <text:p text:style-name="P4"><text:span text:style-name="T4"><text:tab/></text:span>En passant devant les deux jeunes gens, elle les regarda en souriant :</text:p>
      <text:p text:style-name="P6"><text:span text:style-name="T5"><text:tab/></text:span><text:span text:style-name="T6">—</text:span><text:span text:style-name="T7"> </text:span>Suivez-moi ! dit-elle.</text:p>
      <text:p text:style-name="P4"><text:span text:style-name="T5"><text:tab/></text:span>Indolent s’assit sur l’herbe avec un soupir.</text:p>
      <text:p text:style-name="P6"><text:span text:style-name="T5"><text:tab/></text:span><text:span text:style-name="T6">—</text:span><text:span text:style-name="T7"> </text:span>Elle en parle bien à son aise ! dit-il.</text:p>
      <text:p text:style-name="P4"><text:span text:style-name="T5"><text:tab/></text:span>Mais son camarade courut après la dame et saisit le bord de sa robe flottante.</text:p>
      <text:p text:style-name="P6"><text:span text:style-name="T5"><text:tab/></text:span><text:span text:style-name="T6">—</text:span><text:span text:style-name="T7"> </text:span>Qui êtes-vous, et où allez-vous ? demanda-t-il.</text:p>
      <text:p text:style-name="P6"><text:span text:style-name="T5"><text:tab/></text:span><text:span text:style-name="T6">—</text:span><text:span text:style-name="T7"> </text:span>Je suis la Fortune, dit la fée, et, là-bas, c’est mon château. Vous pourrez y arriver aujourd’hui même, si vous ne perdez pas de temps en route. Si vous y arrivez avant le dernier coup de minuit, je vous y recevrai, et je serai votre amie. Mais, une seconde après minuit, il sera trop tard. Et, dégageant sa robe, elle reprit sa course et fut bientôt hors de vue.</text:p>
      <text:p text:style-name="P4"><text:span text:style-name="T5"><text:tab/></text:span>Actif retourna vers son ami, et lui raconta ce que la Fortune avait dit.</text:p>
      <text:p text:style-name="P6"><text:span text:style-name="T5"><text:tab/></text:span><text:span text:style-name="T6">—</text:span><text:span text:style-name="T7"> </text:span>Cette idée ! fit Indolent. Si encore nous avions<text:span text:style-name="T5"> </text:span>un cheval ! Mais à pied ! Non, merci.</text:p>
      <text:p text:style-name="P6"><text:span text:style-name="T5"><text:tab/></text:span><text:span text:style-name="T6">—</text:span><text:span text:style-name="T7"> </text:span>Alors, adieu ! dit son ami, je pars.</text:p>
      <text:p text:style-name="P4"><text:span text:style-name="T5"><text:tab/></text:span>Et il se mit en route d’un bon pas, les yeux fixés sur le château de la Fortune.</text:p>
      <text:p text:style-name="P4"><text:span text:style-name="T5"><text:tab/></text:span>Indolent s’étendit dans l’herbe, et lança un regard vers les tours de marbre blanc.</text:p>
      <text:p text:style-name="P6"><text:span text:style-name="T5"><text:tab/></text:span><text:span text:style-name="T6">—</text:span><text:span text:style-name="T7"> </text:span>Si seulement j’avais un bon cheval ! soupira-t-il.</text:p>
      <text:p text:style-name="P4"><text:span text:style-name="T5"><text:tab/></text:span>Juste à ce moment, il sentit un souffle chaud sur son épaule et entendit un hennissement. Il se retourna, et vit un joli cheval bai, tout sellé et bridé.</text:p>
      <text:p text:style-name="P6"><text:span text:style-name="T5"><text:tab/></text:span><text:span text:style-name="T6">—</text:span><text:span text:style-name="T7"> </text:span>Allons ! dit le jeune homme. La chance vient souvent sans qu’on y pense.</text:p>
      <text:p text:style-name="P4"><text:span text:style-name="T5"><text:tab/></text:span>Et, en un instant, il fut sur le dos du cheval et prit la route du château de la Fortune. Le petit cheval trottait bien et Indolent ne tarda pas à dépasser son ami qui marchait tranquillement, d’un pas régulier.</text:p>
      <text:p text:style-name="P6"><text:soft-page-break/><text:span text:style-name="T5"><text:tab/></text:span><text:span text:style-name="T6">—</text:span><text:span text:style-name="T7"> </text:span>Quatre jambes valent mieux que deux ! lui cria<text:span text:style-name="T5"> </text:span>Indolent, mais Actif fit seulement un signe de tête et continua son chemin sans s’arrêter.</text:p>
      <text:p text:style-name="P4"><text:span text:style-name="T5"><text:tab/></text:span>Le cheval trottait toujours et, vers midi, les tours de marbre semblaient beaucoup plus rapprochées. <text:span text:style-name="T5">À</text:span> midi sonnant, le cheval se détourna de la grande route, entra dans une clairière, et s’arrêta.</text:p>
      <text:p text:style-name="P6"><text:span text:style-name="T5"><text:tab/></text:span><text:span text:style-name="T6">—</text:span><text:span text:style-name="T7"> </text:span>Sage animal, dit son cavalier, <text:span text:style-name="T8">chi va piano va sano.</text:span> Il faut user de tout avec modération. Je vais suivre ton exemple et me reposer un peu.</text:p>
      <text:p text:style-name="P6"><text:span text:style-name="T5"><text:tab/></text:span>Il descendit de cheval, et s’assit sur la mousse, le dos appuyé contre un arbre. Il avait des provisions dans sa musette et il mangea et but tranquillement. Puis, se sentant le cerveau un peu engourdi, il s’étendit sous un arbre et se couvrit le visage de son chapeau. <text:span text:style-name="T5">« </text:span>Un petit sommeil ne me fera pas de mal, pensa-t-il, j’irai plus vite ensuite. »</text:p>
      <text:p text:style-name="P6"><text:span text:style-name="T5"><text:tab/></text:span>Et il dormit. Il dormit comme les sept dormants, et fit un rêve magnifique. Il rêvait qu’il était entré dans le château de la Fortune, et que dame Fortune elle – même le recevait avec de grands honneurs. On lui offrait un souper splendide, et une belle musique se faisait entendre, pendant qu’on tirait un feu d’artifice en son honneur. La musique le réveilla. Il s’assit en se frottant les yeux, et voici !… le feu d’artifice n’était que les derniers rayons du soleil couchant, et la musique la voix de son camarade passant sur la route en chantant.</text:p>
      <text:p text:style-name="P6"><text:span text:style-name="T5"><text:tab/></text:span><text:span text:style-name="T6">—</text:span><text:span text:style-name="T7"> </text:span>Grand temps de repartir, dit Indolent en se levant et il chercha des yeux son joli cheval. Mais plus de cheval ! La seule chose vivante près de lui était un vieil âne gris et pelé. Le jeune homme appela, siffla, mais aucun cheval n’apparut. <text:span text:style-name="T5">À</text:span> la fin, il y renonça, et, puisqu’il n’avait rien de mieux à faire, il enfourcha le vieil âne gris et partit.</text:p>
      <text:p text:style-name="P4"/>
      <text:p text:style-name="P4">L’âne allait lentement et ses os étaient durs, mais cela valait mieux que d’aller à pied, et graduellement Indolent vit les tours du château se rapprocher.</text:p>
      <text:p text:style-name="P4"><text:span text:style-name="T5"><text:tab/></text:span>La nuit tombait, et les fenêtres du palais s’illuminaient l’une après l’autre. Le vieil âne allait de plus<text:span text:style-name="T5"> </text:span>en plus lentement ; il butait, il tremblait, et, enfin, au<text:span text:style-name="T5"> </text:span>beau milieu d’une forêt sombre, il s’arrêta court. Ni<text:span text:style-name="T5"> </text:span>paroles ni coups ne purent le décider à avancer, et<text:span text:style-name="T5"> </text:span>au moment où Indolent levait la main de nouveau,<text:span text:style-name="T5"> </text:span>l’âne donna une ruade, et crac ! voilà le jeune homme<text:span text:style-name="T5"> </text:span>par terre. Il resta là quelques minutes en grognant. Comme il aurait préféré se trouver dans un bon lit, avec des draps fins et une chaude couverture ! Cela lui rappela que le château de la Fortune ne devait plus être bien éloigné. Il se releva et chercha son âne. Point d’âne, nulle part.</text:p>
      <text:p text:style-name="P4"><text:span text:style-name="T5"><text:tab/></text:span>Indolent se traîna tout autour de l’endroit où il était tombé, s’écorchant les mains sur les pierres et déchirant sa figure aux épines, mais il ne retrouva pas son âne. Il aurait bien aimé se rendormir si les hurlements des loups ne lui en avaient ôté l’envie. <text:span text:style-name="T5">À</text:span> force de chercher, il heurta quelque chose qui ressemblait à une<text:span text:style-name="T5"> </text:span>selle ; il se hissa dessus, et l’animal se mit à marcher.</text:p>
      <text:p text:style-name="P4"><text:span text:style-name="T5"><text:tab/></text:span>Il lui semblait plus petit que l’âne, et, en le montant, il sentit que ses jambes frottaient contre quelque chose de gluant, mais il ne pouvait rien voir, il faisait trop sombre. II allait sauter à terre, quand il entendit l’horloge du château sonner onze heures. Il avait juste le temps d’atteindre le portail avant minuit, et il secoua les rênes.</text:p>
      <text:p text:style-name="P4"><text:span text:style-name="T5"><text:tab/></text:span>L’animal n’avait pas l’air féroce, et le siège était si élevé par-derrière qu’on pouvait s’y appuyer commodément, mais comme il allait lentement ! bien plus lentement que l’âne ! Après bien des détours, Indolent se trouva hors de la forêt, et devant lui, tout près, <text:soft-page-break/>brillaient les lumières du château. Un rayon tomba juste sur la monture du jeune homme, et il vit que c’était… un gigantesque escargot !</text:p>
      <text:p text:style-name="P4"><text:span text:style-name="T5"><text:tab/></text:span>Un frisson de dégoût courut dans les veines d’Indolent, et il aurait sauté à bas de l’horrible bête, si le premier coup de minuit n’avait pas sonné.</text:p>
      <text:p text:style-name="P4"><text:span text:style-name="T5"><text:tab/></text:span>Le jeune homme enfonça ses talons dans les flancs de l’escargot pour le faire courir. Instantanément, l’escargot rentra sa tête, s’enferma dans sa coquille, et<text:span text:style-name="T5"> </text:span>laissa Indolent assis par terre, furieux. L’horloge sonna le second coup. Si Indolent s’éta<text:span text:style-name="T5">i</text:span>t mis à courir, il aurait encore pu atteindre le château, mais, au lieu de cela, il commença à crier : <text:span text:style-name="T5">« </text:span>Une monture ! une monture ! N’importe quoi pour monter dessus et arriver au château ! »</text:p>
      <text:p text:style-name="P4"><text:span text:style-name="T5"><text:tab/></text:span>L’horloge sonna le troisième coup. Quelque chose de sombre passa à côté d’Indolent avec un bruit de ferraille. Indolent sauta sur le dos de l’animal, un drôle de dos plat et rugueux. Comme il s’asseyait, il vit les portes du château s’ouvrir, et son camarade Actif reçu par dame Fortune elle-même.</text:p>
      <text:p text:style-name="P4"><text:span text:style-name="T5"><text:tab/></text:span>L’horloge sonna le quatrième coup, et le nouveau coursier commença à bouger. Le cinquième coup… il avança d’un pas ; le sixième… il s’arrêta ; le septième… il commença à marcher à reculons. Indolent cria, hurla, frappa, mais l’animal marchait toujours à reculons. Et l’horloge frappa le huitième coup. La lune sortit des nuages, et Indolent vit qu’il était monté sur… un énorme crabe !</text:p>
      <text:p text:style-name="P4"><text:span text:style-name="T5"><text:tab/></text:span>Une à une, les lumières du château s’éteignirent. Neuf !… le crabe allait à reculons. Dix !… toujours à reculons. Onze !… Douze !… Les portes du château se fermèrent avec un bruit de tonnerre et le crabe s’arrêta. Le château de la Fortune et ses plaisirs étaient perdus pour Indolent.</text:p>
      <text:p text:style-name="P4"><text:span text:style-name="T5"><text:tab/></text:span>Ce qui advint de lui et de son crabe, personne ne le sut, et personne ne s’en inquiéta. Mais Actif fut reçu par Dame Fortune dans son palais aussi longtemps qu’il lui plut d’y rester. Elle demeura toujours son amie, tant qu’il vécut.</text:p>
      <text:p text:style-name="P4"/>
      <text:p text:style-name="P7">D’après l’allemand. Der F<text:span text:style-name="T5">a</text:span>ule und der Fleissige, par ROBERT REINIC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4-15T20:07:58.652784916</dc:date>
    <meta:editing-duration>PT16H42M30S</meta:editing-duration>
    <meta:editing-cycles>81</meta:editing-cycles>
    <meta:generator>LibreOffice/7.6.6.3$Linux_X86_64 LibreOffice_project/60$Build-3</meta:generator>
    <dc:creator>Cyrille Largillier</dc:creator>
    <meta:print-date>2024-04-10T23:40:15.427512192</meta:print-date>
    <meta:printed-by>Fichiers PDF: Cyrille Largillier</meta:printed-by>
    <dc:title>Le château de la Fortune</dc:title>
    <meta:document-statistic meta:table-count="0" meta:image-count="0" meta:object-count="0" meta:page-count="3" meta:paragraph-count="40" meta:word-count="1463" meta:character-count="8216" meta:non-whitespace-character-count="6746"/>
  </office:meta>
</office:document-meta>
</file>