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Title">
      <style:text-properties style:font-name="Liberation Sans" fo:font-size="28pt" fo:font-weight="bold" officeooo:rsid="006f1443" officeooo:paragraph-rsid="00aa8d93" style:font-name-asian="Tahoma" style:font-size-asian="28pt" style:font-weight-asian="bold" style:font-name-complex="Lohit Devanagari1" style:font-size-complex="28pt" style:font-weight-complex="bold"/>
    </style:style>
    <style:style style:name="P4" style:family="paragraph" style:parent-style-name="Subtitle">
      <style:text-properties officeooo:rsid="00628b55" officeooo:paragraph-rsid="00aa8d93"/>
    </style:style>
    <style:style style:name="P5" style:family="paragraph" style:parent-style-name="Standard">
      <style:paragraph-properties fo:line-height="115%" fo:text-align="justify" style:justify-single-word="false"/>
      <style:text-properties style:font-name="Liberation Sans" officeooo:paragraph-rsid="0093d0d3"/>
    </style:style>
    <style:style style:name="P6" style:family="paragraph" style:parent-style-name="Standard">
      <style:paragraph-properties fo:line-height="115%" fo:text-align="justify" style:justify-single-word="false"/>
      <style:text-properties style:font-name="Liberation Sans" officeooo:paragraph-rsid="00a6f799"/>
    </style:style>
    <style:style style:name="P7" style:family="paragraph" style:parent-style-name="Standard">
      <style:paragraph-properties fo:line-height="115%" fo:text-align="justify" style:justify-single-word="false"/>
      <style:text-properties style:font-name="Liberation Sans" officeooo:paragraph-rsid="00aa8d93"/>
    </style:style>
    <style:style style:name="T1" style:family="text">
      <style:text-properties officeooo:rsid="0016773c"/>
    </style:style>
    <style:style style:name="T2" style:family="text">
      <style:text-properties officeooo:rsid="002bd6fb"/>
    </style:style>
    <style:style style:name="T3" style:family="text">
      <style:text-properties officeooo:rsid="006f1443"/>
    </style:style>
    <style:style style:name="T4" style:family="text">
      <style:text-properties style:font-name="Liberation Sans"/>
    </style:style>
    <style:style style:name="T5" style:family="text">
      <style:text-properties officeooo:rsid="00a6f799"/>
    </style:style>
    <style:style style:name="T6" style:family="text">
      <style:text-properties fo:font-style="normal" officeooo:rsid="0069ab40" style:font-style-asian="normal" style:font-style-complex="normal"/>
    </style:style>
    <style:style style:name="T7" style:family="text">
      <style:text-properties fo:font-style="normal" officeooo:rsid="00b770da" style:font-style-asian="normal" style:font-style-complex="normal"/>
    </style:style>
    <style:style style:name="T8" style:family="text">
      <style:text-properties officeooo:rsid="00aa8d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mment la mer devint salée</text:p>
      <text:p text:style-name="P4">(<text:span text:style-name="T4">Légende norvégienne</text:span>)</text:p>
      <text:p text:style-name="P1"><text:span text:style-name="T1">Texte de</text:span> Sara Cone Bryant</text:p>
      <text:p text:style-name="Subtitle">Traduit <text:span text:style-name="T2">par Élisée </text:span>Escande</text:p>
      <text:p text:style-name="P2"/>
      <text:p text:style-name="P7"><text:span text:style-name="T3"><text:tab/></text:span>Cette légende vient des anciens hommes du Nord, qui traversèrent l’Océan Glacial dans leurs drakkars et abordèrent en Amérique, bien longtemps avant Christophe Colomb.</text:p>
      <text:p text:style-name="P7"><text:span text:style-name="T8"><text:tab/></text:span>En ces temps-là, les hommes aimaient à inventer des histoires pour expliquer ce qu’ils ne comprenaient pas, et, passionnés pour la mer comme ils l’étaient, il n’est pas étonnant qu’ils eussent remarqué ce qui rendait ses eaux différentes de celles des fleuves ou des lacs.</text:p>
      <text:p text:style-name="P5"><text:span text:style-name="T8"><text:tab/></text:span>Ce n’est pas la seule histoire qui cherche à expliquer pourquoi les océans sont salés. Il nous en est venu beaucoup d’autres, témoignant toutes de l’esprit enfantin et curieux qui existait dans tant de pays divers, cherchant une réponse aux énigmes de la nature Les enfants d’Odin donnèrent naissance à une race d’hommes qui devinrent de puissants rois de la terre, et l’un d’entre eux, nommé Frode, gouvernait le pays appelé aujourd’hui le Danemark.</text:p>
      <text:p text:style-name="P5"><text:span text:style-name="T8"><text:tab/></text:span>On découvrit alors, près de la capitale, deux énormes meules de pierre, si lourdes qu’aucun homme ne pouvait les faire tourner. Frode envoya tous les sages du royaume pour les examiner et lui dire à quoi elles pouvaient bien servir.</text:p>
      <text:p text:style-name="P5"><text:span text:style-name="T8"><text:tab/></text:span>Après que les sages eurent bien examiné les meules, et déchiffré les caractères magiques gravés dessus, ils dirent que ces meules étaient très précieuses en vérité car elles pouvaient moudre tout ce que leur propriétaire désirerait.</text:p>
      <text:p text:style-name="P5"><text:span text:style-name="T8"><text:tab/></text:span>Le roi Frode, qui était très avide, envoya ses soldats par tout le pays pour trouver des serviteurs assez forts pour tourner les meules, et au bout d’un très long espace de temps, les soldats ramenèrent deux servantes, si grandes et si fortes qu’elles pouvaient facilement tourner les meules. Mais personne ne devina qu’elles étaient en réalité deux filles des géants qui haïssaient la race d’Odin.</text:p>
      <text:p text:style-name="P5"><text:span text:style-name="T8"><text:tab/></text:span>Dès que Frode vit les filles des géants, ava<text:span text:style-name="T8">n</text:span>t même qu’elles se fussent reposées ou qu’elles eussent satisfait leur faim, il leur ordonna d’aller vers les meules et de lu<text:span text:style-name="T8">i</text:span> moudre de l’or et de la prospérité.</text:p>
      <text:p text:style-name="P5"><text:span text:style-name="T8"><text:tab/></text:span>Les servantes se mirent à tourner les lourdes meules de pierre en chantant leurs plaintes :</text:p>
      <text:p text:style-name="P5"/>
      <text:p text:style-name="P5"><text:span text:style-name="T8"><text:tab/>« </text:span>Nous moudrons pour Frode</text:p>
      <text:p text:style-name="P5"><text:span text:style-name="T8"><text:tab/></text:span>De l’argent et de l’or,</text:p>
      <text:p text:style-name="P5"><text:span text:style-name="T8"><text:tab/></text:span>D’abondantes richesses,</text:p>
      <text:p text:style-name="P5"><text:span text:style-name="T8"><text:tab/></text:span>Et du bonheur sans fin.<text:span text:style-name="T8"> »</text:span></text:p>
      <text:p text:style-name="P5"/>
      <text:p text:style-name="P5"><text:span text:style-name="T8"><text:tab/></text:span>Frode vint voir comment le travail marchait. Les servantes s’étaient arrêtées un peu pour se reposer.</text:p>
      <text:p text:style-name="P5"><text:soft-page-break/><text:span text:style-name="T8"><text:tab/></text:span>Le monarque avide ne pouvait pas supporter de voir ses esclaves s’interrompre dans leur ouvrage, et il ordonna aux servantes, avec des paroles de colère, de reprendre leur travail et de ne s’arrêter que lorsque le coucou cesserait son chant. Et, comme on était au printemps, le coucou chantait tout le jour et une partie de la nuit.</text:p>
      <text:p text:style-name="P5"><text:span text:style-name="T8"><text:tab/></text:span>Le cœur des servantes fut rempli de colère et de haine contre le roi Frode, et, en reprenant leur travail, elles commencèrent une autre complainte.</text:p>
      <text:p text:style-name="P5"><text:span text:style-name="T8"><text:tab/></text:span>Jusqu’alors, elles avaient moulu de la paix et des richesses à foison, mais, maintenant, elles ordonnèrent aux meules magiques de moudre de la misère et des guerres.</text:p>
      <text:p text:style-name="P5"><text:span text:style-name="T8"><text:tab/></text:span>Bientôt, de son palais, pendant que les lourdes pierres tournaient lentement, Frode entendit la voix d’une des servantes. Elle chanta<text:span text:style-name="T8">i</text:span>t :</text:p>
      <text:p text:style-name="P7"/>
      <text:p text:style-name="P7"><text:span text:style-name="T8"><text:tab/>« </text:span>Je vois un feu qui vient de l’Est.</text:p>
      <text:p text:style-name="P5"><text:span text:style-name="T8"><text:tab/></text:span>La cloche s’éveille et sonne le tocsin ;</text:p>
      <text:p text:style-name="P5"><text:span text:style-name="T8"><text:tab/></text:span>Une armée arrive pour brûler le palais du roi. »</text:p>
      <text:p text:style-name="P5"/>
      <text:p text:style-name="P5">Et la seconde reprit :</text:p>
      <text:p text:style-name="P5"/>
      <text:p text:style-name="P5"><text:span text:style-name="T8"><text:tab/>« </text:span>Frode ne s’assoira plus sur son trône</text:p>
      <text:p text:style-name="P5"><text:span text:style-name="T8"><text:tab/></text:span>Il ne possédera plus de tonneaux d’or,</text:p>
      <text:p text:style-name="P5"><text:span text:style-name="T8"><text:tab/></text:span>Ni de meules magiques.</text:p>
      <text:p text:style-name="P5"><text:span text:style-name="T8"><text:tab/></text:span>Nous allons moudre de toute notre force,</text:p>
      <text:p text:style-name="P5"><text:span text:style-name="T8"><text:tab/></text:span>Et les guerriers rouges viendront,</text:p>
      <text:p text:style-name="P5"><text:span text:style-name="T8"><text:tab/></text:span>Et la vengeance, le sang et la ruine. »</text:p>
      <text:p text:style-name="P5"/>
      <text:p text:style-name="P5"><text:span text:style-name="T8"><text:tab/></text:span>Alors le roi Frode frissonna de la tête aux pieds, car il entendit le bruit d’une nombreuse troupe de guerriers venant de la mer, et, comme il cherchait à fuir, les meules se fendirent avec une telle force que la terre en trembla.</text:p>
      <text:p text:style-name="P5"><text:span text:style-name="T8"><text:tab/></text:span>Mais à travers le bruit et le tremblement, on entendait la voix des deux servantes, qui chantaient :</text:p>
      <text:p text:style-name="P5"/>
      <text:p text:style-name="P5"><text:span text:style-name="T8"><text:tab/>« </text:span>Nous avons tourné la meule,</text:p>
      <text:p text:style-name="P5"><text:span text:style-name="T8"><text:tab/></text:span>Et quoique les servantes soient lasses,</text:p>
      <text:p text:style-name="P5"><text:span text:style-name="T8"><text:tab/></text:span>Voyez ce qu’elles ont moulu ! »</text:p>
      <text:p text:style-name="P5"/>
      <text:p text:style-name="P5"><text:span text:style-name="T8"><text:tab/></text:span>Et cette même nuit, le Roi de Mer tua Frode et pilla la cité.</text:p>
      <text:p text:style-name="P5"><text:span text:style-name="T8"><text:tab/></text:span>Quand il eut dévasté le pays, le Roi de Mer repartit en prenant sur son vaisseau les meules fendues et les deux servantes. Et il leur ordonna de moudre du sel, car il ne lui en restait plus.</text:p>
      <text:p text:style-name="P5"><text:span text:style-name="T8"><text:tab/></text:span>Elles se remirent à moudre et, vers le milieu de la nuit, se sentant fatiguées, elles demandèrent au roi s’il n’avait pas encore assez de sel.</text:p>
      <text:p text:style-name="P5"><text:span text:style-name="T8"><text:tab/></text:span>Mais il était dur de cœur, comme Frode, et leur ordonna rudement de continuer. Alors, les servantes se mirent à moudre avec tant de force que le sel s’éleva jusqu’au grand mât et que le vaisseau s’enfonça. Jusqu’au fond de la mer, vaisseau, roi, servantes et meules s’enfoncèrent et, de cet endroit, tout au milieu de l’Océan, se forma un tourbillon qui envoie le sel au Sud et au Nord, à l’Est et à l’Ouest, jusqu’au bout du mond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4-10T23:57:16.034747670</dc:date>
    <meta:editing-duration>PT16H26M37S</meta:editing-duration>
    <meta:editing-cycles>79</meta:editing-cycles>
    <meta:generator>LibreOffice/7.6.6.3$Linux_X86_64 LibreOffice_project/60$Build-3</meta:generator>
    <dc:creator>Cyrille Largillier</dc:creator>
    <meta:print-date>2024-04-10T23:40:15.427512192</meta:print-date>
    <meta:printed-by>Fichiers PDF: Cyrille Largillier</meta:printed-by>
    <dc:title>Comment la mer devint salée</dc:title>
    <meta:document-statistic meta:table-count="0" meta:image-count="0" meta:object-count="0" meta:page-count="2" meta:paragraph-count="40" meta:word-count="829" meta:character-count="4775" meta:non-whitespace-character-count="3951"/>
  </office:meta>
</office:document-meta>
</file>