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6f1443" officeooo:paragraph-rsid="00a5ffc0"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93d0d3"/>
    </style:style>
    <style:style style:name="P5" style:family="paragraph" style:parent-style-name="Standard">
      <style:paragraph-properties fo:line-height="115%" fo:text-align="justify" style:justify-single-word="false"/>
      <style:text-properties style:font-name="Liberation Sans" officeooo:paragraph-rsid="00a6f799"/>
    </style:style>
    <style:style style:name="P6" style:family="paragraph" style:parent-style-name="Standard">
      <style:paragraph-properties fo:line-height="115%" fo:text-align="justify" style:justify-single-word="false"/>
      <style:text-properties style:font-name="Liberation Sans" fo:font-style="italic" officeooo:paragraph-rsid="0093d0d3" style:font-style-asian="italic" style:font-style-complex="italic"/>
    </style:style>
    <style:style style:name="P7" style:family="paragraph" style:parent-style-name="Subtitle">
      <style:text-properties officeooo:rsid="00628b55" officeooo:paragraph-rsid="00a6f799"/>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style:font-name="Liberation Sans"/>
    </style:style>
    <style:style style:name="T5" style:family="text">
      <style:text-properties officeooo:rsid="00a6f799"/>
    </style:style>
    <style:style style:name="T6" style:family="text">
      <style:text-properties fo:font-style="normal" officeooo:rsid="0069ab40" style:font-style-asian="normal" style:font-style-complex="normal"/>
    </style:style>
    <style:style style:name="T7" style:family="text">
      <style:text-properties fo:font-style="normal" officeooo:rsid="00b770da" style:font-style-asian="normal" style:font-style-complex="normal"/>
    </style:style>
    <style:style style:name="T8" style:family="text">
      <style:text-properties fo:font-style="normal" officeooo:rsid="00a6f799" style:font-style-asian="normal" style:font-style-complex="normal"/>
    </style:style>
    <style:style style:name="T9" style:family="text">
      <style:text-properties officeooo:rsid="00a938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 petit tailleur de Galway</text:p>
      <text:p text:style-name="P7">(<text:span text:style-name="T4">Conte irlandais</text:span>)</text:p>
      <text:p text:style-name="P1"><text:span text:style-name="T1">Texte de</text:span> Sara Cone Bryant</text:p>
      <text:p text:style-name="Subtitle">Traduit <text:span text:style-name="T2">par Élisée </text:span>Escande</text:p>
      <text:p text:style-name="P2"/>
      <text:p text:style-name="P4"><text:span text:style-name="T3"><text:tab/></text:span>Il y avait une fois, à Galway, en Irlande, un petit tailleur très avisé, qui se mit en route pour aller voir<text:span text:style-name="T5"> </text:span>le roi, à Dublin.</text:p>
      <text:p text:style-name="P4"><text:span text:style-name="T5"><text:tab/></text:span>Il venait de partir, quand il rencontra un cheval blanc. Il le salua.</text:p>
      <text:p text:style-name="P5"><text:span text:style-name="T5"><text:tab/></text:span><text:span text:style-name="T6">—</text:span><text:span text:style-name="T7"> </text:span>Le ciel vous aide ! dit-il.</text:p>
      <text:p text:style-name="P5"><text:span text:style-name="T5"><text:tab/></text:span><text:span text:style-name="T6">—</text:span><text:span text:style-name="T7"> </text:span>Le ciel vous aide ! dit le cheval. Où t’en vas-tu si matin ?</text:p>
      <text:p text:style-name="P5"><text:span text:style-name="T5"><text:tab/></text:span><text:span text:style-name="T6">—</text:span><text:span text:style-name="T7"> </text:span>Je vais à Dublin, dit le tailleur, pour bâtir une tour pour le roi, et obtenir une princesse pour être ma femme.</text:p>
      <text:p text:style-name="P4"><text:span text:style-name="T5"><text:tab/></text:span>Car, à ce qu’il paraît, le roi avait promis sa fille et une grosse somme d’argent à celui qui serait capable de lui bâtir une tour. Mais, chaque fois qu’on avait commencé à bâtir, trois géants qui vivaient dans un bois voisin venaient jeter par terre pendant la nuit l’ouvrage fait pendant le jour, et mangeaient le constructeur.</text:p>
      <text:p text:style-name="P4"><text:span text:style-name="T5"><text:tab/></text:span>Alors, le cheval dit au petit tailleur :</text:p>
      <text:p text:style-name="P5"><text:span text:style-name="T5"><text:tab/></text:span><text:span text:style-name="T6">—</text:span><text:span text:style-name="T7"> </text:span>Si tu voulais d’abord me faire un trou où je puisse me cacher quand les gens viendront me chercher pour aller au moulin ou au labourage. Je suis fatigué de travailler pour eux.</text:p>
      <text:p text:style-name="P5"><text:span text:style-name="T5"><text:tab/></text:span><text:span text:style-name="T6">—</text:span><text:span text:style-name="T7"> </text:span>Volontiers, dit le petit tailleur.</text:p>
      <text:p text:style-name="P4"><text:span text:style-name="T5"><text:tab/></text:span>Il tira de son sac sa bêche et sa truelle et fit un trou, et demanda au cheval d’y entrer, pour voir s’il était assez grand. Mais quand le cheval blanc fut entré dans le trou, il n’en put plus sortir.</text:p>
      <text:p text:style-name="P5"><text:span text:style-name="T5"><text:tab/></text:span><text:span text:style-name="T6">—</text:span><text:span text:style-name="T7"> </text:span>Fais-moi un chemin par où je puisse sortir du<text:span text:style-name="T5"> </text:span>trou quand je voudrai, dit le cheval. <text:span text:style-name="T5"><text:tab/></text:span><text:span text:style-name="T6">—</text:span><text:span text:style-name="T7"> </text:span>Oh ! pas encore, dit le tailleur. Reste ici jusqu’à ce que je revienne, et alors je te ferai sortir.</text:p>
      <text:p text:style-name="P4"><text:span text:style-name="T5"><text:tab/></text:span>Le jour suivant, le petit tailleur rencontra un renard.</text:p>
      <text:p text:style-name="P5"><text:span text:style-name="T5"><text:tab/></text:span><text:span text:style-name="T6">—</text:span><text:span text:style-name="T7"> </text:span>Le ciel vous aide ! dit le renard.</text:p>
      <text:p text:style-name="P5"><text:span text:style-name="T5"><text:tab/></text:span><text:span text:style-name="T6">—</text:span><text:span text:style-name="T7"> </text:span>Le ciel vous aide ! dit le tailleur.</text:p>
      <text:p text:style-name="P5"><text:span text:style-name="T5"><text:tab/></text:span><text:span text:style-name="T6">—</text:span><text:span text:style-name="T7"> </text:span>Où t’en vas-tu si matin ? demanda le renard.</text:p>
      <text:p text:style-name="P5"><text:span text:style-name="T5"><text:tab/></text:span><text:span text:style-name="T6">—</text:span><text:span text:style-name="T7"> </text:span>Je vais à Dublin, voir si je peux bâtir une tour pour le roi.</text:p>
      <text:p text:style-name="P5"><text:span text:style-name="T5"><text:tab/></text:span><text:span text:style-name="T6">—</text:span><text:span text:style-name="T7"> </text:span>Si tu voulais d’abord m’arranger un endroit où je puisse me cacher, dit le renard. Les autres renards me battent et m’empêchent de manger.</text:p>
      <text:p text:style-name="P5"><text:span text:style-name="T5"><text:tab/></text:span><text:span text:style-name="T6">—</text:span><text:span text:style-name="T7"> </text:span>Volontiers, dit le petit tailleur. Il prit sa hache et sa scie et fit un joli terrier, et demanda au renard d’y entrer pour voir s’il était assez grand. Le renard y entra, et le tailleur ferma l’entrée.</text:p>
      <text:p text:style-name="P5"><text:span text:style-name="T5"><text:tab/></text:span><text:span text:style-name="T6">—</text:span><text:span text:style-name="T7"> </text:span>Laisse-moi sortir, à présent, dit le renard.</text:p>
      <text:p text:style-name="P5"><text:span text:style-name="T5"><text:tab/></text:span><text:span text:style-name="T6">—</text:span><text:span text:style-name="T7"> </text:span>Pour ça non, dit le tailleur. Attends ici jusqu’à ce que je revienne.</text:p>
      <text:p text:style-name="P4"><text:span text:style-name="T5"><text:tab/></text:span>Le jour suivant, il rencontra un buffle.</text:p>
      <text:p text:style-name="P5"><text:span text:style-name="T5"><text:tab/></text:span><text:span text:style-name="T6">—</text:span><text:span text:style-name="T7"> </text:span>Le ciel vous aide ! dit le buffle.</text:p>
      <text:p text:style-name="P5"><text:soft-page-break/><text:span text:style-name="T5"><text:tab/></text:span><text:span text:style-name="T6">—</text:span><text:span text:style-name="T7"> </text:span>Le ciel vous aide ! répondit le tailleur.</text:p>
      <text:p text:style-name="P5"><text:span text:style-name="T5"><text:tab/></text:span><text:span text:style-name="T6">—</text:span><text:span text:style-name="T7"> </text:span>Où t’en vas-tu si matin ? demanda le buffle.</text:p>
      <text:p text:style-name="P5"><text:span text:style-name="T5"><text:tab/></text:span><text:span text:style-name="T6">—</text:span><text:span text:style-name="T7"> </text:span>Je vais à Dublin, voir si je peux bâtir une tour pour le roi.</text:p>
      <text:p text:style-name="P5"><text:span text:style-name="T5"><text:tab/></text:span><text:span text:style-name="T6">—</text:span><text:span text:style-name="T7"> </text:span>Si tu voulais d’abord me faire une charrue, dit le buffle ; les autres buffles et moi, nous pourrions labourer jusqu’à ce que vienne la moisson.</text:p>
      <text:p text:style-name="P5"><text:span text:style-name="T5"><text:tab/></text:span><text:span text:style-name="T6">—</text:span><text:span text:style-name="T7"> </text:span>Volontiers, dit le tailleur.</text:p>
      <text:p text:style-name="P4"><text:span text:style-name="T5"><text:tab/></text:span>Il prit sa hache et sa scie, et fit une charrue. Dans le timon, il y avait un trou, et quand le buffle vint essayer la charrue, le tailleur lui prit la queue et l’enfonça dans le trou, où il la fixa avec une cheville, de sorte que le buffle ne put pas la retirer.</text:p>
      <text:p text:style-name="P5"><text:span text:style-name="T5"><text:tab/></text:span><text:span text:style-name="T6">—</text:span><text:span text:style-name="T7"> </text:span>Laisse-moi aller, maintenant, dit le buffle.</text:p>
      <text:p text:style-name="P5"><text:span text:style-name="T5"><text:tab/></text:span><text:span text:style-name="T6">—</text:span><text:span text:style-name="T7"> </text:span>Pour ça non, répondit le petit tailleur, attends ici jusqu’à ce que je revienne ; et il repartit pour Dublin.</text:p>
      <text:p text:style-name="P5"><text:span text:style-name="T5"><text:tab/></text:span><text:span text:style-name="T6">—</text:span><text:span text:style-name="T7"> </text:span>Quand il arriva, il engagea des maçons et commença à bâtir la tour. À la fin du premier jour, il fit poser une grosse pierre en équilibre sur le mur, et plaça un levier dessous, de façon à pouvoir la faire bouger facilement. Ensuite, les maçons s’en allèrent, mais le tailleur se cacha derrière le mur.</text:p>
      <text:p text:style-name="P4"><text:span text:style-name="T5"><text:tab/></text:span>Quand la nuit fut venue, les trois géants sortirent du bois, et commencèrent à démolir la tour. Mais quand ils arrivèrent sous la grosse p<text:span text:style-name="T5">i</text:span>erre, le petit tailleur fit manœuvrer son levier et la pierre tomba sur un des géants et le tua. Les deux autres furent si étonnés qu’ils se sauvèrent tout de suite.</text:p>
      <text:p text:style-name="P4"><text:span text:style-name="T5"><text:tab/></text:span>Les maçons revinrent le lendemain matin, et travaillèrent jusqu’à la nuit ; puis ils mirent la pierre sur le mur, avec le levier, comme la veille, et s’en retournèrent, mais le tailleur se cacha encore derrière le mur. Quand tout le monde fut endormi, les deux géants revinrent, et comme ils approchaient de l’endroit où se trouvait la grosse pierre, le tailleur fit manœuvrer son levier, et la pierre tomba sur un des géants et le tua. Le troisième géant s’en alla, et ne revint plus.</text:p>
      <text:p text:style-name="P4"><text:span text:style-name="T5"><text:tab/></text:span>Quand la tour fut finie, le petit tailleur demanda au roi l’argent et la princesse, mais le roi lui dit qu’il ne les aurait pas avant d’avoir tué le troisième géant.</text:p>
      <text:p text:style-name="P5"><text:span text:style-name="T5"><text:tab/></text:span><text:span text:style-name="T6">—</text:span><text:span text:style-name="T7"> </text:span>Bon, dit le petit tailleur, ce ne sera pas long.</text:p>
      <text:p text:style-name="P4"><text:span text:style-name="T5"><text:tab/></text:span>Il alla dans la forêt, et, quand il arriva chez le géant, il lui demanda s’il n’aurait pas besoin d’un domestique.</text:p>
      <text:p text:style-name="P5"><text:span text:style-name="T5"><text:tab/></text:span><text:span text:style-name="T6">—</text:span><text:span text:style-name="T7"> </text:span>Oui, dit le géant, à condition qu’il puisse faire tout ce que je ferai moi-même, sans cela, je le <text:span text:style-name="T5">m</text:span>angerai.</text:p>
      <text:p text:style-name="P5"><text:span text:style-name="T5"><text:tab/></text:span><text:span text:style-name="T6">—</text:span><text:span text:style-name="T7"> </text:span>Je ferai tout ce que tu feras, dit le tailleur.</text:p>
      <text:p text:style-name="P4"><text:span text:style-name="T5"><text:tab/></text:span>Ils entrèrent dans la caverne où le dîner était en train de cuire, et le géant demanda au tailleur s’il oserait boire autant de bouillon brûlant qu’il en avalerait lui-même.</text:p>
      <text:p text:style-name="P5"><text:span text:style-name="T5"><text:tab/></text:span><text:span text:style-name="T6">—</text:span><text:span text:style-name="T7"> </text:span>Certainement, dit le tailleur, laisse-moi seulement une heure pour me préparer.</text:p>
      <text:p text:style-name="P4"><text:span text:style-name="T5"><text:tab/></text:span>Il alla acheter un grand morceau de cuir, dont il fit un sac qu’il glissa sous ses habits. Puis il rentra et dit au géant de commencer. Le géant avala une soupière de bouillon brûlant.</text:p>
      <text:p text:style-name="P5"><text:span text:style-name="T5"><text:tab/></text:span><text:span text:style-name="T6">—</text:span><text:span text:style-name="T7"> </text:span>Ce n’est que ça ? dit le tailleur. Et il versa une soupière de bouillon brûlant dans son sac en faisant semblant de le boire. Le géant avala une autre soupière, et le tailleur continua son manège, puis il dit :</text:p>
      <text:p text:style-name="P5"><text:span text:style-name="T5"><text:tab/></text:span><text:span text:style-name="T6">—</text:span><text:span text:style-name="T7"> </text:span>Je vais faire à présent une chose que tu n’oseras jamais faire.</text:p>
      <text:p text:style-name="P5"><text:span text:style-name="T5"><text:tab/></text:span><text:span text:style-name="T6">—</text:span><text:span text:style-name="T7"> </text:span>Quoi ? dit le géant.</text:p>
      <text:p text:style-name="P5"><text:span text:style-name="T5"><text:tab/></text:span><text:span text:style-name="T6">—</text:span><text:span text:style-name="T7"> </text:span>Je vais faire un trou dans mon estomac et laisser couler le bouillon, dit le tailleur.</text:p>
      <text:p text:style-name="P4"><text:soft-page-break/><text:span text:style-name="T5"><text:tab/></text:span>Et il prit son couteau, et fendit le sac de cuir, et le bouillon coula par terre.</text:p>
      <text:p text:style-name="P5"><text:span text:style-name="T5"><text:tab/></text:span><text:span text:style-name="T6">—</text:span><text:span text:style-name="T7"> </text:span><text:span text:style-name="T8">À</text:span> ton tour, dit-il.</text:p>
      <text:p text:style-name="P4"><text:span text:style-name="T5"><text:tab/></text:span>Le géant se donna un grand coup de couteau, si fort qu’il se fendit le ventre et en mourut.</text:p>
      <text:p text:style-name="P4"><text:span text:style-name="T5"><text:tab/></text:span>Le petit tailleur alla trouver le roi et réclama la princesse et l’argent, disant qu’il jetterait le château par terre si on ne les lui donnait pas. Les gens de Dublin eurent peur et on lui donna la princesse et l’argent.</text:p>
      <text:p text:style-name="P5"><text:span text:style-name="T5"><text:tab/></text:span>Quand le petit tailleur fut parti, dans une belle voiture à deux chevaux, emmenant la princesse, le roi et les gens de la ville se repentirent de la lui avoir donnée et ils se mirent à courir après lui. Ils arrivèrent l’endroit<text:span text:style-name="T5"> </text:span>où était le buffle, et le buffle leur dit : « Si vous me relâ<text:span text:style-name="T5">c</text:span>hez, je galoperai après eux et je les atteindrai.<text:span text:style-name="T5"> » </text:span>Ils relâchèrent le buffle, et voilà le buffle et les gens de<text:span text:style-name="T5"> </text:span>Dublin courant après le petit tailleur et la princesse<text:span text:style-name="T5">.</text:span></text:p>
      <text:p text:style-name="P5"><text:span text:style-name="T5"><text:tab/></text:span>Quand ils arrivèrent à l’endroit où était le renard, le renard leur dit : « Si vous me laissez sortir, je courrai après eux et je les atteindrai. » Ils laissèrent sortir le renard, et voilà le renard, le buffle et les gens de Dublin courant après le petit tailleur et la princesse.</text:p>
      <text:p text:style-name="P4"><text:span text:style-name="T5"><text:tab/></text:span>Quand ils arrivèrent à l’endroit où était le vieux cheval blanc, le cheval leur dit : <text:span text:style-name="T5">« </text:span>Si vous voulez me laisser sortir, je courrai et je les atteindrai. » Ils le laissèrent sortir, et voilà le cheval, le renard, le buffle et les gens de Dublin courant après le petit tailleur et la princesse.</text:p>
      <text:p text:style-name="P4"><text:span text:style-name="T5"><text:tab/></text:span>Quand le petit tailleur se vit poursuivi, il descendit de la voiture et s’assit par terre, sur ses talons.</text:p>
      <text:p text:style-name="P5"><text:span text:style-name="T5"><text:tab/></text:span><text:span text:style-name="T6">—</text:span><text:span text:style-name="T7"> </text:span>Ah ! dit le vieux cheval blanc ; c’est comme cela qu’il se tenait quand il faisait le trou dont je n’ai pas pu sortir ! Je ne vais pas plus loin.</text:p>
      <text:p text:style-name="P5"><text:span text:style-name="T5"><text:tab/></text:span><text:span text:style-name="T6">—</text:span><text:span text:style-name="T7"> </text:span>Ah ! dit le renard ; c’est comme cela qu’il se tenait quand il fit le terrier dont je n’ai pas pu sortir ! Je ne vais pas plus loin<text:span text:style-name="T9">.</text:span></text:p>
      <text:p text:style-name="P5"><text:span text:style-name="T5"><text:tab/></text:span><text:span text:style-name="T6">—</text:span><text:span text:style-name="T7"> </text:span>Ah ! dit le buffle ; c’est comme cela qu’il se tenait quand il faisait la charrue dont je n’ai pas pu me débarrasser ! Je ne vais pas plus loin.</text:p>
      <text:p text:style-name="P4"><text:span text:style-name="T5"><text:tab/></text:span>Voyant cela, les gens de Dublin prirent peur et s’en retournèrent aussi.</text:p>
      <text:p text:style-name="P4"><text:span text:style-name="T5"><text:tab/></text:span>Le tailleur et la princesse arrivèrent à Galway où ils vécurent longtemps heureux.</text:p>
      <text:p text:style-name="P4"/>
      <text:p text:style-name="P6">D’après DOUGLAS HYDE, Beside the fire (David Nutt, é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10T23:48:09.141916693</dc:date>
    <meta:editing-duration>PT16H9M45S</meta:editing-duration>
    <meta:editing-cycles>78</meta:editing-cycles>
    <meta:generator>LibreOffice/7.6.6.3$Linux_X86_64 LibreOffice_project/60$Build-3</meta:generator>
    <dc:creator>Cyrille Largillier</dc:creator>
    <meta:print-date>2024-04-10T23:40:15.427512192</meta:print-date>
    <meta:printed-by>Fichiers PDF: Cyrille Largillier</meta:printed-by>
    <dc:title>Le petit tailleur de Galway</dc:title>
    <meta:document-statistic meta:table-count="0" meta:image-count="0" meta:object-count="0" meta:page-count="3" meta:paragraph-count="63" meta:word-count="1426" meta:character-count="7643" meta:non-whitespace-character-count="6185"/>
  </office:meta>
</office:document-meta>
</file>