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Standard">
      <style:paragraph-properties fo:line-height="115%" fo:text-align="justify" style:justify-single-word="false"/>
      <style:text-properties style:font-name="Liberation Sans" officeooo:paragraph-rsid="0093d0d3"/>
    </style:style>
    <style:style style:name="P4" style:family="paragraph" style:parent-style-name="Standard">
      <style:paragraph-properties fo:line-height="115%" fo:text-align="justify" style:justify-single-word="false"/>
      <style:text-properties style:font-name="Liberation Sans" officeooo:paragraph-rsid="00b52f64"/>
    </style:style>
    <style:style style:name="P5" style:family="paragraph" style:parent-style-name="Title">
      <style:text-properties style:font-name="Liberation Sans" fo:font-size="28pt" fo:font-style="normal" fo:font-weight="bold" officeooo:rsid="006f1443" officeooo:paragraph-rsid="00b700b0" style:font-name-asian="Tahoma" style:font-size-asian="28pt" style:font-style-asian="normal" style:font-weight-asian="bold" style:font-name-complex="Lohit Devanagari1" style:font-size-complex="28pt" style:font-style-complex="normal" style:font-weight-complex="bold"/>
    </style:style>
    <style:style style:name="P6" style:family="paragraph" style:parent-style-name="Standard">
      <style:paragraph-properties fo:line-height="115%" fo:text-align="justify" style:justify-single-word="false"/>
      <style:text-properties style:font-name="Liberation Sans" fo:font-style="italic" officeooo:paragraph-rsid="0093d0d3" style:font-style-asian="italic" style:font-style-complex="italic"/>
    </style:style>
    <style:style style:name="P7" style:family="paragraph" style:parent-style-name="Standard">
      <style:paragraph-properties fo:line-height="115%" fo:text-align="justify" style:justify-single-word="false"/>
      <style:text-properties style:font-name="Liberation Sans" officeooo:paragraph-rsid="0093d0d3"/>
    </style:style>
    <style:style style:name="P8" style:family="paragraph" style:parent-style-name="Standard">
      <style:paragraph-properties fo:line-height="115%" fo:text-align="justify" style:justify-single-word="false"/>
      <style:text-properties style:font-name="Liberation Sans" officeooo:paragraph-rsid="00b770da"/>
    </style:style>
    <style:style style:name="T1" style:family="text">
      <style:text-properties officeooo:rsid="0016773c"/>
    </style:style>
    <style:style style:name="T2" style:family="text">
      <style:text-properties officeooo:rsid="002bd6fb"/>
    </style:style>
    <style:style style:name="T3" style:family="text">
      <style:text-properties officeooo:rsid="006f1443"/>
    </style:style>
    <style:style style:name="T4" style:family="text">
      <style:text-properties fo:font-style="normal" officeooo:rsid="006f1443" style:font-style-asian="normal" style:font-style-complex="normal"/>
    </style:style>
    <style:style style:name="T5" style:family="text">
      <style:text-properties fo:font-style="normal" officeooo:rsid="00b52f64" style:font-style-asian="normal" style:font-style-complex="normal"/>
    </style:style>
    <style:style style:name="T6" style:family="text">
      <style:text-properties fo:font-style="normal" officeooo:rsid="0069ab40" style:font-style-asian="normal" style:font-style-complex="normal"/>
    </style:style>
    <style:style style:name="T7" style:family="text">
      <style:text-properties fo:font-style="normal" officeooo:rsid="006dd2fa" style:font-style-asian="normal" style:font-style-complex="normal"/>
    </style:style>
    <style:style style:name="T8" style:family="text">
      <style:text-properties fo:font-style="normal" officeooo:rsid="00b770da"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es Courtisans Jaloux</text:p>
      <text:p text:style-name="P1"><text:span text:style-name="T1">Texte de</text:span> Sara Cone Bryant</text:p>
      <text:p text:style-name="Subtitle">Traduit <text:span text:style-name="T2">par Élisée </text:span>Escande</text:p>
      <text:p text:style-name="P2"/>
      <text:p text:style-name="P3"><text:span text:style-name="T3"><text:tab/></text:span><text:span text:style-name="T4">Il y avait autrefois, dans la petite ville de Düsseldorf, en Allemagne, un célèbre sculpteur. Il faisait de si beau travail que le Prince-Électeur, Jean-Guillaume, lui commanda son portrait en statue équestre, c’est-à-dire sur un cheval, en bronze. Le sculpteur fut très honoré de cette commande, et travailla tous les jours et une partie des nuits.</text:span></text:p>
      <text:p text:style-name="P8"><text:span text:style-name="T8"><text:tab/></text:span><text:span text:style-name="T4">Lorsque le modèle</text:span><text:span text:style-name="T8"> – </text:span><text:span text:style-name="T4">ce qu’on appelle la maquette – </text:span><text:span text:style-name="T4">fut terminé, l’artiste invita le Prince-Électeur et toute sa cour à venir voir la statue, avant qu’on la coulât en bronze. L’Électeur vint au jour fixé, avec les principaux seigneurs de sa suite. Le sculpteur dévoila la statue. Elle était si belle que le prince resta muet d’admiration. Puis il se tourna vers le sculpteur.</text:span></text:p>
      <text:p text:style-name="P8"><text:span text:style-name="T8"><text:tab/></text:span><text:span text:style-name="T6">—</text:span><text:span text:style-name="T8"> </text:span><text:span text:style-name="T4">En vérité, Herr Grupello, lui dit-il, la ressemblance est parfaite, et votre réputation n’est pas fausse. Vous êtes un grand artiste. Et il lui serra la main.</text:span></text:p>
      <text:p text:style-name="P3"><text:span text:style-name="T8"><text:tab/></text:span><text:span text:style-name="T4">Quand les courtisans virent le roi serrer la main au sculpteur, comme à un vieil ami, leur jalousie ne connut plus de bornes, et ils cherchèrent à rabaisser le mérite de l’œuvre. Ils n’osèrent pas s’attaquer au portrait du prince, mais l’un d’eux dit avec amabilité :</text:span></text:p>
      <text:p text:style-name="P8"><text:span text:style-name="T8"><text:tab/></text:span><text:span text:style-name="T6">—</text:span><text:span text:style-name="T8"> </text:span><text:span text:style-name="T4">En effet, Herr Grupello, le portrait de Son Altesse est parfait. Mais permettez-moi de critiquer un peu le cheval. La tête est trop grosse ; elle manque de proportions.</text:span></text:p>
      <text:p text:style-name="P8"><text:span text:style-name="T8"><text:tab/></text:span><text:span text:style-name="T6">—</text:span><text:span text:style-name="T8"> </text:span><text:span text:style-name="T4">Non, fit un autre, c’est le cou qui est trop long. Si vous pouviez modifier le pied droit de devant, Herr Grupello, dit un troisième, je pense que cela irait mieux.</text:span></text:p>
      <text:p text:style-name="P8"><text:span text:style-name="T8"><text:tab/></text:span><text:span text:style-name="T6">—</text:span><text:span text:style-name="T8"> </text:span><text:span text:style-name="T4">Et la queue est trop raide, ajouta un quatrième.</text:span></text:p>
      <text:p text:style-name="P3"><text:span text:style-name="T8"><text:tab/></text:span><text:span text:style-name="T4">Le sculpteur écoutait, tranquillement.</text:span></text:p>
      <text:p text:style-name="P8"><text:span text:style-name="T8"><text:tab/></text:span><text:span text:style-name="T6">—</text:span><text:span text:style-name="T8"> </text:span><text:span text:style-name="T4">Si votre Altesse le permet, dit-il en s’adressant au Prince, je tiendrai compte des observations de ces messieurs. Puis-je garder la statue quelques jours de plus ?</text:span><text:span text:style-name="T8"> </text:span><text:span text:style-name="T4">L’Électeur y consentit, et le sculpteur fit placer un écran de planches tout autour de la statue. Il s’enferma en dedans et pendant plusieurs jours on l’entendit travailler. Les courtisans passaient souvent par là, et se trouvaient enchantés. Chacun se disait : </text:span><text:span text:style-name="T8">« </text:span><text:span text:style-name="T4">J’avais raison, après tout, le sculpteur s’en est bien aperçu ; il n’est pas tellement capable ! »</text:span></text:p>
      <text:p text:style-name="P3"><text:span text:style-name="T8"><text:tab/></text:span><text:span text:style-name="T4">Une fois encore, l’Électeur et sa cour se présentèrent devant la statue. Une fois encore, le Prince l’admira, et la déclara parfaite.</text:span></text:p>
      <text:p text:style-name="P3"><text:span text:style-name="T8"><text:tab/></text:span><text:span text:style-name="T4">Les courtisans parlèrent à leur tour.</text:span></text:p>
      <text:p text:style-name="P8"><text:span text:style-name="T8"><text:tab/></text:span><text:span text:style-name="T6">—</text:span><text:span text:style-name="T8"> </text:span><text:span text:style-name="T4">Très bien, dit le premier ; la tête est beaucoup mieux proportionnée.</text:span></text:p>
      <text:p text:style-name="P8"><text:span text:style-name="T8"><text:tab/></text:span><text:span text:style-name="T6">—</text:span><text:span text:style-name="T8"> </text:span><text:span text:style-name="T4">Et le cou est plus gracieux, étant moins long, dit le second.</text:span></text:p>
      <text:p text:style-name="P8"><text:span text:style-name="T8"><text:tab/></text:span><text:span text:style-name="T6">—</text:span><text:span text:style-name="T8"> </text:span><text:span text:style-name="T4">Je trouve le pied droit tout à fait bien, fit le troisième.</text:span></text:p>
      <text:p text:style-name="P8"><text:span text:style-name="T8"><text:tab/></text:span><text:span text:style-name="T6">—</text:span><text:span text:style-name="T8"> </text:span><text:span text:style-name="T4">Et la queue est plus souple, ajouta le dernier</text:span><text:span text:style-name="T8">.</text:span></text:p>
      <text:p text:style-name="P8"><text:span text:style-name="T8"><text:tab/></text:span><text:span text:style-name="T6">—</text:span><text:span text:style-name="T8"> </text:span><text:span text:style-name="T4">Mes courtisans paraissent charmés, dit le Prince à Herr Grupello ; ils trouvent que les changements que vous avez faits à la statue l’ont beaucoup améliorée.</text:span></text:p>
      <text:p text:style-name="P8"><text:soft-page-break/><text:span text:style-name="T8"><text:tab/></text:span><text:span text:style-name="T6">—</text:span><text:span text:style-name="T8"> </text:span><text:span text:style-name="T4">J’en suis bien aise, dit Herr Grupello en souriant ; mais le fait est que je n’ai fait aucun changement.</text:span></text:p>
      <text:p text:style-name="P8"><text:span text:style-name="T8"><text:tab/></text:span><text:span text:style-name="T6">—</text:span><text:span text:style-name="T8"> </text:span><text:span text:style-name="T4">Comment ? s’écria l’Électeur, mais à quoi avez-vous donc travaillé, tous ces jours-ci ?</text:span></text:p>
      <text:p text:style-name="P8"><text:span text:style-name="T8"><text:tab/></text:span><text:span text:style-name="T6">—</text:span><text:span text:style-name="T8"> À</text:span><text:span text:style-name="T4"> ruiner les prétentions de vos courtisans en matière d’art, dit le sculpteur. Leur jalousie seule leur a fait découvrir des défauts dans ma statue, et je pense qu’ils en sont convaincus à cette heure.</text:span></text:p>
      <text:p text:style-name="P3"><text:span text:style-name="T8"><text:tab/></text:span><text:span text:style-name="T4">Le Prince-Électeur rit de bon cœur, mais les courtisans se glissèrent hors de l’atelier, un à un, sans dire mot.</text:span></text:p>
      <text:p text:style-name="P3"><text:span text:style-name="T4"/></text:p>
      <text:p text:style-name="P6"><text:span text:style-name="T3">D’après H.-A. GUERBER, Mährchen und Erzählungen. (D.-C. Heath et Co, éd.)</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4-08T23:22:59.272457344</dc:date>
    <meta:editing-duration>PT17H17M17S</meta:editing-duration>
    <meta:editing-cycles>88</meta:editing-cycles>
    <meta:generator>LibreOffice/7.6.6.3$Linux_X86_64 LibreOffice_project/60$Build-3</meta:generator>
    <dc:creator>Cyrille Largillier</dc:creator>
    <meta:print-date>2024-04-08T10:15:49.035267254</meta:print-date>
    <meta:printed-by>Fichiers PDF: Cyrille Largillier</meta:printed-by>
    <dc:title>Les Courtisans Jaloux</dc:title>
    <meta:document-statistic meta:table-count="0" meta:image-count="0" meta:object-count="0" meta:page-count="2" meta:paragraph-count="24" meta:word-count="565" meta:character-count="3351" meta:non-whitespace-character-count="2775"/>
  </office:meta>
</office:document-meta>
</file>