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93d0d3"/>
    </style:style>
    <style:style style:name="P4" style:family="paragraph" style:parent-style-name="Standard">
      <style:paragraph-properties fo:line-height="115%" fo:text-align="justify" style:justify-single-word="false"/>
      <style:text-properties style:font-name="Liberation Sans" officeooo:paragraph-rsid="00b52f64"/>
    </style:style>
    <style:style style:name="P5" style:family="paragraph" style:parent-style-name="Standard">
      <style:paragraph-properties fo:line-height="115%" fo:text-align="justify" style:justify-single-word="false"/>
      <style:text-properties style:font-name="Liberation Sans" fo:font-style="italic" officeooo:paragraph-rsid="0093d0d3" style:font-style-asian="italic" style:font-style-complex="italic"/>
    </style:style>
    <style:style style:name="P6" style:family="paragraph" style:parent-style-name="Title">
      <style:text-properties style:font-name="Liberation Sans" fo:font-size="28pt" fo:font-weight="bold" officeooo:rsid="006f1443" officeooo:paragraph-rsid="00b52f64"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fo:font-style="normal" style:font-style-asian="normal" style:font-style-complex="normal"/>
    </style:style>
    <style:style style:name="T5" style:family="text">
      <style:text-properties fo:font-style="normal" officeooo:rsid="006f1443" style:font-style-asian="normal" style:font-style-complex="normal"/>
    </style:style>
    <style:style style:name="T6" style:family="text">
      <style:text-properties fo:font-style="normal" officeooo:rsid="00b52f64" style:font-style-asian="normal" style:font-style-complex="normal"/>
    </style:style>
    <style:style style:name="T7" style:family="text">
      <style:text-properties fo:font-style="normal" officeooo:rsid="0069ab40" style:font-style-asian="normal" style:font-style-complex="normal"/>
    </style:style>
    <style:style style:name="T8" style:family="text">
      <style:text-properties fo:font-style="normal" officeooo:rsid="006dd2fa"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obert de Sicile</text:span></text:p>
      <text:p text:style-name="P1"><text:span text:style-name="T1">Texte de</text:span> Sara Cone Bryant</text:p>
      <text:p text:style-name="Subtitle">Traduit <text:span text:style-name="T2">par Élisée </text:span>Escande</text:p>
      <text:p text:style-name="P2"/>
      <text:p text:style-name="P3"><text:span text:style-name="T3"><text:tab/></text:span><text:span text:style-name="T5">Ceci est une vieille légende du Moyen Âge.</text:span></text:p>
      <text:p text:style-name="P3"><text:span text:style-name="T6"><text:tab/></text:span><text:span text:style-name="T5">On raconte qu’il y avait un roi de Sicile nommé</text:span><text:span text:style-name="T6"> </text:span><text:span text:style-name="T5">Robert, frère du grand Pape qui régnait alors à Rome et de l’Empereur qui gouvernait l’Allemagne. C’était un roi égoïste et orgueilleux, beaucoup plus préoccupé de ses plaisirs que des besoins de son peuple.</text:span></text:p>
      <text:p text:style-name="P3"><text:span text:style-name="T6"><text:tab/></text:span><text:span text:style-name="T5">Un jour, Robert de Sicile était assis dans sa chapelle, sous un dais magnifique, et revêtu de ses vêtements royaux ; ses courtisans l’entouraient. Le chœur chantait les répons ordinaires, en latin, et les belles voix pures s’élevaient sous les hautes voûtes. Le roi remarqua que certaines phrases revenaient plus souvent que d’autres, comme un refrain. Il se tourna vers un clerc qui était à son côté et lui demanda ce que signifiaient ces paroles, car il ne savait pas le latin.</text:span></text:p>
      <text:p text:style-name="P4"><text:span text:style-name="T6"><text:tab/></text:span><text:span text:style-name="T7">—</text:span><text:span text:style-name="T8"> </text:span><text:span text:style-name="T5">C’est un verset du Magnificat, répondit le clerc, et cela signifie :</text:span></text:p>
      <text:p text:style-name="P3"><text:span text:style-name="T6"><text:tab/>« </text:span><text:span text:style-name="T5">II a renversé les puissants de leurs trônes,</text:span></text:p>
      <text:p text:style-name="P3"><text:span text:style-name="T6"><text:tab/></text:span><text:span text:style-name="T5">Et Il a élevé les humbles. »</text:span></text:p>
      <text:p text:style-name="P4"><text:span text:style-name="T6"><text:tab/></text:span><text:span text:style-name="T7">—</text:span><text:span text:style-name="T8"> </text:span><text:span text:style-name="T5">Il est heureux que ces paroles aient été écrites en latin, dit le roi avec colère, car j’aurais puni celui qui aurait osé les dire ! Qui pourrait me renverser de mon trône ?</text:span></text:p>
      <text:p text:style-name="P3"><text:span text:style-name="T6"><text:tab/></text:span><text:span text:style-name="T5">Et il s’appuya contre le dossier doré avec un rire méprisant.</text:span></text:p>
      <text:p text:style-name="P3"><text:span text:style-name="T6"><text:tab/></text:span><text:span text:style-name="T5">Le service était long, et le roi s’endormit. Il dormit longtemps, et, quand il se réveilla, il était seul dans l’église silencieuse et sombre. Lui, le roi, avait été laissé tout seul dans l’église ! Il écumait de surprise et</text:span><text:span text:style-name="T6"> </text:span><text:span text:style-name="T5">de rage, et, trébuchant parmi les sièges, il atteignit la porte et frappa rudement, en appelant ses serviteurs.</text:span></text:p>
      <text:p text:style-name="P3"><text:span text:style-name="T6"><text:tab/></text:span><text:span text:style-name="T5">Le vieux sacristain entendit du bruit dans l’église et crut que c’était quelque ivrogne qui s’était endormi pendant les vêpres. Il vint à la porte, et cria :</text:span></text:p>
      <text:p text:style-name="P4"><text:span text:style-name="T6"><text:tab/></text:span><text:span text:style-name="T7">—</text:span><text:span text:style-name="T8"> </text:span><text:span text:style-name="T5">Qui est là ?</text:span></text:p>
      <text:p text:style-name="P4"><text:span text:style-name="T6"><text:tab/></text:span><text:span text:style-name="T7">—</text:span><text:span text:style-name="T8"> </text:span><text:span text:style-name="T5">C’est moi, le roi ! Ouvrez ! cria du dedans une voix furieuse. Ouvrez !</text:span></text:p>
      <text:p text:style-name="P4"><text:span text:style-name="T6"><text:tab/></text:span><text:span text:style-name="T7">—</text:span><text:span text:style-name="T8"> </text:span><text:span text:style-name="T5">C’est un fou, pensa le sacristain effrayé.</text:span></text:p>
      <text:p text:style-name="P3"><text:span text:style-name="T6"><text:tab/></text:span><text:span text:style-name="T5">Il ouvrit la porte avec précaution. Un homme en vêtements sales et déchirés, avec une chevelure en désordre et une figure pâle, sortit en courant. Le sacristain ne se souvenait pas de l’avoir jamais vu, il le suivit des yeux avec étonnement.</text:span></text:p>
      <text:p text:style-name="P3"><text:span text:style-name="T6"><text:tab/></text:span><text:span text:style-name="T5">Dans ses haillons, sans coiffure et sans manteau, ne sachant pas ce qui lui était arrivé, le roi Robert se précipita vers la grille de son palais, repoussa les serviteurs étonnés, et grimpa les escaliers avec une rage folle, vers la chambre d’où sortaient les voix de ses courtisans. Hommes et femmes essayèrent de l’arrêter sans y parvenir. Il marcha droit à la salle des banquets.</text:span></text:p>
      <text:p text:style-name="P3"><text:span text:style-name="T6"><text:tab/></text:span><text:span text:style-name="T5">La grande salle était toute brillante de lumières et de fleurs ; les tables étaient couvertes de mets recherchés ; les courtisans, en riches vêtements de fête, riaient et causaient, et, au bout de la table, sur un trône, était assis un roi. Sa figure, sa taille, sa voix, étaient celles de Robert</text:span><text:span text:style-name="T6"> </text:span><text:span text:style-name="T5">de Sicile ; aucun être humain n’aurait pu en douter. </text:span><text:span text:style-name="T6">Il </text:span><text:span text:style-name="T5">était revêtu des habits royaux ; il avait sur sa tête la couronne royale et à son doigt brillait </text:span><text:soft-page-break/><text:span text:style-name="T5">l’anneau royal. Robert, demi-nu, se tenait plein de rage devant le trône et regardait avec stupeur cette image de lui – même.</text:span></text:p>
      <text:p text:style-name="P3"><text:span text:style-name="T6"><text:tab/></text:span><text:span text:style-name="T5">Le roi le regarda.</text:span></text:p>
      <text:p text:style-name="P4"><text:span text:style-name="T6"><text:tab/></text:span><text:span text:style-name="T7">—</text:span><text:span text:style-name="T8"> </text:span><text:span text:style-name="T5">Qui es-tu, et que fais-tu ici ? demanda-t-il, et quoique sa voix fût celle de Robert, elle avait un timbre profond, comme une cloche.</text:span></text:p>
      <text:p text:style-name="P4"><text:span text:style-name="T6"><text:tab/></text:span><text:span text:style-name="T7">—</text:span><text:span text:style-name="T8"> </text:span><text:span text:style-name="T5">Je suis le roi, cria Robert de Sicile. Je suis le roi et toi, tu es un imposteur !</text:span></text:p>
      <text:p text:style-name="P3"><text:span text:style-name="T6"><text:tab/></text:span><text:span text:style-name="T5">Les courtisans tirèrent leurs épées. Ils auraient tué ce fou qui insultait leur roi, mais celui-ci étendit la main et les arrêta. Il regarda Robert dans les yeux, et dit :</text:span></text:p>
      <text:p text:style-name="P4"><text:span text:style-name="T6"><text:tab/></text:span><text:span text:style-name="T7">—</text:span><text:span text:style-name="T8"> </text:span><text:span text:style-name="T5">Non pas le roi, mais le bouffon du roi. Tu porteras le bonnet et la marotte, et tu amuseras mes courtisans. Tu seras le serviteur de mes serviteurs ; et tu auras pour compagnon le singe du bouffon.</text:span></text:p>
      <text:p text:style-name="P3"><text:span text:style-name="T6"><text:tab/></text:span><text:span text:style-name="T5">Avec des rires et des plaisanteries, les seigneurs chassèrent Robert de la salle du banquet ; avec des rires et des plaisanteries, les serviteurs le poussèrent dans la salle des gardes, et, là, les pages le revêtirent du costume de bouffon. C’était comme un rêve terrible ; il ne pouvait pas le croire, et il ne pouvait pas comprendre ce qui lui arrivait. Il s’endormit dans le chenil et, quand il se réveilla le lendemain matin, il crut avoir eu un cauchemar, mais il sentit la paille sous sa joue et vit qu’il était dans l’étable, avec le singe tremblant à ses côtés. Robert de Sicile était un bouffon, et personne n’aurait voulu le reconnaître pour le roi.</text:span></text:p>
      <text:p text:style-name="P3"><text:span text:style-name="T6"><text:tab/></text:span><text:span text:style-name="T5">Trois longues années passèrent. La Sicile était heureuse et toutes choses allaient bien sous le roi qui n’était pas Robert. Robert était toujours le bouffon de la cour, et son cœur devenait tous les jours plus dur et plus amer. Plusieurs fois, durant les trois années, le roi qui avait sa figure et sa voix l’avait fait venir auprès de lui, alors que personne d’autre ne se trouvait là, et lui avait demandé, en le regardant dans les yeux : </text:span><text:span text:style-name="T6">« </text:span><text:span text:style-name="T5">Qui es – tu ?</text:span><text:span text:style-name="T6"> »</text:span><text:span text:style-name="T5">… Mais, chaque fois, Robert avait relevé fièrement la tête, en répondant : </text:span><text:span text:style-name="T6">« </text:span><text:span text:style-name="T5">Je suis le roi ! »</text:span><text:span text:style-name="T5"> et le regard de l’autre roi était devenu triste et sévère.</text:span></text:p>
      <text:p text:style-name="P3"><text:span text:style-name="T6"><text:tab/>À</text:span><text:span text:style-name="T5"> la fin des trois années, le Pape invita ses frères, l’Empereur d’Allemagne et le Roi de Sicile, à venir le voir dans la grande ville de Rome. Le Roi de Sicile s’y rendit avec une longue suite d’hommes à pied et à cheval…</text:span></text:p>
      <text:p text:style-name="P3"><text:span text:style-name="T6"><text:tab/></text:span><text:span text:style-name="T5">Jamais on n’avait rien vu de si brillant ; les courtisans en merveilleux habits de soie et de velours, et les serviteurs portant les superbes présents destinés au Pape. Et, tout à la fin, venait Robert le bouffon. Son cheval était vieux et laid, et le singe chevauchait en croupe. Dans les villages, chacun le montra</text:span><text:span text:style-name="T6">i</text:span><text:span text:style-name="T5">t du doigt en riant.</text:span></text:p>
      <text:p text:style-name="P3"><text:span text:style-name="T6"><text:tab/></text:span><text:span text:style-name="T5">Le Pape reçut ses frères et leur cour sur la grande place, devant Saint-Pierre. Avec de la musique, et des fleurs, et des oriflammes, il donna l’accolade à son frère, le Roi de Sicile. Au milieu des réjouissances, le bouffon fendit la foule, et vint se jeter aux pieds du pontife :</text:span></text:p>
      <text:p text:style-name="P4"><text:span text:style-name="T6"><text:tab/></text:span><text:span text:style-name="T7">—</text:span><text:span text:style-name="T8"> </text:span><text:span text:style-name="T5">Regardez-moi</text:span><text:span text:style-name="T6"> !</text:span><text:span text:style-name="T5"> s’écria-t-il. Je suis votre frère, Robert de Sicile ! Cet homme est un imposteur ; il m’a volé mon trône ; je suis le roi Robert !…</text:span></text:p>
      <text:p text:style-name="P3"><text:span text:style-name="T6"><text:tab/></text:span><text:span text:style-name="T5">Le Pape regarda le pauvre bouffon avec pitié, et l’Empereur d’Allemagne se tourna vers le Roi de Sicile et lui dit : </text:span><text:span text:style-name="T6">« </text:span><text:span text:style-name="T5">N’est-il pas dangereux pour vous, mon frère, de garder un fou comme bouffon ? »</text:span><text:span text:style-name="T5"> Et Robert fut repoussé au dernier rang des serviteurs.</text:span></text:p>
      <text:p text:style-name="P3"><text:span text:style-name="T6"><text:tab/></text:span><text:span text:style-name="T5">C’était la Semaine Sainte. Le Roi et l’Empereur assistaient tous les jours aux vêpres dans la cathédrale. Les services semblaient plus beaux et plus purs que d’habitude, et le peuple de Rome s’en aperçut et dit : </text:span><text:span text:style-name="T6">« </text:span><text:span text:style-name="T5">Il semble qu’un ange passe. »</text:span><text:span text:style-name="T5"> Mais personne ne savait pourquoi. Et quand le jour de Pâques arriva, et que, dans la </text:span><text:soft-page-break/><text:span text:style-name="T5">grande basilique pleine de fleurs et d’encens, le peuple se tint agenouillé, écoutant le chant des psaumes, il leur sembla qu’ils ne les avaient jamais trouvés si beaux.</text:span></text:p>
      <text:p text:style-name="P3"><text:span text:style-name="T6"><text:tab/></text:span><text:span text:style-name="T5">Robert alla aussi aux vêpres et s’assit à la plus humble place, et, de nouveau, il entendit les chœurs qui répétaient le Magnificat :</text:span></text:p>
      <text:p text:style-name="P3"><text:span text:style-name="T6"><text:tab/>« </text:span><text:span text:style-name="T5">Il a renversé les puissants de leurs trônes,</text:span></text:p>
      <text:p text:style-name="P3"><text:span text:style-name="T6"><text:tab/></text:span><text:span text:style-name="T5">Et Il a élevé les humbles. »</text:span></text:p>
      <text:p text:style-name="P3"><text:span text:style-name="T6"><text:tab/></text:span><text:span text:style-name="T5">Et, comme il écoutait, son cœur se fondit enfin. </text:span><text:span text:style-name="T6">Il</text:span><text:span text:style-name="T5"> sentit, lui aussi, cette étrange et solennelle présence. Il pensa à sa méchanceté, se souvint de son égoïsme et de son orgueil d’autrefois, et ce soir-là, sur son lit de paille, il pleura, non à cause de sa puissance perdue, mais à cause de ses mauvaises actions.</text:span></text:p>
      <text:p text:style-name="P3"><text:span text:style-name="T6"><text:tab/></text:span><text:span text:style-name="T5">Les fêtes se terminèrent, et le Roi de Sicile revint dans son royaume, avec toute sa cour. Robert le bouffon revint aussi.</text:span></text:p>
      <text:p text:style-name="P3"><text:span text:style-name="T6"><text:tab/></text:span><text:span text:style-name="T5">Le soir de leur arrivée, il y eut un service spécial d’actions de grâces dans la chapelle royale, et, après le service, les moines et les clercs restèrent dans la chapelle pour chanter. Le son de leurs voix arrivait jusque dans la salle des banquets où le Roi était assis en grande pompe, recevant ses sujets. Il les renvoya tous, disant qu’il désirait être seul, mais il garda le bouffon. Et quand tout le monde fut parti, le roi regarda Robert dans les yeux, et lui dit : </text:span><text:span text:style-name="T6">« </text:span><text:span text:style-name="T5">Qui es-tu ? »</text:span></text:p>
      <text:p text:style-name="P3"><text:span text:style-name="T6"><text:tab/></text:span><text:span text:style-name="T5">Robert de Sicile baissa la tête :</text:span></text:p>
      <text:p text:style-name="P4"><text:span text:style-name="T6"><text:tab/></text:span><text:span text:style-name="T7">—</text:span><text:span text:style-name="T8"> </text:span><text:span text:style-name="T5">Tu le sais, dit-il ; moi, je sais seulement que je suis un pécheur.</text:span></text:p>
      <text:p text:style-name="P3"><text:span text:style-name="T6"><text:tab/></text:span><text:span text:style-name="T5">Alors, il entendit les voix des moines et des clercs qui chantaient :</text:span></text:p>
      <text:p text:style-name="P4"><text:span text:style-name="T6"><text:tab/>« </text:span><text:span text:style-name="T5">Il a renversé les puissants de leurs trônes,</text:span></text:p>
      <text:p text:style-name="P4"><text:span text:style-name="T6"><text:tab/></text:span><text:span text:style-name="T5">Et </text:span><text:span text:style-name="T6">i</text:span><text:span text:style-name="T5">l a exalté les humbles. »</text:span></text:p>
      <text:p text:style-name="P3"><text:span text:style-name="T6"><text:tab/></text:span><text:span text:style-name="T5">Mais, soudain, les voix éclatèrent en chants joyeux, une lumière dorée remplit la salle, et Robert, levant les yeux, vit la figure du Roi rayonnant d’une clarté céleste et, comme il tombait à genoux, il entendit le Roi lui dire :</text:span></text:p>
      <text:p text:style-name="P4"><text:span text:style-name="T6"><text:tab/></text:span><text:span text:style-name="T7">—</text:span><text:span text:style-name="T8"> </text:span><text:span text:style-name="T5">Je suis un ange, et toi, tu es le roi !</text:span></text:p>
      <text:p text:style-name="P3"><text:span text:style-name="T6"><text:tab/></text:span><text:span text:style-name="T5">Et Robert de Sicile se trouva seul, revêtu de ses vêtements royaux, portant sa couronne et son anneau. Il était Roi. Et quand ses courtisans revinrent, ils trouvèrent leur Roi agenouillé en silence devant le trône.</text:span></text:p>
      <text:p text:style-name="P3"><text:span text:style-name="T5"/></text:p>
      <text:p text:style-name="P5"><text:span text:style-name="T3">D’après le poème de LONGFELLOW.</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8T10:38:19.799079830</dc:date>
    <meta:editing-duration>PT17H8M56S</meta:editing-duration>
    <meta:editing-cycles>86</meta:editing-cycles>
    <meta:generator>LibreOffice/7.6.6.3$Linux_X86_64 LibreOffice_project/60$Build-3</meta:generator>
    <dc:creator>Cyrille Largillier</dc:creator>
    <meta:print-date>2024-04-08T10:15:49.035267254</meta:print-date>
    <meta:printed-by>Fichiers PDF: Cyrille Largillier</meta:printed-by>
    <dc:title>Robert de Sicile</dc:title>
    <meta:document-statistic meta:table-count="0" meta:image-count="0" meta:object-count="0" meta:page-count="3" meta:paragraph-count="47" meta:word-count="1568" meta:character-count="8600" meta:non-whitespace-character-count="7023"/>
  </office:meta>
</office:document-meta>
</file>