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6f1443" officeooo:paragraph-rsid="00b3d4a0" style:font-name-asian="Tahoma" style:font-size-asian="28pt" style:font-weight-asian="bold" style:font-name-complex="Lohit Devanagari1"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93d0d3"/>
    </style:style>
    <style:style style:name="P5" style:family="paragraph" style:parent-style-name="Standard">
      <style:paragraph-properties fo:line-height="115%" fo:text-align="justify" style:justify-single-word="false"/>
      <style:text-properties style:font-name="Liberation Sans" fo:font-style="normal" officeooo:paragraph-rsid="0093d0d3" style:font-style-asian="normal" style:font-style-complex="normal"/>
    </style:style>
    <style:style style:name="P6" style:family="paragraph" style:parent-style-name="Standard">
      <style:paragraph-properties fo:line-height="115%" fo:text-align="justify" style:justify-single-word="false"/>
      <style:text-properties style:font-name="Liberation Sans" fo:font-style="normal" officeooo:paragraph-rsid="00b3d4a0" style:font-style-asian="normal" style:font-style-complex="normal"/>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fo:font-style="normal" style:font-style-asian="normal" style:font-style-complex="normal"/>
    </style:style>
    <style:style style:name="T7" style:family="text">
      <style:text-properties fo:font-style="normal" officeooo:rsid="006f1443" style:font-style-asian="normal" style:font-style-complex="normal"/>
    </style:style>
    <style:style style:name="T8" style:family="text">
      <style:text-properties fo:font-style="normal" officeooo:rsid="00b3d4a0" style:font-style-asian="normal" style:font-style-complex="normal"/>
    </style:style>
    <style:style style:name="T9" style:family="text">
      <style:text-properties officeooo:rsid="00b3d4a0"/>
    </style:style>
    <style:style style:name="T10" style:family="text">
      <style:text-properties fo:font-weight="bold" officeooo:rsid="006f144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Les petits cotylédons</text:span></text:p>
      <text:p text:style-name="P1"><text:span text:style-name="T1">Texte de</text:span> Sara Cone Bryant</text:p>
      <text:p text:style-name="Subtitle">Traduit <text:span text:style-name="T2">par Élisée </text:span>Escande</text:p>
      <text:p text:style-name="P2"/>
      <text:p text:style-name="P4"><text:span text:style-name="T5"><text:tab/></text:span><text:span text:style-name="T7">Le lendemain et les jours suivants, la première pensée de Marguerite fut pour son jardin. Naturellement, on ne pouvait encore rien y voir, mais au bout d’une semaine elle vit que la terre était entrouverte, juste au sommet d’un sillon. Elle se baissa pour mieux voir. Oui ! De petites feuilles vertes, toute une rangée ! Marguerite regarda l’étiquette : radis roses. Ce devaient être des radis. Elle les regarda bien attentivement pour les reconnaître une autre fois. Deux petites feuilles sur chaque tige, presque rondes et tout unies. </text:span><text:span text:style-name="T8"><text:tab/></text:span><text:span text:style-name="T7">Marguerite courut à sa mère qui vint vite regarder aussi.</text:span></text:p>
      <text:p text:style-name="P5"><text:span text:style-name="T9"><text:tab/></text:span><text:span text:style-name="T5">Tous les jours, les petites feuilles grossissaient un peu. Mais un jour, en venant faire sa visite habituelle, la petite fille vit quelque chose de vert qui pointait dans la rangée étiquetée</text:span><text:span text:style-name="T9"> :</text:span><text:span text:style-name="T5"> </text:span><text:span text:style-name="T10">laitues</text:span><text:span text:style-name="T5">. Des mauvaises herbes peut-être ? Non, car les petites pointes vertes formaient une ligne régulière, mais elles n’avaient pas entrouvert la terre, comme les radis. Pourtant, sur chaque tige, deux petites feuilles, presque rondes, et tout unies. Marguerite regarda de plus près.</text:span></text:p>
      <text:p text:style-name="P6"><text:span text:style-name="T9"><text:tab/></text:span><text:span text:style-name="T3">—</text:span><text:span text:style-name="T4"> </text:span><text:span text:style-name="T5">On dirait des radis, pensa-t-elle, est-ce que nous nous serions trompés ?</text:span></text:p>
      <text:p text:style-name="P5"><text:span text:style-name="T9"><text:tab/></text:span><text:span text:style-name="T5">Jour après jour, les petites feuilles rondes grossissaient, tout comme les radis.</text:span></text:p>
      <text:p text:style-name="P5"><text:span text:style-name="T9"><text:tab/></text:span><text:span text:style-name="T5">Puis, un matin, dans la ligne des betteraves, Marguerite vit d’autres petites plantes, toujours avec deux feuilles rondes sur chaque tige, absolument comme les radis !</text:span></text:p>
      <text:p text:style-name="P5"><text:span text:style-name="T9"><text:tab/></text:span><text:span text:style-name="T5">Marguerite courut à la maison.</text:span></text:p>
      <text:p text:style-name="P6"><text:span text:style-name="T9"><text:tab/></text:span><text:span text:style-name="T3">—</text:span><text:span text:style-name="T4"> </text:span><text:span text:style-name="T5">Qu’est-ce qui t’arrive, petite ? demanda son père.</text:span></text:p>
      <text:p text:style-name="P6"><text:span text:style-name="T9"><text:tab/></text:span><text:span text:style-name="T3">—</text:span><text:span text:style-name="T4"> </text:span><text:span text:style-name="T5">Oh ! papa, est-ce que le marchand se serait trompé ? Est-ce que nous n’avons semé que des radis ?</text:span></text:p>
      <text:p text:style-name="P5"><text:span text:style-name="T9"><text:tab/></text:span><text:span text:style-name="T5">Son père se mit à rire.</text:span></text:p>
      <text:p text:style-name="P6"><text:span text:style-name="T9"><text:tab/></text:span><text:span text:style-name="T3">—</text:span><text:span text:style-name="T4"> </text:span><text:span text:style-name="T5">Qu’est-ce qui te fait croire cela, fillette ?</text:span></text:p>
      <text:p text:style-name="P6"><text:span text:style-name="T9"><text:tab/></text:span><text:span text:style-name="T3">—</text:span><text:span text:style-name="T4"> </text:span><text:span text:style-name="T5">Parce que les petites feuilles sont toutes pareilles, dans la rangée des betteraves, et des laitues, et des radis ! Deux petites feuilles rondes sur chaque tige, partout !</text:span></text:p>
      <text:p text:style-name="P6"><text:span text:style-name="T9"><text:tab/></text:span><text:span text:style-name="T3">—</text:span><text:span text:style-name="T4"> </text:span><text:span text:style-name="T5">Bon ! dit son père. Beaucoup de plantes </text:span><text:span text:style-name="T10">dicotylédones</text:span><text:span text:style-name="T5"> se ressemblent, en commençant.</text:span></text:p>
      <text:p text:style-name="P6"><text:span text:style-name="T9"><text:tab/></text:span><text:span text:style-name="T3">—</text:span><text:span text:style-name="T4"> </text:span><text:span text:style-name="T5">Qu’est-ce que cela veut dire, </text:span><text:span text:style-name="T10">dicotylédones</text:span><text:span text:style-name="T5"> ? dit Marguerite.</text:span></text:p>
      <text:p text:style-name="P6"><text:span text:style-name="T9"><text:tab/></text:span><text:span text:style-name="T3">—</text:span><text:span text:style-name="T4"> </text:span><text:span text:style-name="T5">Attends à ce soir, je te l’expliquerai, dit son papa.</text:span></text:p>
      <text:p text:style-name="P6"><text:span text:style-name="T9"><text:tab/></text:span><text:span text:style-name="T5">Dès que M. Brun fut de retour, Marguerite l’entraîna au jardin, et il regarda les petites plantes. Puis, il arracha un plant de chacune.</text:span></text:p>
      <text:p text:style-name="P6"><text:span text:style-name="T9"><text:tab/></text:span><text:span text:style-name="T3">—</text:span><text:span text:style-name="T4"> </text:span><text:span text:style-name="T5">Ces petites feuilles, dit-il, ne sont pas les vraies feuilles de la plante ; ce sont seulement des petits sacs qui contiennent la nourriture dont les plantes nouvelles ont besoin jusqu’à ce qu’elles soient assez fortes pour pousser. Aussitôt que les vraies feuilles commencent à prendre leur nourriture dans l’air, celles-ci se fanent et tombent. Elles sont cachées dans la semence et remplies de nourriture. Elles n’ont pas besoin d’être très différentes les unes des autres, parce qu’elles ne doivent pas rester longtemps.</text:span></text:p>
      <text:p text:style-name="P6"><text:soft-page-break/><text:span text:style-name="T9"><text:tab/></text:span><text:span text:style-name="T3">—</text:span><text:span text:style-name="T4"> </text:span><text:span text:style-name="T5">Alors, toutes les plantes se ressemblent, d’abord ?</text:span></text:p>
      <text:p text:style-name="P6"><text:span text:style-name="T9"><text:tab/></text:span><text:span text:style-name="T3">—</text:span><text:span text:style-name="T4"> </text:span><text:span text:style-name="T5">Non, petite. Les plantes se divisent en deux</text:span><text:span text:style-name="T9"> </text:span><text:span text:style-name="T5">sortes : celles qui ont deux sacs à nourriture, et celles qui n’en ont qu’un ; ces dernières s’appellent </text:span><text:span text:style-name="T10">monocotylédones</text:span><text:span text:style-name="T5">, et les autres </text:span><text:span text:style-name="T10">dicotylédones</text:span><text:span text:style-name="T5"> ; les premières feuilles sont des </text:span><text:span text:style-name="T10">cotylédons</text:span><text:span text:style-name="T5">.</text:span></text:p>
      <text:p text:style-name="P6"><text:span text:style-name="T9"><text:tab/></text:span><text:span text:style-name="T3">—</text:span><text:span text:style-name="T4"> </text:span><text:span text:style-name="T5">Je trouve ça très intéressant, dit Marguerite. J’avais toujours cru que toutes les plantes étaient différentes dès le moment qu’elles poussaient.</text:span></text:p>
      <text:p text:style-name="P6"><text:span text:style-name="T9"><text:tab/></text:span><text:span text:style-name="T3">—</text:span><text:span text:style-name="T4"> </text:span><text:span text:style-name="T5">Vraiment non, dit son père. Même les arbres se ressemblent au commencement. Tu n’aurais pas cru qu’un bouleau pût ressembler à un légume ou à une fleur, au commencement ? Mais il leur ressemble tellement que, dans les grandes pépinières où on élève des quantités d’arbres pour les forêts et les parcs, les ouvriers jardiniers ont besoin d’apprendre à connaître les petites plantes pour ne pas les confondre avec les mauvaises herbes !</text:span></text:p>
      <text:p text:style-name="P6"><text:span text:style-name="T9"><text:tab/></text:span><text:span text:style-name="T3">—</text:span><text:span text:style-name="T4"> </text:span><text:span text:style-name="T5">Comme c’est drôle ! dit Marguerite.</text:span></text:p>
      <text:p text:style-name="P6"><text:span text:style-name="T9"><text:tab/></text:span><text:span text:style-name="T3">—</text:span><text:span text:style-name="T4"> </text:span><text:span text:style-name="T5">Oui, dit son père, mais tu sais, les bouleaux sont des dicotylédones, et beaucoup de mauvaises herbes sont aussi des dicotylédones, et leurs cotylédons se ressemblent.</text:span></text:p>
      <text:p text:style-name="P6"><text:span text:style-name="T9"><text:tab/></text:span><text:span text:style-name="T3">—</text:span><text:span text:style-name="T4"> </text:span><text:span text:style-name="T5">Je suis contente de savoir cela, dit Marguerite. Je crois que j’apprendrai beaucoup de choses, à la campagne ; ne crois-tu pas, père ?</text:span></text:p>
      <text:p text:style-name="P6"><text:span text:style-name="T9"><text:tab/></text:span><text:span text:style-name="T3">—</text:span><text:span text:style-name="T4"> </text:span><text:span text:style-name="T5">Je pense que oui, dit son père en la prenant dans ses bras. La campagne est un très bon endroit pour les petites filles.</text:span></text:p>
      <text:p text:style-name="P5"><text:span text:style-name="T9"><text:tab/></text:span><text:span text:style-name="T5">Et il n’arriva plus rien ce jour-là.</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08T10:15:50.192148521</dc:date>
    <meta:editing-duration>PT16H46M27S</meta:editing-duration>
    <meta:editing-cycles>84</meta:editing-cycles>
    <meta:generator>LibreOffice/7.6.6.3$Linux_X86_64 LibreOffice_project/60$Build-3</meta:generator>
    <dc:creator>Cyrille Largillier</dc:creator>
    <meta:print-date>2024-04-08T10:15:49.035267254</meta:print-date>
    <meta:printed-by>Fichiers PDF: Cyrille Largillier</meta:printed-by>
    <dc:title>Les petits cotylédons</dc:title>
    <meta:document-statistic meta:table-count="0" meta:image-count="0" meta:object-count="0" meta:page-count="2" meta:paragraph-count="28" meta:word-count="680" meta:character-count="4161" meta:non-whitespace-character-count="3466"/>
  </office:meta>
</office:document-meta>
</file>