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text-properties officeooo:paragraph-rsid="002339c2"/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ubtitle">
      <style:text-properties officeooo:rsid="00628b55" officeooo:paragraph-rsid="009f48e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ans" officeooo:paragraph-rsid="0093d0d3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ans" officeooo:paragraph-rsid="00a4b651"/>
    </style:style>
    <style:style style:name="P6" style:family="paragraph" style:parent-style-name="Title">
      <style:text-properties style:font-name="Liberation Sans" fo:font-size="28pt" fo:font-weight="bold" officeooo:rsid="006f1443" officeooo:paragraph-rsid="00a4b651" style:font-name-asian="Tahoma" style:font-size-asian="28pt" style:font-weight-asian="bold" style:font-name-complex="Lohit Devanagari1" style:font-size-complex="28pt" style:font-weight-complex="bold"/>
    </style:style>
    <style:style style:name="T1" style:family="text">
      <style:text-properties officeooo:rsid="0016773c"/>
    </style:style>
    <style:style style:name="T2" style:family="text">
      <style:text-properties officeooo:rsid="002bd6fb"/>
    </style:style>
    <style:style style:name="T3" style:family="text">
      <style:text-properties officeooo:rsid="0069ab40"/>
    </style:style>
    <style:style style:name="T4" style:family="text">
      <style:text-properties officeooo:rsid="006dd2fa"/>
    </style:style>
    <style:style style:name="T5" style:family="text">
      <style:text-properties officeooo:rsid="006f1443"/>
    </style:style>
    <style:style style:name="T6" style:family="text">
      <style:text-properties style:font-name="Liberation Sans"/>
    </style:style>
    <style:style style:name="T7" style:family="text">
      <style:text-properties officeooo:rsid="00a45709"/>
    </style:style>
    <style:style style:name="T8" style:family="text">
      <style:text-properties officeooo:rsid="00a4b6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e petit Chacal et le Chameau</text:p>
      <text:p text:style-name="P3">(<text:span text:style-name="T6">Conte hindou</text:span>)</text:p>
      <text:p text:style-name="P1"><text:span text:style-name="T1">Texte de</text:span> Sara Cone Bryant</text:p>
      <text:p text:style-name="Subtitle">Traduit <text:span text:style-name="T2">par Élisée </text:span>Escande</text:p>
      <text:p text:style-name="P2"/>
      <text:p text:style-name="P4"><text:span text:style-name="T5"><text:tab/></text:span>Toutes ces histoires à propos du petit Chacal vous montrent qu’il était très rusé ; malheureusement, il<text:span text:style-name="T8"> </text:span>n’en profitait pas seulement pour se défendre ; il aimait à berner les gens. Seulement, vous saurez plus tard que, si rusé qu’on soit, on trouve toujours quelqu’un de plus rusé encore. Et c’est ce qui arriva au petit Chacal.</text:p>
      <text:p text:style-name="P4"><text:span text:style-name="T8"><text:tab/></text:span>Vous vous souvenez qu’il aimait beaucoup les coquillages et les crabes. Quand il eut mangé tous ceux qui se trouvaient de son côté du fleuve, il pensa qu’il devait y en avoir beaucoup de l’autre côté. Mais le fleuve était trop large, et le courant trop fort pour qu’il pût traverser à la nage. Il y songea longtemps, et, un jour, il alla trouver son camarade le Chameau.</text:p>
      <text:p text:style-name="P5"><text:span text:style-name="T8"><text:tab/></text:span><text:span text:style-name="T3">—</text:span><text:span text:style-name="T4"> </text:span>Frère Chameau, dit-il, je connais un endroit où il y a de fameuses cannes à sucre ; je te le montrerai si tu veux m’y porter.</text:p>
      <text:p text:style-name="P5"><text:span text:style-name="T8"><text:tab/></text:span><text:span text:style-name="T3">—</text:span><text:span text:style-name="T4"> </text:span>De bon cœur, dit le Chameau, qui aimait beau – coup les cannes à sucre. Où est-ce ?</text:p>
      <text:p text:style-name="P5"><text:span text:style-name="T8"><text:tab/></text:span><text:span text:style-name="T3">—</text:span><text:span text:style-name="T4"> </text:span>Oh ! de l’autre côté de la rivière, dit le petit Chacal ; mais, si je monte sur ton dos, nous y arriverons facilement.</text:p>
      <text:p text:style-name="P4"><text:span text:style-name="T8"><text:tab/></text:span>Le Chameau ne demandait pas mieux. Le petit Chacal grimpa sur son dos, entre les deux bosses, et le Chameau traversa la rivière à la nage. Quand ils furent sur le bord, le petit Chacal sauta à terre, indiqua au Chameau le champ de cannes à sucre et courut vers la rivière pour chercher des crabes, pendant que le Chameau se régalait sans penser à rien.</text:p>
      <text:p text:style-name="P4"><text:span text:style-name="T8"><text:tab/></text:span>Le petit Chacal fut rassasié avant que le Chameau eût seulement mâché trois cannes à sucre. Petit père Chacal n’avait pas la moindre envie d’attendre que son camarade eût fini et il se mit à courir tout autour du champ en glapissant et en faisant un grand bruit.</text:p>
      <text:p text:style-name="P5"><text:span text:style-name="T8"><text:tab/></text:span>Les villageois l’entendirent tout de suite.</text:p>
      <text:p text:style-name="P5"><text:span text:style-name="T8"><text:tab/></text:span><text:span text:style-name="T3">—</text:span><text:span text:style-name="T4"> </text:span>Il y a un chacal dans le champ de cannes à sucre, dirent-ils. Il va faire des trous et abîmer toute la récolte, il faut le chasser.</text:p>
      <text:p text:style-name="P5"><text:span text:style-name="T8"><text:tab/></text:span>Ils arrivèrent en hâte avec des pierres et des bâtons, et ne virent point de chacal ; rien qu’un grand chameau qui croquait tranquillement les roseaux sucrés. Ils lui jetèrent des pierres, le frappèrent avec leurs bâtons, et le firent sortir à moitié assommé.</text:p>
      <text:p text:style-name="P4"><text:span text:style-name="T8"><text:tab/></text:span>Quand les villageois furent partis, le petit Chacal arriva en dansant, et dit à son compagnon :</text:p>
      <text:p text:style-name="P5"><text:span text:style-name="T8"><text:tab/></text:span><text:span text:style-name="T3">—</text:span><text:span text:style-name="T4"> </text:span>Il faut s’en aller, maintenant.</text:p>
      <text:p text:style-name="P5"><text:span text:style-name="T8"><text:tab/></text:span><text:span text:style-name="T3">—</text:span><text:span text:style-name="T4"> </text:span>Bien, je te retiens, dit le Chameau ; en voilà un camarade ! Quelle idée t’a pris de glapir et de sauter comme cela ?</text:p>
      <text:p text:style-name="P5"><text:soft-page-break/><text:span text:style-name="T8"><text:tab/></text:span><text:span text:style-name="T3">—</text:span><text:span text:style-name="T4"> </text:span>Oh ! je ne sais pas, dit le Chacal. C’est une habitude que j’ai comme ça de chanter après dîner.</text:p>
      <text:p text:style-name="P5"><text:span text:style-name="T8"><text:tab/></text:span><text:span text:style-name="T3">—</text:span><text:span text:style-name="T4"> </text:span>Ah ? dit le Chameau. Très bien. Rentrons chez nous, maintenant.</text:p>
      <text:p text:style-name="P4"><text:span text:style-name="T8"><text:tab/></text:span>Il laissa le Chacal grimper sur son dos et entra dans l’eau. Quand il fut à moitié chemin, au beau milieu de la rivière, il s’arrêta et dit :</text:p>
      <text:p text:style-name="P5"><text:span text:style-name="T8"><text:tab/></text:span><text:span text:style-name="T3">—</text:span><text:span text:style-name="T4"> </text:span>Chacal ?</text:p>
      <text:p text:style-name="P5"><text:span text:style-name="T8"><text:tab/></text:span><text:span text:style-name="T3">—</text:span><text:span text:style-name="T4"> </text:span>Quoi ? dit le petit Chacal.</text:p>
      <text:p text:style-name="P5"><text:span text:style-name="T8"><text:tab/></text:span><text:span text:style-name="T3">—</text:span><text:span text:style-name="T4"> </text:span>J’ai une drôle d’envie, reprit le Chameau. Je crois que je vais me rouler dans l’eau.</text:p>
      <text:p text:style-name="P5"><text:span text:style-name="T8"><text:tab/></text:span><text:span text:style-name="T3">—</text:span><text:span text:style-name="T4"> </text:span>Te rouler ? cria le Chacal. Ne fais pas ça, frère, tu vas me noyer ! Qu’est-ce qui te donne cette idée ? Pourquoi veux-tu te rouler ?</text:p>
      <text:p text:style-name="P5"><text:span text:style-name="T8"><text:tab/></text:span><text:span text:style-name="T3">—</text:span><text:span text:style-name="T4"> </text:span>Oh ! je ne sais pas, répondit le Chameau. C’est une habitude que j’ai comme ça de me rouler après diner !</text:p>
      <text:p text:style-name="P4"><text:span text:style-name="T8"><text:tab/></text:span>Il se roula donc, et le petit Chacal tomba dans l’eau et fut presque noyé ! Il eut toutes les peines du monde à gagner le bord.</text:p>
      <text:p text:style-name="P4"><text:span text:style-name="T8"><text:tab/></text:span>Mais le Chameau revint tranquillement à la maison, et ne voulut plus jamais lui parl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1T23:46:51.021583370</meta:creation-date>
    <dc:date>2024-04-03T14:45:35.713951885</dc:date>
    <meta:editing-duration>PT15H57M39S</meta:editing-duration>
    <meta:editing-cycles>75</meta:editing-cycles>
    <meta:generator>LibreOffice/7.6.5.2$Linux_X86_64 LibreOffice_project/60$Build-2</meta:generator>
    <dc:creator>Cyrille Largillier</dc:creator>
    <meta:print-date>2024-04-03T14:32:44.398473793</meta:print-date>
    <meta:printed-by>Fichiers PDF: Cyrille Largillier</meta:printed-by>
    <dc:title>Le petit Chacal et le Chameau</dc:title>
    <meta:document-statistic meta:table-count="0" meta:image-count="0" meta:object-count="0" meta:page-count="2" meta:paragraph-count="27" meta:word-count="623" meta:character-count="3329" meta:non-whitespace-character-count="2696"/>
  </office:meta>
</office:document-meta>
</file>