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tent.xml" manifest:media-type="text/xml"/>
  <manifest:file-entry manifest:full-path="manifest.rdf" manifest:media-type="application/rdf+xml"/>
  <manifest:file-entry manifest:full-path="Thumbnails/thumbnail.png" manifest:media-type="image/png"/>
  <manifest:file-entry manifest:full-path="meta.xml" manifest:media-type="text/xml"/>
  <manifest:file-entry manifest:full-path="settings.xml" manifest:media-type="text/xml"/>
  <manifest:file-entry manifest:full-path="styles.xml" manifest:media-type="text/xml"/>
  <manifest:file-entry manifest:full-path="Configurations2/" manifest:media-type="application/vnd.sun.xml.ui.configuration"/>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field="urn:openoffice:names:experimental:ooo-ms-interop:xmlns:field:1.0" xmlns:number="urn:oasis:names:tc:opendocument:xmlns:datastyle:1.0" xmlns:meta="urn:oasis:names:tc:opendocument:xmlns:meta:1.0" xmlns:loext="urn:org:documentfoundation:names:experimental:office:xmlns:loext:1.0"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erif CJK SC" svg:font-family="'Noto Serif CJK SC'" style:font-family-generic="system" style:font-pitch="variable"/>
    <style:font-face style:name="Tahoma" svg:font-family="Tahoma" style:font-family-generic="system" style:font-pitch="variable"/>
  </office:font-face-decls>
  <office:automatic-styles>
    <style:style style:name="P1" style:family="paragraph" style:parent-style-name="Subtitle">
      <style:text-properties officeooo:paragraph-rsid="002339c2"/>
    </style:style>
    <style:style style:name="P2" style:family="paragraph" style:parent-style-name="Standard">
      <style:text-properties style:font-name="Liberation Sans"/>
    </style:style>
    <style:style style:name="P3" style:family="paragraph" style:parent-style-name="Subtitle">
      <style:text-properties officeooo:rsid="00628b55" officeooo:paragraph-rsid="009f48ea"/>
    </style:style>
    <style:style style:name="P4" style:family="paragraph" style:parent-style-name="Standard">
      <style:paragraph-properties fo:line-height="115%" fo:text-align="justify" style:justify-single-word="false"/>
      <style:text-properties style:font-name="Liberation Sans" officeooo:paragraph-rsid="0093d0d3"/>
    </style:style>
    <style:style style:name="P5" style:family="paragraph" style:parent-style-name="Standard">
      <style:paragraph-properties fo:line-height="115%" fo:text-align="justify" style:justify-single-word="false"/>
      <style:text-properties style:font-name="Liberation Sans" officeooo:paragraph-rsid="009f48ea"/>
    </style:style>
    <style:style style:name="P6" style:family="paragraph" style:parent-style-name="Standard">
      <style:paragraph-properties fo:line-height="115%" fo:text-align="justify" style:justify-single-word="false"/>
      <style:text-properties style:font-name="Liberation Sans" officeooo:paragraph-rsid="00a116f1"/>
    </style:style>
    <style:style style:name="P7" style:family="paragraph" style:parent-style-name="Title">
      <style:text-properties style:font-name="Liberation Sans" fo:font-size="28pt" fo:font-weight="bold" officeooo:rsid="006f1443" officeooo:paragraph-rsid="009f48ea" style:font-name-asian="Tahoma" style:font-size-asian="28pt" style:font-weight-asian="bold" style:font-name-complex="Lohit Devanagari1" style:font-size-complex="28pt" style:font-weight-complex="bold"/>
    </style:style>
    <style:style style:name="T1" style:family="text">
      <style:text-properties officeooo:rsid="0016773c"/>
    </style:style>
    <style:style style:name="T2" style:family="text">
      <style:text-properties officeooo:rsid="002bd6fb"/>
    </style:style>
    <style:style style:name="T3" style:family="text">
      <style:text-properties officeooo:rsid="0069ab40"/>
    </style:style>
    <style:style style:name="T4" style:family="text">
      <style:text-properties officeooo:rsid="006dd2fa"/>
    </style:style>
    <style:style style:name="T5" style:family="text">
      <style:text-properties officeooo:rsid="006f1443"/>
    </style:style>
    <style:style style:name="T6" style:family="text">
      <style:text-properties style:font-name="Liberation Sans"/>
    </style:style>
    <style:style style:name="T7" style:family="text">
      <style:text-properties officeooo:rsid="009f48ea"/>
    </style:style>
    <style:style style:name="T8" style:family="text">
      <style:text-properties officeooo:rsid="00a116f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Le Tigre, le Brahmine et le Chacal</text:p>
      <text:p text:style-name="P3">(<text:span text:style-name="T6">Conte hindou</text:span>)</text:p>
      <text:p text:style-name="P1"><text:span text:style-name="T1">Texte de</text:span> Sara Cone Bryant</text:p>
      <text:p text:style-name="Subtitle">Traduit <text:span text:style-name="T2">par Élisée </text:span>Escande</text:p>
      <text:p text:style-name="P2"/>
      <text:p text:style-name="P4"><text:span text:style-name="T5"><text:tab/></text:span>Savez-vous ce que c’est qu’un Brahmine ? Un Brahmine est un Hindou qui ne fait jamais de mal aux animaux, et qui les traite en frères. Il y aurait bien d’autres choses à dire sur ce qu’est un Brahmine. Mais cela suffit pour notre histoire.</text:p>
      <text:p text:style-name="P4"><text:span text:style-name="T7"><text:tab/></text:span>Donc, un jour, un Brahmine traversait un village de l’Inde, quand il vit sur le bord de la route une grande cage de bambou, et dans cette cage il y avait un tigre, que les villageois avaient pris au piège et enfermé là pour le vendre à une ménagerie, parce qu’il leur mangeait tous leurs moutons.</text:p>
      <text:p text:style-name="P5"><text:span text:style-name="T7"><text:tab/></text:span><text:span text:style-name="T3">—</text:span><text:span text:style-name="T4"> </text:span>Oh ! frère Brahmine, frère Brahmine, dit le Tigre, ouvre la porte et laisse-moi sortir un peu, pour aller boire. J’a<text:span text:style-name="T7">i</text:span> si soif, et on n’a point mis d’eau dans la cage.</text:p>
      <text:p text:style-name="P5"><text:span text:style-name="T7"><text:tab/></text:span><text:span text:style-name="T3">—</text:span><text:span text:style-name="T4"> </text:span>Mais, frère Tigre, dit le Brahmine, si j’ouvre la porte, tu me sauteras dessus et tu me mangeras ?</text:p>
      <text:p text:style-name="P5"><text:span text:style-name="T7"><text:tab/></text:span><text:span text:style-name="T3">—</text:span><text:span text:style-name="T4"> </text:span>Comment peux-tu croire ? dit le Tigre. Jamais de la vie je ne voudrais faire pareille chose ! Fa<text:span text:style-name="T7">i</text:span>s-moi sortir juste une petite minute, pour chercher une goutte d’eau, frère Brahmine !</text:p>
      <text:p text:style-name="P4"><text:span text:style-name="T7"><text:tab/></text:span>Le Brahmine ouvrit la porte de la cage, et laissa sortir le Tigre, mais dès que celui-ci fut dehors, il sauta sur le Brahmine pour le manger.</text:p>
      <text:p text:style-name="P5"><text:span text:style-name="T7"><text:tab/></text:span><text:span text:style-name="T3">—</text:span><text:span text:style-name="T4"> </text:span>Mais, frère Tigre, dit le pauvre Brahmine, tu m’as promis de ne pas me manger ! Ce que tu fais là n’est<text:span text:style-name="T7"> </text:span>ni honnête ni juste !</text:p>
      <text:p text:style-name="P5"><text:span text:style-name="T7"><text:tab/></text:span><text:span text:style-name="T3">—</text:span><text:span text:style-name="T4"> </text:span>C’est tout à fait honnête et juste, dit le Tigre, et quand ça serait autrement, ça m’est égal. Je vais te manger.</text:p>
      <text:p text:style-name="P4"><text:span text:style-name="T7"><text:tab/></text:span>Mais le Brahmine supplia tellement le Tigre, que celui-ci finit par consentir à attendre jusqu’à ce qu’ils eussent consulté les cinq premières personnes qu’ils rencontreraient.</text:p>
      <text:p text:style-name="P4"><text:span text:style-name="T7"><text:tab/></text:span>La première chose qu’ils virent sur le bord du chemin fut un grand figuier banian.</text:p>
      <text:p text:style-name="P5"><text:span text:style-name="T7"><text:tab/></text:span><text:span text:style-name="T3">—</text:span><text:span text:style-name="T4"> </text:span>Frère banian, dit le Brahmine, est-il juste et honnête que le Tigre veuille me manger après que je l’ai fait sortir de sa cage ?</text:p>
      <text:p text:style-name="P4"><text:span text:style-name="T7"><text:tab/></text:span>Le Figuier banian les regarda, et dit d’une voix lasse :</text:p>
      <text:p text:style-name="P5"><text:span text:style-name="T7"><text:tab/></text:span><text:span text:style-name="T3">—</text:span><text:span text:style-name="T4"> </text:span>Pendant l’été, quand le soleil est brûlant, les hommes viennent s’abriter à mon ombre et se rafraîchissent avec mes fruits ; mais, quand le soir vient et qu’ils sont reposés, ils cassent mes branches et éparpillent mes feuilles. L’homme est une race ingrate. Que le Tigre mange le Brahmine.</text:p>
      <text:p text:style-name="P5"><text:span text:style-name="T7"><text:tab/></text:span>Le Tigre sauta sur le Brahmine, mais celui-ci cr<text:span text:style-name="T7">i</text:span>a<text:span text:style-name="T7"> :</text:span></text:p>
      <text:p text:style-name="P5"><text:span text:style-name="T3">— </text:span>Pas encore ! pas encore ! Nous n’en avons vu qu’un ! Il y en a encore quatre à consulter.</text:p>
      <text:p text:style-name="P4"><text:span text:style-name="T7"><text:tab/></text:span>Un peu plus loin, ils virent un buffle couché en travers du chemin. Le Brahmine s’arrêta et lui dit :</text:p>
      <text:p text:style-name="P5"><text:soft-page-break/><text:span text:style-name="T7"><text:tab/></text:span><text:span text:style-name="T3">—</text:span><text:span text:style-name="T4"> </text:span>Frère Buffle, oh ! frère Buffle, est-ce qu’il te semble honnête et juste que ce Tigre veuille me manger, quand je viens juste de le faire sortir de sa cage ?</text:p>
      <text:p text:style-name="P4"><text:span text:style-name="T7"><text:tab/></text:span>Le Buffle les regarda, et dit d’une voix basse et profonde :</text:p>
      <text:p text:style-name="P5"><text:span text:style-name="T7"><text:tab/></text:span><text:span text:style-name="T3">—</text:span><text:span text:style-name="T4"> </text:span>Quand j’étais jeune et fort, mon maître me fa<text:span text:style-name="T7">i</text:span>sait travailler dur, et je le servais bien. Je portais de lourds fardeaux, et je traînais de grandes charrettes. Maintenant que je suis vieux et faible, il me laisse sans eau et sans nourriture pour mourir sur le chemin. Les hommes sont ingrats. Que le Tigre mange le Brahmine.</text:p>
      <text:p text:style-name="P5"><text:span text:style-name="T7"><text:tab/></text:span>Le Tigre fit un bond, mais le Brahmine dit très vite :</text:p>
      <text:p text:style-name="P5"><text:span text:style-name="T7"><text:tab/></text:span><text:span text:style-name="T3">—</text:span><text:span text:style-name="T4"> </text:span>Oh ! mais, ce n’est que le second, frère Tigre, er tu m’en as accordé cinq !</text:p>
      <text:p text:style-name="P4"><text:span text:style-name="T7"><text:tab/>L</text:span>e Tigre grommela beaucoup, mais consentit à aller un peu plus loin.</text:p>
      <text:p text:style-name="P4"><text:span text:style-name="T7"><text:tab/></text:span>Bientôt, ils virent un a<text:span text:style-name="T7">i</text:span>gle planant au-dessus de leurs têtes, et le<text:span text:style-name="T7"> </text:span>Brahmine l’implora :</text:p>
      <text:p text:style-name="P5"><text:span text:style-name="T7"><text:tab/></text:span><text:span text:style-name="T3">—</text:span><text:span text:style-name="T4"> </text:span>Oh ! frère Aigle, frère Aigle ! Dis-nous s’il te semble juste que ce Tigre veuille me manger, après que <text:span text:style-name="T7">j</text:span>e l’ai délivré d’une terrible cage ?</text:p>
      <text:p text:style-name="P5"><text:span text:style-name="T7"><text:tab/></text:span>L’Aigle continua à planer lentement pendant quelques instants, puis il descendit et parla d’une voix claire :</text:p>
      <text:p text:style-name="P5"><text:span text:style-name="T7"><text:tab/></text:span><text:span text:style-name="T3">—</text:span><text:span text:style-name="T4"> </text:span>Je vis dans les nuages, et je ne fais aucun mal aux hommes. Cependant, toutes les fois qu’ils peuvent trouver mon aire, ils tuent mes enfants et me lancent des flèches. Les hommes sont une race cruelle. Que le Tigre mange le Brahmine.</text:p>
      <text:p text:style-name="P4"><text:span text:style-name="T7"><text:tab/></text:span>Le Tigre sauta de nouveau, et le Brahmine eut bien de la peine à lui persuader d’attendre encore. Il y consentit pourtant et ils continuèrent leur chemin. Un peu plus loin, ils virent un vieux crocodile, à demi enterré dans la vase, près de la rivière.</text:p>
      <text:p text:style-name="P5"><text:span text:style-name="T7"><text:tab/></text:span><text:span text:style-name="T3">—</text:span><text:span text:style-name="T4"> </text:span>Frère Crocodile, frère Crocodile, dit le Brahmine, est-ce que vraiment il te semble juste que ce Tigre veuille me manger, alors que je l’ai délivré de sa cage ?</text:p>
      <text:p text:style-name="P5"><text:span text:style-name="T7"><text:tab/></text:span>Le vieux Crocodile se retourna dans la vase, et grogna, et souffla, après quoi, il dit, de sa voix éraillée :</text:p>
      <text:p text:style-name="P5"><text:span text:style-name="T7"><text:tab/></text:span><text:span text:style-name="T3">—</text:span><text:span text:style-name="T4"> </text:span>Je reste tout le jour couché dans la vase, aussi Innocent qu’une colombe. Je ne chasse pas les hommes,<text:span text:style-name="T7"> </text:span>et pourtant, toutes les fois qu’un homme me vo<text:span text:style-name="T7">i</text:span>t, Il me jette des pierres, et me pique avec des bâtons pointus, en m’insultant. Les hommes ne va<text:span text:style-name="T7">l</text:span>ent rien. Que le Tigre mange le Brahmine.</text:p>
      <text:p text:style-name="P5"><text:span text:style-name="T7"><text:tab/></text:span><text:span text:style-name="T3">—</text:span><text:span text:style-name="T4"> </text:span>Il y en a assez comme cela, dit le Tigre, tu vois bien qu’ils sont tous du même avis. Allons !</text:p>
      <text:p text:style-name="P5"><text:span text:style-name="T7"><text:tab/></text:span><text:span text:style-name="T3">—</text:span><text:span text:style-name="T4"> </text:span>Mais il en manque un, frère Tigre, dit le pauvre Brahmine, plus qu’un, le cinquième !</text:p>
      <text:p text:style-name="P4"><text:span text:style-name="T7"><text:tab/></text:span>Le Tigre finit par consentir, bien contre son gré.</text:p>
      <text:p text:style-name="P4"><text:span text:style-name="T7"><text:tab/></text:span>Bientôt ils rencontrèrent un petit chacal, trottant gaiement sur la<text:span text:style-name="T7"> route.</text:span></text:p>
      <text:p text:style-name="P5"><text:span text:style-name="T7"><text:tab/></text:span><text:span text:style-name="T3">—</text:span><text:span text:style-name="T4"> </text:span>Oh ! frère Chacal, frère Chacal, dit le Brahmine, dis-nous ce que tu penses ! Est-ce que vraiment tu trouves juste que ce Tigre veuille me manger, après que je l’ai délivré de sa cage ?</text:p>
      <text:p text:style-name="P6"><text:span text:style-name="T8"><text:tab/></text:span><text:span text:style-name="T3">—</text:span><text:span text:style-name="T4"> </text:span>Plaît-il ? demanda le petit Chacal.</text:p>
      <text:p text:style-name="P6"><text:span text:style-name="T8"><text:tab/></text:span><text:span text:style-name="T3">—</text:span><text:span text:style-name="T4"> </text:span>Je dis, répéta le Brahmine en élevant la voix, crois-tu qu’il soit juste que ce Tigre me mange, quand c’est moi qui l’ai fait sortir de sa cage ?</text:p>
      <text:p text:style-name="P6"><text:span text:style-name="T8"><text:tab/></text:span><text:span text:style-name="T3">—</text:span><text:span text:style-name="T4"> </text:span>Cage ? répéta le petit Chacal d’un ton distrait.</text:p>
      <text:p text:style-name="P6"><text:span text:style-name="T8"><text:tab/></text:span><text:span text:style-name="T3">—</text:span><text:span text:style-name="T4"> </text:span>Oui, oui, sa cage, dit le Brahmine. Nous voulons avoir ton avis. Penses-tu…</text:p>
      <text:p text:style-name="P4"/>
      <text:p text:style-name="P6"><text:soft-page-break/><text:span text:style-name="T8"><text:tab/></text:span><text:span text:style-name="T3">—</text:span><text:span text:style-name="T4"> </text:span>Oh ! dit le petit Chacal. Vous voulez avoir mon avis ? Alors, je vous prierai de parler bien distinctement, car je suis quelquefois assez lent à comprendre. Qu’est-ce qu’il y a ?</text:p>
      <text:p text:style-name="P6"><text:span text:style-name="T8"><text:tab/></text:span><text:span text:style-name="T3">—</text:span><text:span text:style-name="T4"> </text:span>Penses-tu, dit le Brahmine, qu’il soit juste que ce Tigre veuille me manger, quand c’est moi qui l’ai fait sortir de sa cage ?</text:p>
      <text:p text:style-name="P6"><text:span text:style-name="T8"><text:tab/></text:span><text:span text:style-name="T3">—</text:span><text:span text:style-name="T4"> </text:span>Quelle cage ? demanda le petit Chacal.</text:p>
      <text:p text:style-name="P6"><text:span text:style-name="T8"><text:tab/></text:span><text:span text:style-name="T3">—</text:span><text:span text:style-name="T4"> </text:span>Celle où il était, donc, dit le Brahmine. Tu vois bien…</text:p>
      <text:p text:style-name="P6"><text:span text:style-name="T8"><text:tab/></text:span><text:span text:style-name="T3">—</text:span><text:span text:style-name="T4"> </text:span>Mais je ne comprends pas bien, interrompit le petit Chacal. Tu dis que tu l’as délivré ? Oui, oui, oui, dit le Brahmine. C’est arrivé comme<text:span text:style-name="T8"> </text:span>ça : je marchais le long de la route, et je vis le Tigre…</text:p>
      <text:p text:style-name="P6"><text:span text:style-name="T8"><text:tab/></text:span><text:span text:style-name="T3">—</text:span><text:span text:style-name="T4"> </text:span>Oh ! ma tête ! dit le petit Chacal. Je ne pourrai jamais rien comprendre, si tu commences une si longue histoire. Il faut parler plus clairement. Quelle sorte de cage ?</text:p>
      <text:p text:style-name="P6"><text:span text:style-name="T8"><text:tab/></text:span><text:span text:style-name="T3">—</text:span><text:span text:style-name="T4"> </text:span>Une grande cage ordinaire, dit le Brahmine, une cage en bambou.</text:p>
      <text:p text:style-name="P6"><text:span text:style-name="T8"><text:tab/></text:span><text:span text:style-name="T3">—</text:span><text:span text:style-name="T4"> </text:span>Ça ne me dit rien du tout, fit le petit Chacal. Vous feriez mieux de me montrer la chose, alors, je comprendrais tout de suite.</text:p>
      <text:p text:style-name="P4"><text:span text:style-name="T8"><text:tab/></text:span>Ils rebroussèrent chemin et arrivèrent à l’endroit où se trouvait la cage.</text:p>
      <text:p text:style-name="P6"><text:span text:style-name="T8"><text:tab/></text:span><text:span text:style-name="T3">—</text:span><text:span text:style-name="T4"> </text:span><text:span text:style-name="T8">À</text:span> présent, voyons un peu, dit le petit Chacal. Frère Brahmine, où étais-tu placé ?</text:p>
      <text:p text:style-name="P6"><text:span text:style-name="T8"><text:tab/></text:span><text:span text:style-name="T3">—</text:span><text:span text:style-name="T4"> </text:span>Juste ici, sur la route, dit le Brahmine.</text:p>
      <text:p text:style-name="P6"><text:span text:style-name="T8"><text:tab/></text:span><text:span text:style-name="T3">—</text:span><text:span text:style-name="T4"> </text:span>Tigre, où éta<text:span text:style-name="T8">i</text:span>s-tu ? dit le petit Chacal.</text:p>
      <text:p text:style-name="P6"><text:span text:style-name="T8"><text:tab/></text:span><text:span text:style-name="T3">—</text:span><text:span text:style-name="T4"> </text:span>Eh bien ! dans la cage, naturellement, dit le Tigre, qui commençait à s’impatienter, et qui avait b<text:span text:style-name="T8">i</text:span>en envie de les manger tous les deux.</text:p>
      <text:p text:style-name="P6"><text:span text:style-name="T8"><text:tab/></text:span><text:span text:style-name="T3">—</text:span><text:span text:style-name="T4"> </text:span>Oh ! je vous demande pardon, Monseigneur, dit le petit Chacal. Je suis vraiment bien peu intelligent. Je ne peux pas me rendre compte. Si vous vouliez bien… Comment étiez-vous dans cette cage ? Dans quelle position ?</text:p>
      <text:p text:style-name="P6"><text:span text:style-name="T8"><text:tab/></text:span><text:span text:style-name="T3">—</text:span><text:span text:style-name="T4"> </text:span>Idiot ! Comme cela ! dit le Tigre, en sautant dans la cage ; là, dans ce coin, avec la tête tournée de côté.</text:p>
      <text:p text:style-name="P6"><text:span text:style-name="T8"><text:tab/></text:span><text:span text:style-name="T3">—</text:span><text:span text:style-name="T4"> </text:span>Oh ! merci, merci, dit le petit Chacal. Je commence à voir clair, mais, il y a encore quelque chose ; pourquoi y restiez-vous ?</text:p>
      <text:p text:style-name="P6"><text:span text:style-name="T8"><text:tab/></text:span><text:span text:style-name="T3">—</text:span><text:span text:style-name="T4"> </text:span>Ne peux-tu pas comprendre que la porte était fermée ? hurla le Tigre.</text:p>
      <text:p text:style-name="P6"><text:span text:style-name="T8"><text:tab/></text:span><text:span text:style-name="T3">—</text:span><text:span text:style-name="T4"> </text:span>Ah ! la porte était fermée ? Je ne comprends pas très bien. La… porte… était… fermée ?… Comment était-elle fermée ?</text:p>
      <text:p text:style-name="P6"><text:span text:style-name="T8"><text:tab/></text:span><text:span text:style-name="T3">—</text:span><text:span text:style-name="T4"> </text:span>Comme cela, dit le Brahmine en poussant la porte.</text:p>
      <text:p text:style-name="P6"><text:span text:style-name="T8"><text:tab/></text:span><text:span text:style-name="T3">—</text:span><text:span text:style-name="T4"> </text:span>Ah ! comme cela ? très bien, dit le petit Chacal. Mais, je ne vois pas de serrure. Ce n’est pas très solide. Pourquoi le Tigre ne pouvait-il pas sortir ?</text:p>
      <text:p text:style-name="P6"><text:span text:style-name="T8"><text:tab/></text:span><text:span text:style-name="T3">—</text:span><text:span text:style-name="T4"> </text:span>Parce qu’il y a un verrou, dit le Brahmine en poussant le verrou.</text:p>
      <text:p text:style-name="P6"><text:span text:style-name="T8"><text:tab/></text:span><text:span text:style-name="T3">—</text:span><text:span text:style-name="T4"> </text:span>Ah ! il y a un verrou ? dit le petit Chacal. Vraiment ? Il y a un verrou ?…</text:p>
      <text:p text:style-name="P6"><text:span text:style-name="T8"><text:tab/></text:span><text:span text:style-name="T3">—</text:span><text:span text:style-name="T4"> </text:span>Eh bien ! mon bon ami, dit-il au Brahmine, maintenant que le verrou est poussé, je vous conseille de le laisser comme il est. Et pour vous, Monseigneur, continua-t-il en s’adressant au Tigre, plein de fureur, je crois qu’il se passera un certain temps avant que vous ne trouviez quelqu’un d’autre pour vous ouvrir.</text:p>
      <text:p text:style-name="P4"><text:span text:style-name="T8"><text:tab/></text:span>Et, se tournant vers le Brahmine, il lui fit un profond salut.</text:p>
      <text:p text:style-name="P6"><text:span text:style-name="T8"><text:tab/></text:span><text:span text:style-name="T3">—</text:span><text:span text:style-name="T4"> </text:span>Adieu, frère, dit-il. Votre chemin va par ici, et le mien va par là. Bonjour !</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field="urn:openoffice:names:experimental:ooo-ms-interop:xmlns:field:1.0" xmlns:number="urn:oasis:names:tc:opendocument:xmlns:datastyle:1.0" xmlns:meta="urn:oasis:names:tc:opendocument:xmlns:meta:1.0" xmlns:loext="urn:org:documentfoundation:names:experimental:office:xmlns:loext:1.0"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erif CJK SC" svg:font-family="'Noto Serif CJK SC'"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fr" fo:country="FR" style:letter-kerning="true" style:font-name-asian="Noto Serif CJK SC" style:font-size-asian="10.5pt" style:language-asian="zh" style:country-asian="CN" style:font-name-complex="Lohit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Noto Serif CJK SC" style:font-size-asian="10.5pt" style:language-asian="zh" style:country-asian="CN" style:font-name-complex="Lohit Devanagari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Tahoma" style:font-family-asian="Tahoma"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 style:font-family-complex="'Lohit Devanagari'"/>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19-02-01T23:46:51.021583370</meta:creation-date>
    <dc:date>2024-04-03T14:30:50.373595565</dc:date>
    <meta:editing-duration>PT15H42M54S</meta:editing-duration>
    <meta:editing-cycles>74</meta:editing-cycles>
    <meta:generator>LibreOffice/7.6.5.2$Linux_X86_64 LibreOffice_project/60$Build-2</meta:generator>
    <dc:creator>Cyrille Largillier</dc:creator>
    <meta:print-date>2024-03-31T23:32:19.281239651</meta:print-date>
    <meta:printed-by>Fichiers PDF: Cyrille Largillier</meta:printed-by>
    <dc:title>Le Tigre, le Brahmine et le Chacal</dc:title>
    <meta:document-statistic meta:table-count="0" meta:image-count="0" meta:object-count="0" meta:page-count="3" meta:paragraph-count="68" meta:word-count="1523" meta:character-count="8257" meta:non-whitespace-character-count="6694"/>
  </office:meta>
</office:document-meta>
</file>