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tent.xml" manifest:media-type="text/xml"/>
  <manifest:file-entry manifest:full-path="manifest.rdf" manifest:media-type="application/rdf+xml"/>
  <manifest:file-entry manifest:full-path="Thumbnails/thumbnail.png" manifest:media-type="image/png"/>
  <manifest:file-entry manifest:full-path="meta.xml" manifest:media-type="text/xml"/>
  <manifest:file-entry manifest:full-path="settings.xml" manifest:media-type="text/xml"/>
  <manifest:file-entry manifest:full-path="styles.xml" manifest:media-type="text/xml"/>
  <manifest:file-entry manifest:full-path="Configurations2/" manifest:media-type="application/vnd.sun.xml.ui.configuration"/>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field="urn:openoffice:names:experimental:ooo-ms-interop:xmlns:field:1.0" xmlns:number="urn:oasis:names:tc:opendocument:xmlns:datastyle:1.0" xmlns:meta="urn:oasis:names:tc:opendocument:xmlns:meta:1.0" xmlns:loext="urn:org:documentfoundation:names:experimental:office:xmlns:loext:1.0"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erif CJK SC" svg:font-family="'Noto Serif CJK SC'" style:font-family-generic="system" style:font-pitch="variable"/>
    <style:font-face style:name="Tahoma" svg:font-family="Tahoma" style:font-family-generic="system" style:font-pitch="variable"/>
  </office:font-face-decls>
  <office:automatic-styles>
    <style:style style:name="P1" style:family="paragraph" style:parent-style-name="Subtitle">
      <style:text-properties officeooo:paragraph-rsid="002339c2"/>
    </style:style>
    <style:style style:name="P2" style:family="paragraph" style:parent-style-name="Standard">
      <style:text-properties style:font-name="Liberation Sans"/>
    </style:style>
    <style:style style:name="P3" style:family="paragraph" style:parent-style-name="Subtitle">
      <style:text-properties officeooo:rsid="00628b55" officeooo:paragraph-rsid="0093d0d3"/>
    </style:style>
    <style:style style:name="P4" style:family="paragraph" style:parent-style-name="Standard">
      <style:paragraph-properties fo:line-height="115%" fo:text-align="justify" style:justify-single-word="false"/>
      <style:text-properties style:font-name="Liberation Sans" officeooo:paragraph-rsid="00812535"/>
    </style:style>
    <style:style style:name="P5" style:family="paragraph" style:parent-style-name="Standard">
      <style:paragraph-properties fo:line-height="115%" fo:text-align="justify" style:justify-single-word="false"/>
      <style:text-properties style:font-name="Liberation Sans" officeooo:paragraph-rsid="0093d0d3"/>
    </style:style>
    <style:style style:name="P6" style:family="paragraph" style:parent-style-name="Title">
      <style:text-properties style:font-name="Liberation Sans" fo:font-size="28pt" fo:font-weight="bold" officeooo:rsid="006f1443" officeooo:paragraph-rsid="0093d0d3" style:font-name-asian="Tahoma" style:font-size-asian="28pt" style:font-weight-asian="bold" style:font-name-complex="Lohit Devanagari1" style:font-size-complex="28pt" style:font-weight-complex="bold"/>
    </style:style>
    <style:style style:name="T1" style:family="text">
      <style:text-properties officeooo:rsid="0016773c"/>
    </style:style>
    <style:style style:name="T2" style:family="text">
      <style:text-properties officeooo:rsid="002bd6fb"/>
    </style:style>
    <style:style style:name="T3" style:family="text">
      <style:text-properties officeooo:rsid="0069ab40"/>
    </style:style>
    <style:style style:name="T4" style:family="text">
      <style:text-properties officeooo:rsid="006dd2fa"/>
    </style:style>
    <style:style style:name="T5" style:family="text">
      <style:text-properties officeooo:rsid="006f1443"/>
    </style:style>
    <style:style style:name="T6" style:family="text">
      <style:text-properties style:font-name="Liberation Sans"/>
    </style:style>
    <style:style style:name="T7" style:family="text">
      <style:text-properties fo:font-style="italic" style:font-style-asian="italic" style:font-style-complex="italic"/>
    </style:style>
    <style:style style:name="T8" style:family="text">
      <style:text-properties officeooo:rsid="0091c0de"/>
    </style:style>
    <style:style style:name="T9" style:family="text">
      <style:text-properties officeooo:rsid="0093d0d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Le petit Sapin</text:p>
      <text:p text:style-name="P3">(<text:span text:style-name="T6">Souvenirs de Miss Bryant</text:span>)</text:p>
      <text:p text:style-name="P1"><text:span text:style-name="T1">Texte de</text:span> Sara Cone Bryant</text:p>
      <text:p text:style-name="Subtitle">Traduit <text:span text:style-name="T2">par Élisée </text:span>Escande</text:p>
      <text:p text:style-name="P2"/>
      <text:p text:style-name="P5"><text:span text:style-name="T5"><text:tab/></text:span><text:span text:style-name="T9">« </text:span>Quand j’étais enfant, quelqu’un,<text:span text:style-name="T9"> – </text:span>ma mère, probablement, – me raconta l’histoire du petit sapin, de Hans Andersen. Je ne sais comment il se fit que je n’eus plus l’occasion de la lire ou de l’entendre lire pendant bien des années. Un jour, en quête d’un conte à dire à l’époque de Noël, je retrouvai dans mes souvenirs quelques-uns des traits de cette légende. J’en avais totalement oublié la fin, de sorte que j’en accommodai une à ma guise. J’ai redit l’histoire très souvent, avec des modifications, jusqu’à ce qu’elle ait pris définitivement la forme suivante. Il y a peu de temps, en relisant, enfin, le conte d’Andersen, je fus grandement amusée, et un peu contrariée, de voir combien Je m’étais écartée du texte original.</text:p>
      <text:p text:style-name="P4"><text:span text:style-name="T9"><text:tab/></text:span>Telle qu’elle est, je la donne ici non pas comme une adaptation de la classique et charmante production d’Andersen, mais tout simplement comme un récit de Noël, qui a eu du succès auprès de mes jeunes auditeurs.<text:span text:style-name="T9"> »</text:span></text:p>
      <text:p text:style-name="P4"/>
      <text:p text:style-name="P5"><text:span text:style-name="T9"><text:tab/>I</text:span>l y avait une fois un petit sapin, très mince et très élancé, mais tout<text:span text:style-name="T9"> </text:span>petit, qui vivait dans la forêt au milieu de beaucoup d’autres, plus grands et plus forts. Le petit sapin se trouvait très malheureux de n’être pas aussi grand que les autres. Quand les oiseaux voletaient par la forêt, et se posaient sur les branches des grands arbres pour bâtir leurs nids, le petit sapin leur disait :</text:p>
      <text:p text:style-name="P5"><text:span text:style-name="T9"><text:tab/></text:span><text:span text:style-name="T3">—</text:span><text:span text:style-name="T4"> </text:span>Venez, venez, faites votre nid dans mes branches !</text:p>
      <text:p text:style-name="P5"><text:span text:style-name="T9"><text:tab/></text:span>Mais ils répondaient toujours :</text:p>
      <text:p text:style-name="P5"><text:span text:style-name="T9"><text:tab/></text:span><text:span text:style-name="T3">—</text:span><text:span text:style-name="T4"> </text:span>Non, non, tu es trop petit.</text:p>
      <text:p text:style-name="P4"><text:span text:style-name="T9"><text:tab/></text:span>Quand le vent soufflait et chantait à travers la forêt, il courbait le tronc des grands arbres et leur racontait des histoires. Alors, le petit sapin appelait le vent et lui disait :</text:p>
      <text:p text:style-name="P5"><text:span text:style-name="T9"><text:tab/></text:span><text:span text:style-name="T3">—</text:span><text:span text:style-name="T4"> </text:span>Oh ! je vous en prie, Monsieur le Vent, venez jouer avec moi !</text:p>
      <text:p text:style-name="P4"><text:span text:style-name="T9"><text:tab/></text:span>Mais il répondait toujours :</text:p>
      <text:p text:style-name="P5"><text:span text:style-name="T9"><text:tab/></text:span><text:span text:style-name="T3">—</text:span><text:span text:style-name="T4"> </text:span>Oh ! non ; tu es trop petit, je te briserais. Pendant l’hiver, Madame la Neige laissait tomber doucement, doucement ses flocons, revêtant les grands arbres de paletots et de bonnets de fourrure blanche<text:span text:style-name="T9">.</text:span></text:p>
      <text:p text:style-name="P4"><text:span text:style-name="T9"><text:tab/></text:span>Et le petit sapin disait :</text:p>
      <text:p text:style-name="P5"><text:span text:style-name="T9"><text:tab/></text:span><text:span text:style-name="T3">—</text:span><text:span text:style-name="T4"> </text:span>Oh ! bonne Neige, donnez-moi aussi un bonnet et un paletot de fourrure !</text:p>
      <text:p text:style-name="P4"><text:span text:style-name="T9"><text:tab/></text:span>Mais la Neige secouait la tête et répondait :</text:p>
      <text:p text:style-name="P5"><text:span text:style-name="T9"><text:tab/></text:span><text:span text:style-name="T3">—</text:span><text:span text:style-name="T4"> </text:span>Oh ! non, tes branches se casseraient ; tu es<text:span text:style-name="T9"> </text:span>trop<text:span text:style-name="T9"> </text:span>petit<text:span text:style-name="T9"> !</text:span></text:p>
      <text:p text:style-name="P5"><text:span text:style-name="T9"><text:tab/></text:span>Mais, le pire, c’était quand les hommes arrivaient<text:span text:style-name="T9"> </text:span>dans la forêt avec des chevaux et des traîneaux. Ils venaient pour couper des arbres et les emporter à la ville. Quand un des arbres était parti, les autres penchaient leur tête et chuchotaient ensemble, et le petit sapin les écoutait. Ils disaient qu’il allait peut-être devenir le grand mât d’un beau vaisseau, et <text:soft-page-break/>qu’il irait sur l’Océan et verrait beaucoup de choses merveilleuses, ou bien qu’il serait la maîtresse poutre d’une grande et belle maison et qu’il connaîtrait ainsi la vie des hommes. Le petit sapin désirait beaucoup connaître la vie des hommes, lui aussi, mais les bûcherons ne le regardaient même pas. Il était bien trop petit !</text:p>
      <text:p text:style-name="P4"><text:span text:style-name="T9"><text:tab/></text:span>Ainsi, bien du temps passa. Puis, un matin, les hommes revinrent avec un traîneau et des chevaux et, cette fois, ils ne coupèrent que des arbres de moyenne grandeur. Après, ils regardèrent çà et là, et l’un d’eux se mit à dire :</text:p>
      <text:p text:style-name="P5"><text:span text:style-name="T9"><text:tab/></text:span><text:span text:style-name="T3">—</text:span><text:span text:style-name="T4"> </text:span>Ils sont tous trop grands ; il n’y en a point d’assez<text:span text:style-name="T9"> </text:span>petit.</text:p>
      <text:p text:style-name="P5"><text:span text:style-name="T9"><text:tab/></text:span>Oh ! comme le petit sapin se tint droit et redressa ses a<text:span text:style-name="T9">i</text:span>guilles en entendant cela !</text:p>
      <text:p text:style-name="P5"><text:span text:style-name="T9"><text:tab/></text:span><text:span text:style-name="T3">—</text:span><text:span text:style-name="T4"> </text:span>Bon ! en voici un qui fera Juste l’affaire, dit l’homme en le touchant.</text:p>
      <text:p text:style-name="P4"><text:span text:style-name="T9"><text:tab/></text:span>Le petit sapin était bien content ; et même quand la grande hache l’entama, il ne s’évanouit pas. On le coucha sur le traîneau, et, quand il fut arrivé en ville, on le mit dans un tonneau et on le plaça en rang, avec beaucoup d’autres, tous petits, mais aucun aussi petit que lui. Et le petit sapin commença à connaître la vie des hommes.</text:p>
      <text:p text:style-name="P4"><text:span text:style-name="T9"><text:tab/></text:span>Les gens venaient regarder les arbres et les acheter. Mais ils secouaient toujours la tête devant le petit sapin :</text:p>
      <text:p text:style-name="P5"><text:span text:style-name="T9"><text:tab/></text:span><text:span text:style-name="T3">—</text:span><text:span text:style-name="T4"> </text:span>Celui-ci est vraiment trop petit.</text:p>
      <text:p text:style-name="P5"><text:span text:style-name="T9"><text:tab/></text:span>Jusqu’à ce que, finalement, deux enfants arrivèrent en se tenant par la main, et examinèrent les petits arbres. Dès qu’ils virent le petit sapin, ils crièrent :</text:p>
      <text:p text:style-name="P5"><text:span text:style-name="T9"><text:tab/></text:span><text:span text:style-name="T3">—</text:span><text:span text:style-name="T4"> </text:span>Voilà ce qu’il faut ! il est juste de la bonne grandeur !</text:p>
      <text:p text:style-name="P4"><text:span text:style-name="T9"><text:tab/></text:span>Ils l’enlevèrent de son tonneau et l’emportèrent à deux. Le petit sapin se demandait pourquoi il était juste de la bonne grandeur. On n’allait donc pas faire de lui une poutre, ou un mât, puisque c’étaient des enfants qui l’emportaient ?</text:p>
      <text:p text:style-name="P4"><text:span text:style-name="T9"><text:tab/></text:span>Ils le firent entrer dans une grande maison et le plantèrent dans une caisse, avec de la terre, sur une table. Puis ils sortirent et revinrent bientôt après, portant une grande corbeille et suivis de jolies dames, avec de petits bonnets blancs sur leurs têtes et des tabliers blancs sur leurs robes bleues. Les dames et les enfants prirent des choses brillantes dans les corbeilles et commencèrent à jouer avec le petit sapin. Il en tremblait de joie, et, bientôt, il fut tout couvert de jolis objets : de longs fils d’argent, des noix et des pommes dorées, des oranges, des boules de verre et des étoiles ; et toute une quantité de petites bougies roses et blanches furent plantées sur ses branches.</text:p>
      <text:p text:style-name="P4"><text:span text:style-name="T9"><text:tab/></text:span>Enfin, tout en haut, les enfants attachèrent un petit ange en cire avec des ailes ! Le petit sapin ne respirait plus, tellement il était heureux.</text:p>
      <text:p text:style-name="P4"><text:span text:style-name="T9"><text:tab/></text:span>Quand tout fut fini, tout le monde s’en alla, et il resta seul. Il faisait sombre, et il entendait des bruits étranges. Il commençait à se sentir triste quand les portes se rouvrirent. Deux des jolies dames prirent la table et la portèrent doucement et rapidement hors de la chambre, le long d’un corridor, et puis la firent entrer dans une grande, grande salle.</text:p>
      <text:p text:style-name="P4"><text:span text:style-name="T9"><text:tab/></text:span>Là, le petit sapin vit qu’il y avait de chaque côté de la salle une rangée de petits lits blancs. Dans chaque petit lit il y avait un petit enfant, non pas rose et frais comme ceux qu’il avait vus dans la rue, mais pâle et maigre. D’autres petits enfants étaient assis dans des fauteuils et quelques-uns couraient çà et là, ma<text:span text:style-name="T9">i</text:span>s aucun n’était fort et robuste, et le petit sapin s’en étonnait, car il ne savait pas qu’il était dans un hôpital.</text:p>
      <text:p text:style-name="P4"><text:span text:style-name="T9"><text:tab/></text:span>Mais déjà les jolies dames avaient allumé toutes ses bougies, et les enfants avaient poussé un cri d’admiration.</text:p>
      <text:p text:style-name="P5"><text:span text:style-name="T9"><text:tab/></text:span><text:span text:style-name="T3">—</text:span><text:span text:style-name="T4"> </text:span>Oh ! oh ! oh ! oh. Comme il est joli ! Comme il est brillant !</text:p>
      <text:p text:style-name="P4"><text:soft-page-break/><text:span text:style-name="T9"><text:tab/></text:span>Il comprit que c’était de lui qu’on parlait, car tous le regardaient et battaient des mains, et il se tint aussi droit qu’un mât de navire, toutes ses aiguilles tremblant de joie. Mais une toute petite fille dit tout haut :</text:p>
      <text:p text:style-name="P5"><text:span text:style-name="T9"><text:tab/></text:span><text:span text:style-name="T3">—</text:span><text:span text:style-name="T4"> </text:span>C’est le plus joli arbre de Noël que j’aie jamais vu !</text:p>
      <text:p text:style-name="P5"><text:span text:style-name="T9"><text:tab/></text:span><text:span text:style-name="T3">—</text:span><text:span text:style-name="T4"> </text:span>Non, mais ! cria un garçon, c’est la plus jolie sorte d’arbre qu’il y ait dans le monde !</text:p>
      <text:p text:style-name="P4"><text:span text:style-name="T9"><text:tab/></text:span>Et ainsi, à la fin, le petit sapin sut qu’il était un arbre de Noël. Et il se sentit tout heureux d’être assez petit pour être la plus jolie sorte d’arbre qu’il y ait dans le monde.</text:p>
      <text:p text:style-name="P4"><text:span text:style-name="T7"/></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field="urn:openoffice:names:experimental:ooo-ms-interop:xmlns:field:1.0" xmlns:number="urn:oasis:names:tc:opendocument:xmlns:datastyle:1.0" xmlns:meta="urn:oasis:names:tc:opendocument:xmlns:meta:1.0" xmlns:loext="urn:org:documentfoundation:names:experimental:office:xmlns:loext:1.0"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erif CJK SC" svg:font-family="'Noto Serif CJK SC'"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FR"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9-02-01T23:46:51.021583370</meta:creation-date>
    <dc:date>2024-03-31T19:56:20.024120169</dc:date>
    <meta:editing-duration>PT15H16M31S</meta:editing-duration>
    <meta:editing-cycles>68</meta:editing-cycles>
    <meta:generator>LibreOffice/7.6.5.2$Linux_X86_64 LibreOffice_project/60$Build-2</meta:generator>
    <dc:creator>Cyrille Largillier</dc:creator>
    <meta:print-date>2024-03-31T19:36:53.946537641</meta:print-date>
    <meta:printed-by>Fichiers PDF: Cyrille Largillier</meta:printed-by>
    <dc:title>Le petit Sapin</dc:title>
    <meta:document-statistic meta:table-count="0" meta:image-count="0" meta:object-count="0" meta:page-count="3" meta:paragraph-count="39" meta:word-count="1214" meta:character-count="6723" meta:non-whitespace-character-count="5498"/>
  </office:meta>
</office:document-meta>
</file>