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tent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ubtitle">
      <style:text-properties officeooo:paragraph-rsid="002339c2"/>
    </style:style>
    <style:style style:name="P2" style:family="paragraph" style:parent-style-name="Standard">
      <style:text-properties style:font-name="Liberation Sans"/>
    </style:style>
    <style:style style:name="P3" style:family="paragraph" style:parent-style-name="Standard">
      <style:paragraph-properties fo:line-height="115%" fo:text-align="justify" style:justify-single-word="false"/>
      <style:text-properties style:font-name="Liberation Sans" officeooo:paragraph-rsid="00812535"/>
    </style:style>
    <style:style style:name="P4" style:family="paragraph" style:parent-style-name="Standard">
      <style:paragraph-properties fo:line-height="115%" fo:text-align="justify" style:justify-single-word="false"/>
      <style:text-properties style:font-name="Liberation Sans" officeooo:paragraph-rsid="0085ff76"/>
    </style:style>
    <style:style style:name="P5" style:family="paragraph" style:parent-style-name="Standard">
      <style:paragraph-properties fo:line-height="115%" fo:text-align="justify" style:justify-single-word="false"/>
      <style:text-properties style:font-name="Liberation Sans" officeooo:paragraph-rsid="0087ca35"/>
    </style:style>
    <style:style style:name="P6" style:family="paragraph" style:parent-style-name="Standard">
      <style:paragraph-properties fo:line-height="115%" fo:text-align="justify" style:justify-single-word="false"/>
      <style:text-properties style:font-name="Liberation Sans" fo:font-style="italic" officeooo:paragraph-rsid="00812535" style:font-style-asian="italic" style:font-style-complex="italic"/>
    </style:style>
    <style:style style:name="P7" style:family="paragraph" style:parent-style-name="Title">
      <style:text-properties style:font-name="Liberation Sans" fo:font-size="28pt" fo:font-weight="bold" officeooo:rsid="006f1443" officeooo:paragraph-rsid="0085ff76" style:font-name-asian="Tahoma" style:font-size-asian="28pt" style:font-weight-asian="bold" style:font-name-complex="Lohit Devanagari1" style:font-size-complex="28pt" style:font-weight-complex="bold"/>
    </style:style>
    <style:style style:name="T1" style:family="text">
      <style:text-properties officeooo:rsid="0016773c"/>
    </style:style>
    <style:style style:name="T2" style:family="text">
      <style:text-properties officeooo:rsid="002bd6fb"/>
    </style:style>
    <style:style style:name="T3" style:family="text">
      <style:text-properties officeooo:rsid="0069ab40"/>
    </style:style>
    <style:style style:name="T4" style:family="text">
      <style:text-properties officeooo:rsid="006dd2fa"/>
    </style:style>
    <style:style style:name="T5" style:family="text">
      <style:text-properties officeooo:rsid="006f1443"/>
    </style:style>
    <style:style style:name="T6" style:family="text">
      <style:text-properties officeooo:rsid="0085ff76"/>
    </style:style>
    <style:style style:name="T7" style:family="text">
      <style:text-properties officeooo:rsid="0087ca3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Qui tua les Bébés de la Loutre</text:p>
      <text:p text:style-name="P1"><text:span text:style-name="T1">Texte de</text:span> Sara Cone Bryant</text:p>
      <text:p text:style-name="Subtitle">Traduit <text:span text:style-name="T2">par Élisée </text:span>Escande</text:p>
      <text:p text:style-name="P2"/>
      <text:p text:style-name="P3"><text:span text:style-name="T5"><text:tab/></text:span>Un jour, la Loutre alla trouver le Daim tacheté et lui dit : « Mon ami, voulez-vous garder mes bébés, pendant que je vais à la rivière chercher mon souper ?</text:p>
      <text:p text:style-name="P4"><text:span text:style-name="T6"><text:tab/></text:span><text:span text:style-name="T3">—</text:span><text:span text:style-name="T4"> </text:span>Volontiers, dit le Daim tacheté, allez seulement<text:span text:style-name="T6">.</text:span></text:p>
      <text:p text:style-name="P3"><text:span text:style-name="T6"><text:tab/></text:span>Mais quand la Loutre revint avec un chargement de poisson, elle trouva ses bébés tout écrasés.</text:p>
      <text:p text:style-name="P4"><text:span text:style-name="T6"><text:tab/></text:span><text:span text:style-name="T3">—</text:span><text:span text:style-name="T4"> </text:span>Qu’est-ce que cela veut dire ? cria-t-elle au Daim tacheté. Pourquoi n’avez-vous pas pris soin de mes bébés ?</text:p>
      <text:p text:style-name="P4"><text:span text:style-name="T6"><text:tab/></text:span><text:span text:style-name="T3">—</text:span><text:span text:style-name="T4"> </text:span>J’en suis bien fâché, dit le Daim tacheté ; mais vous savez que je suis le chef de la danse de guerre, et comme le Pic-Vert est venu battre le tambour, j’ai commencé à danser la danse de guerre, et j’ai oublié vos bébés. C’est comme cela que je les ai écrasés.</text:p>
      <text:p text:style-name="P4"><text:span text:style-name="T6"><text:tab/></text:span><text:span text:style-name="T3">—</text:span><text:span text:style-name="T4"> </text:span>J’irai trouver le roi Salomon, dit la Loutre, et il vous punira.</text:p>
      <text:p text:style-name="P3"><text:span text:style-name="T6"><text:tab/></text:span>De sorte que le Daim tacheté fut appelé en jugement devant le roi Salomon.</text:p>
      <text:p text:style-name="P4"><text:span text:style-name="T6"><text:tab/></text:span><text:span text:style-name="T3">—</text:span><text:span text:style-name="T4"> </text:span>Est-ce toi qui as tué les bébés de la Loutre ? demanda le roi.</text:p>
      <text:p text:style-name="P4"><text:span text:style-name="T6"><text:tab/></text:span><text:span text:style-name="T3">—</text:span><text:span text:style-name="T4"> </text:span>Oui, Sire, répondit le Daim tacheté ; mais je ne l’ai pas fait exprès.</text:p>
      <text:p text:style-name="P4"><text:span text:style-name="T6"><text:tab/></text:span><text:span text:style-name="T3">—</text:span><text:span text:style-name="T4"> </text:span>Comment cela est-il arrivé ? dit le roi.</text:p>
      <text:p text:style-name="P4"><text:span text:style-name="T6"><text:tab/></text:span><text:span text:style-name="T3">—</text:span><text:span text:style-name="T4"> </text:span>Votre Majesté sait, reprit le Daim tacheté, que je suis chef de la danse de guerre. Le Pic-Vert est venu, et il a battu le tambour de guerre, et alors, j’ai commencé la danse et, en dansant, j’ai écrasé les bébés de la Loutre,</text:p>
      <text:p text:style-name="P4"><text:span text:style-name="T6"><text:tab/></text:span><text:span text:style-name="T3">—</text:span><text:span text:style-name="T4"> </text:span>Faites venir le Pic-Vert, dit le roi Salomon.</text:p>
      <text:p text:style-name="P3"><text:span text:style-name="T6"><text:tab/></text:span>Et quand le Pic – Vert fut là, il lui demanda :</text:p>
      <text:p text:style-name="P4"><text:span text:style-name="T6"><text:tab/></text:span><text:span text:style-name="T3">—</text:span><text:span text:style-name="T4"> </text:span>Est-ce toi qui as battu le tambour de guerre ?</text:p>
      <text:p text:style-name="P4"><text:span text:style-name="T6"><text:tab/></text:span><text:span text:style-name="T3">—</text:span><text:span text:style-name="T4"> </text:span>Oui, Sire, dit le Pic-Vert, mais je ne pouvais pas faire autrement.</text:p>
      <text:p text:style-name="P4"><text:span text:style-name="T6"><text:tab/></text:span><text:span text:style-name="T3">—</text:span><text:span text:style-name="T4"> </text:span>Pourquoi cela ? demanda le roi.</text:p>
      <text:p text:style-name="P4"><text:span text:style-name="T6"><text:tab/></text:span><text:span text:style-name="T3">—</text:span><text:span text:style-name="T4"> </text:span>Votre Majesté sait, dit le Pic-Vert, que je suis grand chef des tambours de guerre, et j’ai commencé à battre du tambour parce que j’ai vu le Grand Lézard porter son sabre.</text:p>
      <text:p text:style-name="P4"><text:span text:style-name="T6"><text:tab/></text:span><text:span text:style-name="T3">—</text:span><text:span text:style-name="T4"> </text:span>Le Grand Lézard. Amenez le Grand Lézard, dit le roi Salomon<text:span text:style-name="T6">.</text:span></text:p>
      <text:p text:style-name="P3"><text:span text:style-name="T6"><text:tab/></text:span>Quand le Grand Lézard il fut là, lui dit :</text:p>
      <text:p text:style-name="P4"><text:span text:style-name="T6"><text:tab/></text:span><text:span text:style-name="T3">—</text:span><text:span text:style-name="T4"> </text:span>Est-ce toi qui portais le sabre ?</text:p>
      <text:p text:style-name="P4"><text:span text:style-name="T6"><text:tab/></text:span><text:span text:style-name="T3">—</text:span><text:span text:style-name="T4"> </text:span>Oui, Sire, dit le Grand Lézard, mais je ne pouvais pas faire autrement.</text:p>
      <text:p text:style-name="P4"><text:span text:style-name="T6"><text:tab/></text:span><text:span text:style-name="T3">—</text:span><text:span text:style-name="T4"> </text:span>Pourquoi cela ? demanda le roi.</text:p>
      <text:p text:style-name="P4"><text:span text:style-name="T6"><text:tab/></text:span><text:span text:style-name="T3">—</text:span><text:span text:style-name="T4"> </text:span>Votre Majesté sait, dit le Grand Lézard, que je suis le chef protecteur du sabre. Je l’ai pris parce que j’ai vu la Tortue qui portait sa cuirasse.</text:p>
      <text:p text:style-name="P3"><text:span text:style-name="T6"><text:tab/></text:span>On envoya chercher la Tortue.</text:p>
      <text:p text:style-name="P4"><text:span text:style-name="T6"><text:tab/></text:span><text:span text:style-name="T3">—</text:span><text:span text:style-name="T4"> </text:span>Pourquoi as-tu mis ta cuirasse ? demanda le roi.</text:p>
      <text:p text:style-name="P5"><text:span text:style-name="T7"><text:tab/></text:span><text:span text:style-name="T3">—</text:span><text:span text:style-name="T4"> </text:span>Sire, dit la Tortue ; je l’ai mise parce que j’ai vu le Crabe tourteau traîner son trident.</text:p>
      <text:p text:style-name="P3"><text:span text:style-name="T7"><text:tab/></text:span>On envoya chercher le Crabe tourteau.</text:p>
      <text:p text:style-name="P5"><text:soft-page-break/><text:span text:style-name="T7"><text:tab/></text:span><text:span text:style-name="T3">—</text:span><text:span text:style-name="T4"> </text:span>Pourquoi traînais-tu ton trident ? demanda le roi.</text:p>
      <text:p text:style-name="P5"><text:span text:style-name="T7"><text:tab/></text:span><text:span text:style-name="T3">—</text:span><text:span text:style-name="T4"> </text:span>Sire, parce que j’ai vu le Poisson-marteau prendre sa lance, dit le Crabe tourteau.</text:p>
      <text:p text:style-name="P3"><text:span text:style-name="T7"><text:tab/></text:span>Immédiatement, on alla chercher le Poisson-marteau.</text:p>
      <text:p text:style-name="P5"><text:span text:style-name="T7"><text:tab/></text:span><text:span text:style-name="T3">—</text:span><text:span text:style-name="T4"> </text:span>Pourquoi as-tu pris ta lance ? demanda le roi.</text:p>
      <text:p text:style-name="P5"><text:span text:style-name="T7"><text:tab/></text:span><text:span text:style-name="T3">—</text:span><text:span text:style-name="T4"> </text:span>Parce que, votre Majesté, dit le Poisson-marteau, j’ai vu la Loutre qui arrivait pour tuer mes enfants.</text:p>
      <text:p text:style-name="P5"><text:span text:style-name="T7"><text:tab/></text:span><text:span text:style-name="T3">—</text:span><text:span text:style-name="T4"> </text:span>Ah ! dit le roi Salomon, c’est ainsi ? Le Daim tacheté a vu le Pic-Vert, le Pic-Vert a vu le Grand Lézard, le Grand Lézard a vu la Tortue, la Tortue a vu le Crabe tourteau, et le Crabe a vu le Poisson-marteau, et le Poisson-marteau défendait ses enfants contre la Loutre ?… Si tel est le cas, la Loutre n’a qu’<text:span text:style-name="T7">à</text:span> s’en prendre à elle-même si ses bébés ont été écrasés, et le Daim tacheté ne doit pas être puni pour cela, selon la loi de la jungle !</text:p>
      <text:p text:style-name="P3"/>
      <text:p text:style-name="P6">D’après WALTER SKEAT, Fables and Folk Tales from an Eastern Forest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2-01T23:46:51.021583370</meta:creation-date>
    <dc:date>2024-03-30T14:57:36.560251171</dc:date>
    <meta:editing-duration>PT14H52M32S</meta:editing-duration>
    <meta:editing-cycles>61</meta:editing-cycles>
    <meta:generator>LibreOffice/7.6.5.2$Linux_X86_64 LibreOffice_project/60$Build-2</meta:generator>
    <dc:creator>Cyrille Largillier</dc:creator>
    <meta:print-date>2024-03-30T14:42:24.004317816</meta:print-date>
    <meta:printed-by>Fichiers PDF: Cyrille Largillier</meta:printed-by>
    <dc:title>Comment Compère Lapin vint à bout de la Baleine et de l’Éléphant</dc:title>
    <meta:document-statistic meta:table-count="0" meta:image-count="0" meta:object-count="0" meta:page-count="2" meta:paragraph-count="37" meta:word-count="595" meta:character-count="3210" meta:non-whitespace-character-count="2593"/>
  </office:meta>
</office:document-meta>
</file>