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5cb63d"/>
    </style:style>
    <style:style style:name="P4" style:family="paragraph" style:parent-style-name="Standard">
      <style:paragraph-properties fo:line-height="115%" fo:text-align="justify" style:justify-single-word="false"/>
      <style:text-properties style:font-name="Liberation Sans" officeooo:paragraph-rsid="007d40f9"/>
    </style:style>
    <style:style style:name="P5" style:family="paragraph" style:parent-style-name="Standard">
      <style:paragraph-properties fo:line-height="115%" fo:text-align="justify" style:justify-single-word="false"/>
      <style:text-properties style:font-name="Liberation Sans" officeooo:paragraph-rsid="00812535"/>
    </style:style>
    <style:style style:name="P6" style:family="paragraph" style:parent-style-name="Standard">
      <style:paragraph-properties fo:line-height="115%" fo:text-align="justify" style:justify-single-word="false"/>
      <style:text-properties style:font-name="Liberation Sans" officeooo:paragraph-rsid="0082cf60"/>
    </style:style>
    <style:style style:name="P7" style:family="paragraph" style:parent-style-name="Standard">
      <style:paragraph-properties fo:line-height="115%" fo:text-align="justify" style:justify-single-word="false"/>
      <style:text-properties style:font-name="Liberation Sans" officeooo:paragraph-rsid="00838e53"/>
    </style:style>
    <style:style style:name="P8" style:family="paragraph" style:parent-style-name="Title">
      <style:text-properties style:font-name="Liberation Sans" fo:font-size="28pt" fo:font-weight="bold" officeooo:rsid="006f1443" officeooo:paragraph-rsid="0080b4c4"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officeooo:rsid="0079327f"/>
    </style:style>
    <style:style style:name="T7" style:family="text">
      <style:text-properties officeooo:rsid="007d40f9"/>
    </style:style>
    <style:style style:name="T8" style:family="text">
      <style:text-properties officeooo:rsid="00812535"/>
    </style:style>
    <style:style style:name="T9" style:family="text">
      <style:text-properties officeooo:rsid="0082cf60"/>
    </style:style>
    <style:style style:name="T10" style:family="text">
      <style:text-properties officeooo:rsid="00838e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 petit Chacal et le vieux Crocodile</text:p>
      <text:p text:style-name="P1"><text:span text:style-name="T1">Texte de</text:span> Sara Cone Bryant</text:p>
      <text:p text:style-name="Subtitle">Traduit <text:span text:style-name="T2">par Élisée </text:span>Escande</text:p>
      <text:p text:style-name="P2"/>
      <text:p text:style-name="P5"><text:span text:style-name="T5"><text:tab/></text:span>Le petit Chacal aimait beaucoup les coquillages, et il avait l’habitude de descendre chaque jour à<text:span text:style-name="T8"> </text:span>l’embouchure du fleuve pour y chercher des moules et des crabes. Un jour qu’il avait très<text:span text:style-name="T8"> </text:span>faim, il mit sa patte dans l’eau sans bien regarder – ce qu’il ne faut jamais faire, – et, snap ! en un clin d’œil,<text:span text:style-name="T8"> </text:span>le vieux Crocodile, qui demeure dans la vase noire,<text:span text:style-name="T8"> </text:span>l’avait happée dans sa gueule.</text:p>
      <text:p text:style-name="P3"><text:span text:style-name="T8"><text:tab/>« </text:span>Pauvre de moi ! pensa le petit Chacal, le vieux Crocodile tient ma patte entre ses vilaines mâchoires, il va me tirer dans l’eau et me manger ! Qu’est-ce que je pourrais bien faire pour qu’il me lâche ?… » Il réfléchit un instant, puis se mit à rire tout haut.</text:p>
      <text:p text:style-name="P5"><text:span text:style-name="T8"><text:tab/></text:span><text:span text:style-name="T3">—</text:span><text:span text:style-name="T4"> </text:span>Oh ! oh ! oh ! Est-ce qu’il est aveugle, monseigneur Crocodile ? Il a attrapé une vieille racine, et il croit que c’est ma patte ; oh ! oh ! oh ! J’espère qu’il la trouvera tendre !</text:p>
      <text:p text:style-name="P3"><text:span text:style-name="T8"><text:tab/></text:span>Le vieux crocodile était couché dans la vase, et les roseaux l’empêchaient de rien voir. Il pensa : <text:span text:style-name="T8">« </text:span>Tiens, je me suis trompé », et il desserra les mâchoires, et le petit chacal retira sa patte, et se sauva en criant :</text:p>
      <text:p text:style-name="P5"><text:span text:style-name="T8"><text:tab/></text:span><text:span text:style-name="T3">—</text:span><text:span text:style-name="T4"> </text:span>Oh ! Protecteur du pauvre ! Monseigneur Crocodile, c’est bien aimable à vous de me laisser partir ! Le vieux Crocodile frappa de la queue avec colère, mais le petit Chacal était bien loin.</text:p>
      <text:p text:style-name="P3"><text:span text:style-name="T8"><text:tab/></text:span>Il évita le bord du fleuve pendant plusieurs jours, mais enfin, il eut une si grande envie de manger des crabes qu’il ne put pas y résister. Il descendit donc vers le rivage, en regardant tout autour de lui, soigneusement. Il ne vit rien de suspect, mais, n’osant s’y fier, il se tint à distance en se parlant à lui-même, selon son habitude.</text:p>
      <text:p text:style-name="P5"><text:span text:style-name="T8"><text:tab/></text:span><text:span text:style-name="T3">—</text:span><text:span text:style-name="T4"> </text:span>Quand je ne vois pas de petits crabes, sur le sable, dit-il tout haut, j’en vois qui sortent de l’eau, ordinairement. Alors, j’étends ma patte, et je les attrape… Où peuvent-ils bien s’être cachés, aujourd’hui ?…</text:p>
      <text:p text:style-name="P3"><text:span text:style-name="T8"><text:tab/></text:span>Le vieux Crocodile, couché dans la vase au fond de la rivière, écoutait parler le petit Chacal, et il pensa :</text:p>
      <text:p text:style-name="P5"><text:span text:style-name="T8"><text:tab/></text:span><text:span text:style-name="T3">—</text:span><text:span text:style-name="T4"> </text:span>Ah ! je vais faire semblant d’être un petit crabe, et quand il mettra sa patte dans l’eau, je l’attraperai !</text:p>
      <text:p text:style-name="P5"><text:span text:style-name="T8"><text:tab/></text:span>Et il fit sortir un peu son museau hors de l’eau. Le petit Chacal le vit tout de suite, et s’écria :</text:p>
      <text:p text:style-name="P5"><text:span text:style-name="T8"><text:tab/></text:span><text:span text:style-name="T3">—</text:span><text:span text:style-name="T4"> </text:span>Oh ! oh ! Merci, Monseigneur Crocodile ! Merci de me montrer l’endroit où vous gîtez ! Vous avez trop de bonté, Monseigneur ! Je vais chercher mon dîner ailleurs, pour aujourd’hui. Bien le bonjour… Et il se sauva à toutes jambes.</text:p>
      <text:p text:style-name="P3"><text:span text:style-name="T8"><text:tab/></text:span>Le vieux Crocodile se mit en rage, mais le petit Chacal était bien loin.</text:p>
      <text:p text:style-name="P3"><text:span text:style-name="T8"><text:tab/></text:span>Pendant quinze jours, le petit Chacal évita le bord de la rivière, mais à la fin des quinze jours il sentit dans son estomac un vide que rien autre que des crabes ne pouvait remplir. Avec précaution, il descendit vers le rivage, et regarda tout autour. Point de Crocodile, nulle part. Pourtant, il n’était pas bien rassuré. Il se tint un peu à distance, en se parlant à lui-même, su<text:span text:style-name="T8">i</text:span>vant son habitude.</text:p>
      <text:p text:style-name="P5"><text:soft-page-break/><text:span text:style-name="T8"><text:tab/></text:span><text:span text:style-name="T3">—</text:span><text:span text:style-name="T4"> </text:span>Quand je ne vois pas de petits crabes sur le sable, ou sortant de l’eau, dit-il tout haut, d’ordinaire je vois des bulles d’air dans l’eau. Les bulles font pouff, pouff, pouff, et puis, pop, pop, pop, et cela me montre l’endroit où se tiennent les crabes. Alors, je mets ma patte dans l’eau, et je les attrape. Je me demande si je verrai des bulles aujourd’hui ?</text:p>
      <text:p text:style-name="P5"><text:span text:style-name="T8"><text:tab/></text:span>Le vieux Crocodile, couché dans la vase et les roseaux, l’entendit, et pensa :</text:p>
      <text:p text:style-name="P5"><text:span text:style-name="T8"><text:tab/>« Ç</text:span>a, c’est facile. Je vais faire des bulles d’air, et,<text:span text:style-name="T8"> </text:span>alors, il mettra sa patte dans l’eau, et je l’attraperai ».</text:p>
      <text:p text:style-name="P5"><text:span text:style-name="T8"><text:tab/></text:span>Donc il souffla, souffla, souffla dans l’eau, et les bulles d’air firent un vrai tourbillon.</text:p>
      <text:p text:style-name="P5"><text:span text:style-name="T8"><text:tab/></text:span>Le petit Chacal n’avait pas besoin qu’on lui dise qui faisait ces bulles ! Il y jeta un coup d’œil, et se <text:span text:style-name="T8">sa</text:span>uva à toutes<text:span text:style-name="T8"> </text:span>jambes, en criant :</text:p>
      <text:p text:style-name="P5"><text:span text:style-name="T8"><text:tab/></text:span><text:span text:style-name="T3">—</text:span><text:span text:style-name="T4"> </text:span>Monseigneur Crocodile ! Oh ! Protecteur du pauvre, que vous êtes bon de me montrer où vous vous cachez ! Je vais déjeuner un peu plus loin !</text:p>
      <text:p text:style-name="P3"><text:span text:style-name="T9"><text:tab/></text:span>Le vieux Crocodile était si furieux qu’il grimpa sur la berge, et courut après le petit Chacal, mais celui-ci était déjà bien loin.</text:p>
      <text:p text:style-name="P3"><text:span text:style-name="T9"><text:tab/></text:span>Après cela, le petit Chacal n’osa plus aller au bord de la rivière, mais il trouva un jardin plein de figues sauvages, qui étaient si bonnes qu’il allait tous les jours en manger.</text:p>
      <text:p text:style-name="P3"><text:span text:style-name="T9"><text:tab/></text:span>Le vieux Crocodile s’en aperçut, et décida qu’il aurait le petit Chacal, ou qu’il y perdrait la vie. II rampa jusqu’au jardin de figues sauvages, dont il fit un gros tas sous le plus grand des figuiers, et il se cacha sous le tas.</text:p>
      <text:p text:style-name="P3"><text:span text:style-name="T9"><text:tab/></text:span>Bientôt le petit Chacal arriva en dansant, très heureux et sans souci, mais, regardant avec soin tout autour de lui, il vit le gros tas de figues sous le grand figuier.</text:p>
      <text:p text:style-name="P3"><text:span text:style-name="T9"><text:tab/>« </text:span>Hum, pensa-t-il, ça ressemble singulièrement à une ruse de mon vénérable ami, père Crocodile. Je vais faire une petite investigation »<text:span text:style-name="T9">.</text:span></text:p>
      <text:p text:style-name="P3"><text:span text:style-name="T9"><text:tab/></text:span>Il se tint bien tranquille, et commença à se parler tout haut, suivant son habitude. Il dit :</text:p>
      <text:p text:style-name="P6"><text:span text:style-name="T9"><text:tab/></text:span><text:span text:style-name="T3">—</text:span><text:span text:style-name="T4"> </text:span>Les figues que je préfère sont les figues bien mûres, et fendues, qui tombent quand le vent souffle, et, quand elles sont tombées, le vent les fait bouger sur le sol, de-ci de-là. Les figues de ce gros tas ne bougent pas du tout ; je pense qu’elles doivent être mauvaises.</text:p>
      <text:p text:style-name="P3"><text:span text:style-name="T9"><text:tab/></text:span>Le vieux Crocodile, caché sous le tas de figues, l’entendit et pensa :</text:p>
      <text:p text:style-name="P6"><text:span text:style-name="T9"><text:tab/></text:span><text:span text:style-name="T3">—</text:span><text:span text:style-name="T4"> </text:span>Peste soit de ce soupçonneux petit Chacal ! II faut que je fasse bouger ces figues, et il croira que c’est le vent.</text:p>
      <text:p text:style-name="P3"><text:span text:style-name="T9"><text:tab/></text:span>Il se mit donc à se tortiller, si fort et si bien que les figues roulèrent de tous côtés, et que l’on put voir les grosses écailles de son dos.</text:p>
      <text:p text:style-name="P3"><text:span text:style-name="T9"><text:tab/></text:span>Le petit Chacal n’en attendit pas davantage ; il se sauva hors du jardin, en criant :</text:p>
      <text:p text:style-name="P6"><text:span text:style-name="T9"><text:tab/></text:span><text:span text:style-name="T3">—</text:span><text:span text:style-name="T4"> </text:span>Merci encore une fois, Monseigneur Crocodile, vous êtes bien aimable de vous montrer ! Je n’ai pas le temps de vous saluer. Bonjour !…</text:p>
      <text:p text:style-name="P3"><text:span text:style-name="T9"><text:tab/></text:span>Le vieux Crocodile était fou de rage, et il jura qu’il aurait le petit Chacal, chair et os, et il rampa jusqu’à ce qu’il arrivât à la maison du petit Chacal ; il enfonça la porte, et se glissa dedans.</text:p>
      <text:p text:style-name="P3"><text:span text:style-name="T9"><text:tab/></text:span>Peu après, le petit Chacal arriva en dansant, très heureux et sans souci, mais, regardant tout autour avec soin, il vit que la terre était tout aplatie, comme si on avait traîné des troncs d’arbres dessus.</text:p>
      <text:p text:style-name="P3"><text:span text:style-name="T9"><text:tab/>« </text:span>Qu’est-ce que c’est que cela ? pensa-t-il, qu’est-ce que cela peut bien être ? »</text:p>
      <text:p text:style-name="P3"><text:span text:style-name="T9"><text:tab/></text:span>Puis il vit que la porte de sa maison était enfoncée et les gonds arrachés, et il répéta :</text:p>
      <text:p text:style-name="P6"><text:soft-page-break/><text:span text:style-name="T9"><text:tab/></text:span><text:span text:style-name="T3">—</text:span><text:span text:style-name="T4"> </text:span>Qu’est-ce que c’est que cela ? Qu’est-ce que cela peut bien être ? Je pense que je vais faire une petite<text:span text:style-name="T9"> i</text:span>n-ves-ti-ga-tion !</text:p>
      <text:p text:style-name="P3"><text:span text:style-name="T9"><text:tab/></text:span>Il se tint très tranquille, et commença à se parler tout haut, suivant son habitude. Il dit :</text:p>
      <text:p text:style-name="P3"><text:span text:style-name="T9"><text:tab/></text:span>Comme c’est drôle ! Ma petite Maison ne me parle pas ! Pourquoi ne me parles-tu pas, petite Maison ? D’ordinaire, tu me dis bonjour, quand je rentre. Qu’est – ce qui peut bien être arrivé à ma petite Maison ?</text:p>
      <text:p text:style-name="P3"><text:span text:style-name="T9"><text:tab/></text:span>Le vieux Crocodile, caché au fond de la petite Maison, l’entendit et pensa :</text:p>
      <text:p text:style-name="P6"><text:span text:style-name="T9"><text:tab/></text:span><text:span text:style-name="T3">—</text:span><text:span text:style-name="T4"> </text:span>Il me faut parler comme si j’étais la petite Maison, ou bien, il n’entrera jamais !</text:p>
      <text:p text:style-name="P3"><text:span text:style-name="T9"><text:tab/></text:span>Il prit une voix aussi douce qu’il put (ce qui n’est pas beaucoup dire), et dit :</text:p>
      <text:p text:style-name="P6"><text:span text:style-name="T9"><text:tab/></text:span><text:span text:style-name="T3">—</text:span><text:span text:style-name="T4"> </text:span>Allô ! allô ! petit Chacal !</text:p>
      <text:p text:style-name="P3"><text:span text:style-name="T9"><text:tab/></text:span>Quand le petit Chacal entendit cette voix, il se mit à trembler de peur, et se dit :</text:p>
      <text:p text:style-name="P6"><text:span text:style-name="T9"><text:tab/></text:span><text:span text:style-name="T3">—</text:span><text:span text:style-name="T4"> </text:span>C’est le vieux Crocodile, et, si je n’en viens pas à bout cette fois, c’est lui qui viendra à bout de moi !<text:span text:style-name="T9"> </text:span>Qu’est-ce que je vais faire ?</text:p>
      <text:p text:style-name="P3"><text:span text:style-name="T10"><text:tab/></text:span>Il réfléchit un moment.</text:p>
      <text:p text:style-name="P3"><text:span text:style-name="T10"><text:tab/></text:span>Puis, il dit gaiement :</text:p>
      <text:p text:style-name="P7"><text:span text:style-name="T10"><text:tab/></text:span><text:span text:style-name="T3">—</text:span><text:span text:style-name="T4"> </text:span>Merci, petite Maison, je suis content d’entendre Maison ; je vais entrer suite, laisse-moi seulement chercher du bois pour faire cuire mon dîner.</text:p>
      <text:p text:style-name="P3"><text:span text:style-name="T10"><text:tab/></text:span>Il ramassa autant de bois qu’<text:span text:style-name="T10">i</text:span>l put, et encore autant qu’<text:span text:style-name="T10">i</text:span>l put, et de nouveau, autant qu’il put, et il empila tout ce bois contre la porte et autour de la maison, et y mit le feu.</text:p>
      <text:p text:style-name="P3"><text:span text:style-name="T10"><text:tab/></text:span>Et le bois fit tant de flamme et de fumée que le vieux Crocodile fut séché et fumé, comme un hareng sau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30T14:45:34.580780811</dc:date>
    <meta:editing-duration>PT14H43M58S</meta:editing-duration>
    <meta:editing-cycles>59</meta:editing-cycles>
    <meta:generator>LibreOffice/7.6.5.2$Linux_X86_64 LibreOffice_project/60$Build-2</meta:generator>
    <dc:creator>Cyrille Largillier</dc:creator>
    <meta:print-date>2024-03-30T14:42:24.004317816</meta:print-date>
    <meta:printed-by>Fichiers PDF: Cyrille Largillier</meta:printed-by>
    <dc:title>Comment Compère Lapin vint à bout de la Baleine et de l’Éléphant</dc:title>
    <meta:document-statistic meta:table-count="0" meta:image-count="0" meta:object-count="0" meta:page-count="3" meta:paragraph-count="52" meta:word-count="1434" meta:character-count="7628" meta:non-whitespace-character-count="6179"/>
  </office:meta>
</office:document-meta>
</file>