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ubtitle">
      <style:text-properties officeooo:rsid="00628b55" officeooo:paragraph-rsid="0075469d"/>
    </style:style>
    <style:style style:name="P4" style:family="paragraph" style:parent-style-name="Standard">
      <style:paragraph-properties fo:line-height="115%" fo:text-align="justify" style:justify-single-word="false"/>
      <style:text-properties style:font-name="Liberation Sans" officeooo:paragraph-rsid="005cb63d"/>
    </style:style>
    <style:style style:name="P5" style:family="paragraph" style:parent-style-name="Standard">
      <style:paragraph-properties fo:line-height="115%" fo:text-align="justify" style:justify-single-word="false"/>
      <style:text-properties style:font-name="Liberation Sans" officeooo:paragraph-rsid="0079327f"/>
    </style:style>
    <style:style style:name="P6" style:family="paragraph" style:parent-style-name="Standard">
      <style:paragraph-properties fo:line-height="115%" fo:text-align="justify" style:justify-single-word="false"/>
      <style:text-properties style:font-name="Liberation Sans" officeooo:paragraph-rsid="00799077"/>
    </style:style>
    <style:style style:name="P7" style:family="paragraph" style:parent-style-name="Standard">
      <style:paragraph-properties fo:line-height="115%" fo:text-align="justify" style:justify-single-word="false"/>
      <style:text-properties style:font-name="Liberation Sans" officeooo:paragraph-rsid="007b617c"/>
    </style:style>
    <style:style style:name="P8" style:family="paragraph" style:parent-style-name="Standard">
      <style:paragraph-properties fo:line-height="115%" fo:text-align="justify" style:justify-single-word="false"/>
      <style:text-properties style:font-name="Liberation Sans" officeooo:paragraph-rsid="007d40f9"/>
    </style:style>
    <style:style style:name="P9"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10" style:family="paragraph" style:parent-style-name="Title">
      <style:text-properties style:font-name="Liberation Sans" fo:font-size="28pt" fo:font-weight="bold" officeooo:rsid="006f1443" officeooo:paragraph-rsid="0079327f"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fo:font-weight="bold" style:font-weight-asian="bold" style:font-weight-complex="bold"/>
    </style:style>
    <style:style style:name="T7" style:family="text">
      <style:text-properties fo:font-weight="bold" officeooo:rsid="0069ab40" style:font-weight-asian="bold" style:font-weight-complex="bold"/>
    </style:style>
    <style:style style:name="T8" style:family="text">
      <style:text-properties fo:font-weight="bold" officeooo:rsid="006dd2fa" style:font-weight-asian="bold" style:font-weight-complex="bold"/>
    </style:style>
    <style:style style:name="T9" style:family="text">
      <style:text-properties fo:font-weight="bold" officeooo:rsid="007d40f9" style:font-weight-asian="bold" style:font-weight-complex="bold"/>
    </style:style>
    <style:style style:name="T10" style:family="text">
      <style:text-properties officeooo:rsid="0079327f"/>
    </style:style>
    <style:style style:name="T11" style:family="text">
      <style:text-properties officeooo:rsid="00799077"/>
    </style:style>
    <style:style style:name="T12" style:family="text">
      <style:text-properties officeooo:rsid="007b617c"/>
    </style:style>
    <style:style style:name="T13" style:family="text">
      <style:text-properties officeooo:rsid="007d40f9"/>
    </style:style>
    <style:style style:name="T14" style:family="text">
      <style:text-properties officeooo:rsid="007ebf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É</text:span>paminondas et sa Marraine</text:p>
      <text:p text:style-name="P3">(Conte <text:span text:style-name="T10">nègre</text:span>)</text:p>
      <text:p text:style-name="P1"><text:span text:style-name="T1">Texte de</text:span> Sara Cone Bryant</text:p>
      <text:p text:style-name="Subtitle">Traduit <text:span text:style-name="T2">par Élisée </text:span>Escande</text:p>
      <text:p text:style-name="P2"/>
      <text:p text:style-name="P4"><text:span text:style-name="T5"><text:tab/></text:span>Il y avait dans la Louisiane, en Amérique, une brave négresse qui n’avait qu’un fils. Comme elle n’avait pas grand-chose à lui laisser, elle voulut lui donner un beau grand nom, et elle l’appela <text:span text:style-name="T10">É</text:span>paminondas, ce qui est le nom d’un général grec de l’ancien temps, qui gagna deux célèbres batailles.</text:p>
      <text:p text:style-name="P4"><text:span text:style-name="T10"><text:tab/></text:span>Épaminondas avait donc un nom glorieux, et il n’en était pas plus fier pour ça.</text:p>
      <text:p text:style-name="P4"><text:span text:style-name="T10"><text:tab/></text:span>Il avait l’habitude d’aller très souvent voir sa marraine, qui lui donnait toujours quelque chose.</text:p>
      <text:p text:style-name="P4"><text:span text:style-name="T10"><text:tab/></text:span>Un jour, elle lui donna un beau morceau de gâteau de Savoie.</text:p>
      <text:p text:style-name="P5"><text:span text:style-name="T10"><text:tab/></text:span><text:span text:style-name="T3">—</text:span><text:span text:style-name="T4"> </text:span>Ne le perds pas, Épaminondas, dit-elle, tiens-le bien serré.</text:p>
      <text:p text:style-name="P5"><text:span text:style-name="T10"><text:tab/></text:span><text:span text:style-name="T3">—</text:span><text:span text:style-name="T4"> </text:span>Sois tranquille ! marraine, dit Épaminondas, et il ferma le poing, et serra si bien le gâteau, que, quand il arriva chez sa maman, Il n’en restait plus qu’une poignée de m<text:span text:style-name="T14">i</text:span>ettes.</text:p>
      <text:p text:style-name="P5"><text:span text:style-name="T10"><text:tab/></text:span><text:span text:style-name="T3">—</text:span><text:span text:style-name="T4"> </text:span>Qu’est-ce que tu apportes là, Épaminondas ? dit sa maman.</text:p>
      <text:p text:style-name="P5"><text:span text:style-name="T10"><text:tab/></text:span><text:span text:style-name="T3">—</text:span><text:span text:style-name="T4"> </text:span>Du gâteau, maman, dit Épaminondas.</text:p>
      <text:p text:style-name="P5"><text:span text:style-name="T10"><text:tab/></text:span><text:span text:style-name="T3">—</text:span><text:span text:style-name="T4"> </text:span>Du gâteau ! De ma vie !… Qu’est-ce que tu as fait du bon sens que je t’ai donné à ta naissance ? Quelle manière de porter un gâteau ! La manière de porter un gâteau, c’est de l’envelopper proprement dans un papier fin, et de le mettre dans la coiffe de son chapeau, puis on met son chapeau sur sa tête, et on revient tranquillement à la maison. Tu comprends ?</text:p>
      <text:p text:style-name="P5"><text:span text:style-name="T10"><text:tab/></text:span><text:span text:style-name="T3">—</text:span><text:span text:style-name="T4"> </text:span>Oui, maman, dit Épaminondas.</text:p>
      <text:p text:style-name="P4"><text:span text:style-name="T10"><text:tab/></text:span>Quelques jours après, Épaminondas retourna chez sa marraine, et elle lui donna une motte de beurre pour sa maman, du joli beurre bien frais.</text:p>
      <text:p text:style-name="P6"><text:span text:style-name="T12"><text:tab/></text:span>Épaminondas l’enveloppa soigneusement dans un<text:span text:style-name="T11"> </text:span>papier fin, et le mit dans la coiffe de son chapeau. Puis il mit son chapeau sur sa tête, et revint tranquillement à la maison.</text:p>
      <text:p text:style-name="P4"><text:span text:style-name="T12"><text:tab/></text:span>C’était en été, et le soleil était chaud. Voilà le beurre qui commence à fondre, et qui coule de tous côtés ! Quand Épaminondas arriva chez sa maman, le beurre n’était plus dans le chapeau, il était sur Epaminondas. La maman leva les bras au ciel et s’écria :</text:p>
      <text:p text:style-name="P7"><text:span text:style-name="T12"><text:tab/></text:span><text:span text:style-name="T3">—</text:span><text:span text:style-name="T4"> </text:span>De ma vie !… Épaminondas, qu’est-ce que tu apportes là ?</text:p>
      <text:p text:style-name="P7"><text:span text:style-name="T12"><text:tab/></text:span><text:span text:style-name="T3">—</text:span><text:span text:style-name="T4"> </text:span>Du beurre, maman, dit <text:span text:style-name="T12">É</text:span>paminondas. Du beurre?… dit sa maman. <text:span text:style-name="T12">É</text:span>paminondas, qu’est-ce que tu as fait du bon sens que tu avais à ta naissance ?… Ce n’est pas la manière de porter du beurre ! La manière de porter du beurre, c’est de l’envelopper avec des feuilles fraîches, bien serré et, le long du chemin, de le tremper dans le ruisseau et de le tremper encore, et encore, et puis après, on le prend dans ses mains et on l’apporte à la maison. Tu comprends ? Oui, maman, dit Épaminondas.</text:p>
      <text:p text:style-name="P4"><text:span text:style-name="T13"><text:tab/></text:span>La fois suivante, quand <text:span text:style-name="T13">É</text:span>paminondas retourna chez sa marraine, elle lui donna un joli petit chien.</text:p>
      <text:p text:style-name="P4"><text:soft-page-break/><text:span text:style-name="T13"><text:tab/>É</text:span>paminondas l’enveloppa dans des feuilles fraîches, bien serré, puis il le trempa dans le ruisseau, et il le trempa encore, et encore : et après il le prit dans ses mains pour l’apporter à la maison, mais quand il arriva le pauvre petit chien était presque mort. Sa maman le regarda et dit :</text:p>
      <text:p text:style-name="P8"><text:span text:style-name="T13"><text:tab/></text:span><text:span text:style-name="T3">—</text:span><text:span text:style-name="T4"> </text:span>De ma vie !… Épaminondas, qu’est-ce que tu apportes là ?</text:p>
      <text:p text:style-name="P8"><text:span text:style-name="T13"><text:tab/></text:span><text:span text:style-name="T3">—</text:span><text:span text:style-name="T4"> </text:span>Un petit chien, maman, dit Épaminondas.</text:p>
      <text:p text:style-name="P8"><text:span text:style-name="T13"><text:tab/></text:span><text:span text:style-name="T3">—</text:span><text:span text:style-name="T4"> </text:span>Un petit chien ! Épaminondas, qu’est-ce que tu as fa<text:span text:style-name="T13">i</text:span>t du bon sens que je t’ava<text:span text:style-name="T13">i</text:span>s donné à ta naissance ?… Ce n’est pas la manière de porter un petit chien ! La manière de porter un petit chien, c’est de prendre une longue corde, d’en attacher un bout au cou du chien, de mettre le chien par terre, et de prendre l’autre bout de la corde, et on revient à la maison en le tirant après soi,<text:span text:style-name="T6"> – </text:span><text:span text:style-name="T6">comme ça</text:span>. Tu comprends ?</text:p>
      <text:p text:style-name="P8"><text:span text:style-name="T13"><text:tab/></text:span><text:span text:style-name="T3">—</text:span><text:span text:style-name="T4"> </text:span>Très bien, maman, dit Épaminondas.</text:p>
      <text:p text:style-name="P4"><text:span text:style-name="T13"><text:tab/></text:span>Quand il revint chez sa marraine, elle lui donna un pain tout frais, un joli pain long à la croûte dorée.</text:p>
      <text:p text:style-name="P8"><text:span text:style-name="T13"><text:tab/>É</text:span>paminondas prit une longue corde ; il en attacha un bout autour du pain, puis il mit le pain par terre, prit l’autre bout de la corde, et revint à la maison en tirant le pain après soi – <text:span text:style-name="T6">comme ça</text:span>.</text:p>
      <text:p text:style-name="P4"><text:span text:style-name="T13"><text:tab/></text:span>Quand il arriva, sa maman regarda la chose au bout de la corde, et dit :</text:p>
      <text:p text:style-name="P8"><text:span text:style-name="T13"><text:tab/></text:span><text:span text:style-name="T3">—</text:span><text:span text:style-name="T4"> </text:span>De ma vie !… Épaminondas, qu’est-ce que tu apportes là ?</text:p>
      <text:p text:style-name="P8"><text:span text:style-name="T13"><text:tab/></text:span><text:span text:style-name="T3">—</text:span><text:span text:style-name="T4"> </text:span>Un pain, maman, dit <text:span text:style-name="T13">é</text:span>paminondas. C’est marraine qui me l’a donné.</text:p>
      <text:p text:style-name="P8"><text:span text:style-name="T13"><text:tab/></text:span><text:span text:style-name="T3">—</text:span><text:span text:style-name="T4"> </text:span>Un pain !… dit sa maman. <text:span text:style-name="T13">Ô</text:span> <text:span text:style-name="T13">É</text:span>paminondas, <text:span text:style-name="T13">É</text:span>paminondas, tu n’as point de bon sens, tu n’en as Jamais eu, et tu n’en auras jamais point !… Tu n’iras plus chez ta marraine. C’est moi qui irai, et je ne t’e<text:span text:style-name="T13">x</text:span>pliquera<text:span text:style-name="T13">i</text:span> plus jamais rien.</text:p>
      <text:p text:style-name="P4"><text:span text:style-name="T13"><text:tab/></text:span>Le lendemain, sa maman se prépara pour aller chez la marraine, et elle dit :</text:p>
      <text:p text:style-name="P8"><text:span text:style-name="T13"><text:tab/></text:span><text:span text:style-name="T3">—</text:span><text:span text:style-name="T4"> </text:span>Je vais te dire une chose, <text:span text:style-name="T13">É</text:span>paminondas. Tu vois bien ces six petits pâtés que j’ai juste fini de faire cuire ? Je les ai mis devant la porte pour les faire refroidir. Tu les protégeras du chien et du chat et, si tu as besoin de sortir, fais attention comment tu passes dessus, n’est-ce pas ?</text:p>
      <text:p text:style-name="P8"><text:span text:style-name="T13"><text:tab/></text:span><text:span text:style-name="T3">—</text:span><text:span text:style-name="T4"> </text:span>Oui, maman, dit <text:span text:style-name="T13">É</text:span>paminondas.</text:p>
      <text:p text:style-name="P4"><text:span text:style-name="T13"><text:tab/></text:span>La maman mit son bonnet et son châle et s’en alla chez la marraine. Les six petits pâtés tout en rang refroidissaient sur le seuil de la porte.</text:p>
      <text:p text:style-name="P4"><text:span text:style-name="T13"><text:tab/></text:span>Et comme <text:span text:style-name="T13">É</text:span>paminondas voulait sortir, <text:span text:style-name="T6">il fit bien</text:span><text:span text:style-name="T9"> </text:span><text:span text:style-name="T6">attention comment il passait sur les pâtés.</text:span></text:p>
      <text:p text:style-name="P8"><text:span text:style-name="T13"><text:tab/></text:span><text:span text:style-name="T3">—</text:span><text:span text:style-name="T4"> </text:span>Un, deux, trois, quatre, cinq, six !… il mit son pied bien exactement au milieu de chacun d’eux !…</text:p>
      <text:p text:style-name="P4"><text:span text:style-name="T13"><text:tab/></text:span>Et savez-vous, enfants, ce qui arriva quand la maman rentra ? Personne n’a jamais pu me le dire, mais vous pouvez peut-être le deviner… et je suppose qu’<text:span text:style-name="T13">É</text:span>paminondas ne sut jamais le goût qu’avaient ces petits pâtés-là !</text:p>
      <text:p text:style-name="P4"/>
      <text:p text:style-name="P9">Conte nègre des États-Unis du Su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0T14:00:03.091657933</dc:date>
    <meta:editing-duration>PT14H3M39S</meta:editing-duration>
    <meta:editing-cycles>55</meta:editing-cycles>
    <meta:generator>LibreOffice/7.6.5.2$Linux_X86_64 LibreOffice_project/60$Build-2</meta:generator>
    <dc:creator>Cyrille Largillier</dc:creator>
    <meta:print-date>2024-03-30T12:38:39.609097015</meta:print-date>
    <meta:printed-by>Fichiers PDF: Cyrille Largillier</meta:printed-by>
    <dc:title>Comment Compère Lapin vint à bout de la Baleine et de l’Éléphant</dc:title>
    <meta:document-statistic meta:table-count="0" meta:image-count="0" meta:object-count="0" meta:page-count="2" meta:paragraph-count="39" meta:word-count="945" meta:character-count="5159" meta:non-whitespace-character-count="4199"/>
  </office:meta>
</office:document-meta>
</file>