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tent.xml" manifest:media-type="text/xml"/>
  <manifest:file-entry manifest:full-path="manifest.rdf" manifest:media-type="application/rdf+xml"/>
  <manifest:file-entry manifest:full-path="Thumbnails/thumbnail.png" manifest:media-type="image/png"/>
  <manifest:file-entry manifest:full-path="meta.xml" manifest:media-type="text/xml"/>
  <manifest:file-entry manifest:full-path="settings.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automatic-styles>
    <style:style style:name="P1" style:family="paragraph" style:parent-style-name="Subtitle">
      <style:text-properties officeooo:paragraph-rsid="002339c2"/>
    </style:style>
    <style:style style:name="P2" style:family="paragraph" style:parent-style-name="Standard">
      <style:paragraph-properties fo:line-height="115%" fo:text-align="justify" style:justify-single-word="false"/>
      <style:text-properties style:font-name="Liberation Sans" officeooo:paragraph-rsid="005cb63d"/>
    </style:style>
    <style:style style:name="P3" style:family="paragraph" style:parent-style-name="Standard">
      <style:paragraph-properties fo:line-height="115%" fo:text-align="justify" style:justify-single-word="false"/>
      <style:text-properties style:font-name="Liberation Sans" officeooo:paragraph-rsid="006f1443"/>
    </style:style>
    <style:style style:name="P4" style:family="paragraph" style:parent-style-name="Standard">
      <style:paragraph-properties fo:line-height="115%" fo:text-align="justify" style:justify-single-word="false"/>
      <style:text-properties style:font-name="Liberation Sans" officeooo:paragraph-rsid="00739fd1"/>
    </style:style>
    <style:style style:name="P5" style:family="paragraph" style:parent-style-name="Standard">
      <style:paragraph-properties fo:line-height="115%" fo:text-align="justify" style:justify-single-word="false"/>
      <style:text-properties style:font-name="Liberation Sans" fo:font-style="italic" officeooo:paragraph-rsid="005cb63d" style:font-style-asian="italic" style:font-style-complex="italic"/>
    </style:style>
    <style:style style:name="P6" style:family="paragraph" style:parent-style-name="Standard">
      <style:paragraph-properties fo:line-height="115%" fo:text-align="justify" style:justify-single-word="false"/>
      <style:text-properties style:font-name="Liberation Sans" fo:font-style="italic" officeooo:paragraph-rsid="006f1443" style:font-style-asian="italic" style:font-style-complex="italic"/>
    </style:style>
    <style:style style:name="P7" style:family="paragraph" style:parent-style-name="Standard">
      <style:text-properties style:font-name="Liberation Sans"/>
    </style:style>
    <style:style style:name="P8" style:family="paragraph" style:parent-style-name="Title">
      <style:text-properties style:font-name="Liberation Sans" fo:font-size="28pt" fo:font-weight="bold" officeooo:rsid="005cb63d" officeooo:paragraph-rsid="0071a011" style:font-name-asian="Tahoma" style:font-size-asian="28pt" style:font-weight-asian="bold" style:font-name-complex="Lohit Devanagari1" style:font-size-complex="28pt" style:font-weight-complex="bold"/>
    </style:style>
    <style:style style:name="T1" style:family="text">
      <style:text-properties officeooo:rsid="0016773c"/>
    </style:style>
    <style:style style:name="T2" style:family="text">
      <style:text-properties officeooo:rsid="002bd6fb"/>
    </style:style>
    <style:style style:name="T3" style:family="text">
      <style:text-properties officeooo:rsid="0069ab40"/>
    </style:style>
    <style:style style:name="T4" style:family="text">
      <style:text-properties officeooo:rsid="006dd2fa"/>
    </style:style>
    <style:style style:name="T5" style:family="text">
      <style:text-properties officeooo:rsid="006f1443"/>
    </style:style>
    <style:style style:name="T6" style:family="text">
      <style:text-properties fo:font-weight="bold" style:font-weight-asian="bold" style:font-weight-complex="bold"/>
    </style:style>
    <style:style style:name="T7" style:family="text">
      <style:text-properties fo:font-style="italic" style:font-style-asian="italic" style:font-style-complex="italic"/>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officeooo:rsid="0070c931"/>
    </style:style>
    <style:style style:name="T10" style:family="text">
      <style:text-properties officeooo:rsid="00739fd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5">Les aventures de la petite Souris</text:span></text:p>
      <text:p text:style-name="P1"><text:span text:style-name="T1">Texte de</text:span> Sara Cone Bryant</text:p>
      <text:p text:style-name="Subtitle">Traduit <text:span text:style-name="T2">par Élisée </text:span>Escande</text:p>
      <text:p text:style-name="P7"/>
      <text:p text:style-name="P2"><text:span text:style-name="T5"><text:tab/></text:span>Il y avait une fois une petite souris grise qui vivait dans un champ de blé noir, et qui avait bien envie de courir le monde. Elle se mit à trotter çà et là, fourrant son nez pointu dans tous les tas de pierres et sous toutes les touffes d’herbe, et regardant partout de ses petits yeux noirs et brillants. Tout à coup elle aperçut dans des feuilles sèches un petit objet rond, brun et lisse. C’était une grosse noisette, si polie et si brillante qu’elle eut envie de l’emporter à la maison, et elle avança sa petite patte pour la prendre, mais la noisette se mit à rouler. Souricette courut après, mais elle roulait très vite et arriva jusque sous un grand arbre, et là se glissa sous une des grosses racines.</text:p>
      <text:p text:style-name="P2"><text:span text:style-name="T10"><text:tab/></text:span>Souricette enfonça son museau sous la racine, et vit un trou rond, avec des escaliers, tout petits, tout petits, qui descendaient dans la terre. La noisette roulait le long des escaliers avec un petit bruit : tap, tap, tap. Souricette descendit aussi les escaliers. Tap, tap, tap, en bas roulait la noisette, et en bas, tout en bas, descendait Souricette.</text:p>
      <text:p text:style-name="P2"><text:span text:style-name="T10"><text:tab/></text:span>La noisette roula jusqu’à une petite porte, qui s’ouvrit immédiatement pour la laisser passer. La petite souris se hâta de pousser la porte, qui se referma derrière elle. Souricette se trouva dans une petite chambre et devant elle se tenait le plus drôle de petit bonhomme qu’on pût voir. Il avait un bonnet rouge, une veste rouge, et de longs souliers rouges en pointe.</text:p>
      <text:p text:style-name="P4"><text:span text:style-name="T10"><text:tab/></text:span><text:span text:style-name="T3">—</text:span><text:span text:style-name="T4"> </text:span>Vous êtes ma prisonnière, dit-il à la petite souris<text:span text:style-name="T10">.</text:span></text:p>
      <text:p text:style-name="P4"><text:span text:style-name="T10"><text:tab/></text:span><text:span text:style-name="T3">—</text:span><text:span text:style-name="T4"> </text:span>Et pourquoi ? fit-elle tout effarée.</text:p>
      <text:p text:style-name="P4"><text:span text:style-name="T10"><text:tab/></text:span><text:span text:style-name="T3">—</text:span><text:span text:style-name="T4"> </text:span>Parce que vous avez voulu voler ma jolie noisette.</text:p>
      <text:p text:style-name="P4"><text:span text:style-name="T10"><text:tab/></text:span><text:span text:style-name="T3">—</text:span><text:span text:style-name="T4"> </text:span>Je ne l’al pas volée, dit Souricette, je l’ai trouvée dans le pré ; elle est à mo<text:span text:style-name="T10">i</text:span>.</text:p>
      <text:p text:style-name="P4"><text:span text:style-name="T10"><text:tab/></text:span><text:span text:style-name="T3">—</text:span><text:span text:style-name="T4"> </text:span>Non, c’est la mienne, dit le petit homme rouge, et vous ne l’aurez pas.</text:p>
      <text:p text:style-name="P2"><text:span text:style-name="T10"><text:tab/></text:span>Souricette regarda partout, mais elle ne vit plus la noisette : alors elle pensa à rentrer chez elle, mais la petite porte était fermée et le petit homme rouge avait la clef. Et il dit à la pauvre petite souris :</text:p>
      <text:p text:style-name="P4"><text:span text:style-name="T10"><text:tab/></text:span><text:span text:style-name="T3">—</text:span><text:span text:style-name="T4"> </text:span>Vous serez ma domestique ; vous ferez mon lit, et vous balayerez ma maison et ferez cuire ma soupe.</text:p>
      <text:p text:style-name="P2"><text:span text:style-name="T10"><text:tab/></text:span>Et il ajouta en ricanant :</text:p>
      <text:p text:style-name="P4"><text:span text:style-name="T10"><text:tab/></text:span><text:span text:style-name="T3">—</text:span><text:span text:style-name="T4"> </text:span>Et peut-être que, si vous travaillez bien, je vous donnerai la noisette pour salaire !</text:p>
      <text:p text:style-name="P2"><text:span text:style-name="T10"><text:tab/></text:span>Ainsi la petite souris fut la servante du petit homme rouge ; chaque jour, elle faisait le lit, balayait la chambre, et faisait cuire la soupe. Et chaque jour le petit homme rouge sortait par la petite porte et ne revenait que le soir, mais il avait toujours grand soin de fermer la porte et de prendre la clef, et quand Souricette lui réclamait son salaire, il répondait en ricanant :</text:p>
      <text:p text:style-name="P4"><text:span text:style-name="T10"><text:tab/></text:span><text:span text:style-name="T3">—</text:span><text:span text:style-name="T4"> </text:span>Plus tard ! plus tard ! Vous n’avez pas encore<text:span text:style-name="T10"> </text:span>assez travaillé.</text:p>
      <text:p text:style-name="P4"><text:span text:style-name="T10"><text:tab/></text:span>Cela dura longtemps, longtemps. Enfin, un jour que le petit homme rouge était très pressé, il ne tourna la clef qu’à moitié et naturellement cela ne servit à rien du tout.</text:p>
      <text:p text:style-name="P4"><text:soft-page-break/><text:span text:style-name="T10"><text:tab/></text:span>La petite souris s’en aperçut tout de suite, mais elle ne voulait pas partir sans son salaire et elle chercha partout la noisette. Elle ouvrit tous les tiroirs, et regarda sur toutes les planches, mais elle ne la vit nulle part. À la fin, elle ouvrit une petite porte dans la cheminée et, juste, elle était là ! dans une sorte de petit placard.</text:p>
      <text:p text:style-name="P2"><text:span text:style-name="T10"><text:tab/></text:span>Souricette la prit vivement dans sa bouche et se sauva. Elle poussa la petite porte, vite, vite, grimpa les petits escaliers, vite, vite, passa à travers le trou, sous la racine, et courut chez elle sans s’arrêter. Tout le monde fut bien content de la voir, car on la croyait morte.</text:p>
      <text:p text:style-name="P2"><text:span text:style-name="T10"><text:tab/></text:span>Et comme elle laissait tomber la noisette sur la table, celle-ci s’ouvrit en deux avec un petit clic, comme une boîte !</text:p>
      <text:p text:style-name="P2"><text:span text:style-name="T10"><text:tab/></text:span>Et qu’est-ce que vous pensez qu’il y avait dedans ? Un tout petit, petit collier, en pierres brillantes, et si joli ! Il était juste assez grand pour une petite souris. Souricette le portait souvent, et, quand elle ne le mettait pas, elle le gardait dans la grosse noisette.</text:p>
      <text:p text:style-name="P2"><text:span text:style-name="T10"><text:tab/></text:span>Et le méchant petit homme rouge ne put jamais retrouver Souricette, parce qu’il ne savait pas où elle demeurait.</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2-01T23:46:51.021583370</meta:creation-date>
    <dc:date>2024-03-27T23:20:56.810182180</dc:date>
    <meta:editing-duration>PT13H54M49S</meta:editing-duration>
    <meta:editing-cycles>52</meta:editing-cycles>
    <meta:generator>LibreOffice/7.6.5.2$Linux_X86_64 LibreOffice_project/60$Build-2</meta:generator>
    <dc:creator>Cyrille Largillier</dc:creator>
    <meta:print-date>2024-03-27T23:00:18.343325975</meta:print-date>
    <meta:printed-by>Fichiers PDF: Cyrille Largillier</meta:printed-by>
    <dc:title>Comment Compère Lapin vint à bout de la Baleine et de l’Éléphant</dc:title>
    <meta:document-statistic meta:table-count="0" meta:image-count="0" meta:object-count="0" meta:page-count="2" meta:paragraph-count="23" meta:word-count="728" meta:character-count="4020" meta:non-whitespace-character-count="3287"/>
  </office:meta>
</office:document-meta>
</file>