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5cb63d"/>
    </style:style>
    <style:style style:name="P3" style:family="paragraph" style:parent-style-name="Standard">
      <style:paragraph-properties fo:line-height="115%" fo:text-align="justify" style:justify-single-word="false"/>
      <style:text-properties style:font-name="Liberation Sans" officeooo:paragraph-rsid="0063d698"/>
    </style:style>
    <style:style style:name="P4" style:family="paragraph" style:parent-style-name="Title">
      <style:text-properties style:font-name="Liberation Sans" fo:font-size="28pt" fo:font-weight="bold" officeooo:rsid="005cb63d" officeooo:paragraph-rsid="0069ab40"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officeooo:paragraph-rsid="005cb63d"/>
    </style:style>
    <style:style style:name="P6" style:family="paragraph" style:parent-style-name="Standard">
      <style:paragraph-properties fo:line-height="115%" fo:text-align="justify" style:justify-single-word="false"/>
      <style:text-properties style:font-name="Liberation Sans" officeooo:paragraph-rsid="00628b55"/>
    </style:style>
    <style:style style:name="P7" style:family="paragraph" style:parent-style-name="Standard">
      <style:paragraph-properties fo:line-height="115%" fo:text-align="justify" style:justify-single-word="false"/>
      <style:text-properties style:font-name="Liberation Sans" officeooo:paragraph-rsid="0069ab40"/>
    </style:style>
    <style:style style:name="P8" style:family="paragraph" style:parent-style-name="Standard">
      <style:paragraph-properties fo:line-height="115%" fo:text-align="justify" style:justify-single-word="false"/>
      <style:text-properties style:font-name="Liberation Sans" fo:font-style="italic" officeooo:paragraph-rsid="00628b55" style:font-style-asian="italic" style:font-style-complex="italic"/>
    </style:style>
    <style:style style:name="T1" style:family="text">
      <style:text-properties officeooo:rsid="0016773c"/>
    </style:style>
    <style:style style:name="T2" style:family="text">
      <style:text-properties officeooo:rsid="002bd6fb"/>
    </style:style>
    <style:style style:name="T3" style:family="text">
      <style:text-properties officeooo:rsid="00518fe4"/>
    </style:style>
    <style:style style:name="T4" style:family="text">
      <style:text-properties officeooo:rsid="00628b55"/>
    </style:style>
    <style:style style:name="T5" style:family="text">
      <style:text-properties officeooo:rsid="0063d698"/>
    </style:style>
    <style:style style:name="T6" style:family="text">
      <style:text-properties officeooo:rsid="006451ac"/>
    </style:style>
    <style:style style:name="T7" style:family="text">
      <style:text-properties officeooo:rsid="0069ab40"/>
    </style:style>
    <style:style style:name="T8" style:family="text">
      <style:text-properties officeooo:rsid="005cb6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Petit Brin de Coq</text:span></text:p>
      <text:p text:style-name="P1"><text:span text:style-name="T1">Texte de</text:span> Sara Cone Bryant</text:p>
      <text:p text:style-name="Subtitle">Traduit <text:span text:style-name="T2">par Élisée </text:span>Escande</text:p>
      <text:p text:style-name="Standard"/>
      <text:p text:style-name="P2"><text:span text:style-name="T8"><text:tab/></text:span>Il y avait une fois, en Espagne, une poule huppée qui avait couvé une douzaine de beaux œufs blancs. Il en sortit de très jolis petits poulets, un, deux, trois, jusqu’à onze, tous <text:span text:style-name="T7">j</text:span>aunes, gras et dodus. Mais quand la dernière petite coquille fut brisée, on vit en sortir un demi-poulet. Il n’avait qu’un <text:span text:style-name="T7">œil</text:span>, qu’une aile, qu’une patte ! C’était Juste une moitié de poulet ! La pauvre mère poule en fut b<text:span text:style-name="T7">i</text:span>en embarrassée. Elle ne savait qu’en faire, et le protégea de son mieux ; mais, dès qu’il put courir un peu, <text:span text:style-name="T7">i</text:span>l sut très bien se tirer d’affaire, et comme il était toujours prêt à batailler, les autres l’appelèrent petit Brin de Coq, et le nom lui en resta. Il ne voulait obéir à personne et, quand on l’appelait, il se sauvait en sautant sur sa seule patte : hop et top, hop et top.</text:p>
      <text:p text:style-name="P6"><text:span text:style-name="T7"><text:tab/></text:span>Un jour, Petit Brin de Coq dit à sa mère :</text:p>
      <text:p text:style-name="P7"><text:span text:style-name="T7"><text:tab/>—</text:span> Mère, je vais à Madrid, pour voir le roi. Adieu !</text:p>
      <text:p text:style-name="P6"><text:span text:style-name="T7"><text:tab/></text:span>La pauvre mère poule fit tout ce qu’elle put pour l’en dissuader, mais Petit Brin de Coq se moqua d’elle.</text:p>
      <text:p text:style-name="P6"><text:span text:style-name="T7"><text:tab/></text:span>— Je veux voir le roi, dit-il. Cette vie est trop tranquille pour moi.</text:p>
      <text:p text:style-name="P6"><text:span text:style-name="T7"><text:tab/></text:span>Et il s’en alla sautant sur son unique patte : hop et top, hop et top, à travers champs.</text:p>
      <text:p text:style-name="P6"><text:span text:style-name="T7"><text:tab/></text:span>Quand il fut un peu loin, il vit un ruisseau qui ne pouvait plus couler, parce qu’il était obstrué par des branches et des feuilles sèches.</text:p>
      <text:p text:style-name="P6"><text:span text:style-name="T7"><text:tab/></text:span>— Petit Brin de Coq, murmura l’Eau, je suis si étouffée sous ces branches que je ne peux plus bouger : <text:span text:style-name="T7">j</text:span>e vais me corrompre. Ne pourrais-tu les pousser avec ton bec ?</text:p>
      <text:p text:style-name="P7"><text:span text:style-name="T7"><text:tab/>— </text:span>Cette Idée ! dit Brin de Coq. Je n’ai pas le temps de m’occuper de vous. Je vais à Madrid pour voir le ro<text:span text:style-name="T7">i</text:span>.</text:p>
      <text:p text:style-name="P6"><text:span text:style-name="T7"><text:tab/></text:span>Et, sans écouter le ruisseau plus longtemps, il continua son chemin, hop et top, hop et top.</text:p>
      <text:p text:style-name="P6"><text:span text:style-name="T7"><text:tab/></text:span>Un peu plus loin, il rencontra un feu qui était presque étouffé par du bois humide.</text:p>
      <text:p text:style-name="P7"><text:span text:style-name="T7"><text:tab/>— </text:span>Oh ! Petit Brin de Coq, dit le Feu ; tu arrives <text:span text:style-name="T7">j</text:span>uste à temps pour me sauver. Je suis presque mort, faute d’air. Évente-moi un peu avec ton aile, je te prie.</text:p>
      <text:p text:style-name="P7"><text:span text:style-name="T7"><text:tab/>— </text:span>Cette idée ! répondit Brin de Coq. Je n’ai pas le temps de m’occuper de vous. Je vais à Madrid, pour voir le roi.</text:p>
      <text:p text:style-name="P6"><text:span text:style-name="T7"><text:tab/></text:span>Et il s’en alla en riant : hop et top, hop et top, le long du sentier !</text:p>
      <text:p text:style-name="P6"><text:span text:style-name="T7"><text:tab/></text:span>Quand il eut fait hop et top, hop et top, un bon bout de chemin, si bien qu’il n’était pas loin de Madrid, il arriva près d’un buisson, où le vent était arrêté. II gémissait et soufflait.</text:p>
      <text:p text:style-name="P7"><text:span text:style-name="T7"><text:tab/>— </text:span>Petit Brin de Coq, dit le vent, tu arrives juste à temps pour me sauver. Si tu veux écarter ce buisson, je pourrai reprendre ma respiration. Aide-moi vite, je te prie !</text:p>
      <text:p text:style-name="P7"><text:span text:style-name="T7"><text:tab/></text:span>— Cette idée ! répondit Brin de Coq ; je n’ai pas le temps de m’occuper de vous ! Je vais à Madrid, pour voir le roi. Et il repartit, hop et top, hop et top, laissant le vent se tirer d’affaire comme il pourrait.</text:p>
      <text:p text:style-name="P7"><text:soft-page-break/><text:span text:style-name="T7"><text:tab/></text:span>Après un peu de temps, il arriva à Madrid, et marcha<text:span text:style-name="T7"> </text:span>droit au palais du roi. Hop et top, hop et top, Petit Brin de Coq passa fièrement devant la sentinelle et traversa la cour. Mais, comme il était sous la fenêtre de la cuisine, le cuisinier le vit.</text:p>
      <text:p text:style-name="P7"><text:span text:style-name="T7"><text:tab/>— </text:span>Voilà exactement ce qu’il me faut pour le<text:span text:style-name="T7"> </text:span>dîner du roi. J’avais justement besoin d’un poulet ! Il attrapa Brin de Coq par le bout de son aile et le jeta dans une marmite d’eau qui chauffait sur le feu.</text:p>
      <text:p text:style-name="P6"><text:span text:style-name="T7"><text:tab/></text:span>L’eau couvrit les plumes du malheureux poulet, elle lui entra dans l’œil, dans le cou… C’était terrible !… Brin de Coq se mit à crier :</text:p>
      <text:p text:style-name="P7"><text:span text:style-name="T7"><text:tab/>— </text:span>Eau, ne monte pas si haut ! Reste en bas, tu vas me noyer !</text:p>
      <text:p text:style-name="P6"><text:span text:style-name="T7"><text:tab/></text:span>Mais l’Eau répondit :</text:p>
      <text:p text:style-name="P7"><text:span text:style-name="T7"><text:tab/>— </text:span>Petit Brin de Coq, Petit Brin de Coq, quand j’étais dans la peine, tu n’as pas voulu m’aider !… et elle monta plus haut que jamais.</text:p>
      <text:p text:style-name="P6"><text:span text:style-name="T7"><text:tab/></text:span>Mais le feu brûlait et l’eau devint chaude, et commença de bouillir, et Petit Brin de Coq de crier :</text:p>
      <text:p text:style-name="P7"><text:span text:style-name="T7"><text:tab/></text:span>— Ne me brûle pas ! ô Feu, je vais mourir, éteins-toi !</text:p>
      <text:p text:style-name="P7"><text:span text:style-name="T7"><text:tab/></text:span>Mais le Feu répondit :</text:p>
      <text:p text:style-name="P7"><text:span text:style-name="T7"><text:tab/>— </text:span>Petit Brin de Coq, Petit Brin de Coq, quand j’étais dans la peine, tu n’as pas voulu m’aider ! et il pétilla plus fort que jamais.</text:p>
      <text:p text:style-name="P6"><text:span text:style-name="T7"><text:tab/></text:span>Juste comme Petit Brin de Coq allait suffoquer, le cuisinier ôta le couvercle de la marmite pour surveiller son dîner.</text:p>
      <text:p text:style-name="P6"><text:span text:style-name="T7"><text:tab/></text:span>Ma parole, fit-il, ce poulet est presque brûlé, il n’est plus bon à rien ! et il le prit par la patte et le lança par la fenêtre.</text:p>
      <text:p text:style-name="P6"><text:span text:style-name="T7"><text:tab/></text:span>Dans l’air, il fut rattrapé par la brise et il monta plus haut que les arbres. Le Vent le faisait tourbillonner, si bien qu’il crut sa dernière heure venue, et qu’il se mit à crier :</text:p>
      <text:p text:style-name="P7"><text:span text:style-name="T7"><text:tab/>— </text:span>Vent ! Vent ! ne souffle pas ainsi ! Laisse-moi descendre !</text:p>
      <text:p text:style-name="P6"><text:span text:style-name="T7"><text:tab/></text:span>Mais le Vent répondit :</text:p>
      <text:p text:style-name="P7"><text:span text:style-name="T7"><text:tab/>— </text:span>Petit Brin de Coq, Petit Brin de Coq, quand j’étais dans la peine, tu n’as pas voulu m’aider !</text:p>
      <text:p text:style-name="P6"><text:span text:style-name="T7"><text:tab/></text:span>Et le Vent gonfla ses joues et envoya le pauvre Brin de Coq jusqu’en haut du clocher. Il le planta sur la pointe et l’y laissa.</text:p>
      <text:p text:style-name="P6"><text:span text:style-name="T7"><text:tab/></text:span>Et c’est là que vous pouvez le voir encore, avec un<text:span text:style-name="T7"> </text:span>œil, une patte, une aile seulement.</text:p>
      <text:p text:style-name="P6"><text:span text:style-name="T7"><text:tab/></text:span>Il ne fait plus hop et top, mais il tourne lentement du côté où le vent souffle, pour écouter ce qu’il dit.</text:p>
      <text:p text:style-name="P6"/>
      <text:p text:style-name="P8">Sauf erreur, une version de ce conte se trouve dans les Contes d’un buveur de bière, de CHARLES DEULI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27T19:53:17.334017769</dc:date>
    <meta:editing-duration>PT10H51M45S</meta:editing-duration>
    <meta:editing-cycles>47</meta:editing-cycles>
    <meta:generator>LibreOffice/7.6.5.2$Linux_X86_64 LibreOffice_project/60$Build-2</meta:generator>
    <dc:creator>Cyrille Largillier</dc:creator>
    <meta:print-date>2024-03-27T19:53:26.874651903</meta:print-date>
    <meta:printed-by>Fichiers PDF: Cyrille Largillier</meta:printed-by>
    <dc:title>Comment Compère Lapin vint à bout de la Baleine et de l’Éléphant</dc:title>
    <meta:document-statistic meta:table-count="0" meta:image-count="0" meta:object-count="0" meta:page-count="2" meta:paragraph-count="40" meta:word-count="965" meta:character-count="4894" meta:non-whitespace-character-count="3918"/>
  </office:meta>
</office:document-meta>
</file>