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cb63d"/>
    </style:style>
    <style:style style:name="P3" style:family="paragraph" style:parent-style-name="Standard">
      <style:paragraph-properties fo:line-height="115%" fo:text-align="justify" style:justify-single-word="false"/>
      <style:text-properties style:font-name="Liberation Sans" officeooo:paragraph-rsid="006117ba"/>
    </style:style>
    <style:style style:name="P4" style:family="paragraph" style:parent-style-name="Standard">
      <style:paragraph-properties fo:line-height="115%" fo:text-align="justify" style:justify-single-word="false"/>
      <style:text-properties style:font-name="Liberation Sans" officeooo:paragraph-rsid="00628b55"/>
    </style:style>
    <style:style style:name="P5" style:family="paragraph" style:parent-style-name="Standard">
      <style:paragraph-properties fo:line-height="115%" fo:text-align="justify" style:justify-single-word="false"/>
      <style:text-properties style:font-name="Liberation Sans" officeooo:paragraph-rsid="0063d698"/>
    </style:style>
    <style:style style:name="P6"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7" style:family="paragraph" style:parent-style-name="Subtitle">
      <style:text-properties officeooo:rsid="00628b55" officeooo:paragraph-rsid="00628b55"/>
    </style:style>
    <style:style style:name="P8" style:family="paragraph" style:parent-style-name="Title">
      <style:text-properties style:font-name="Liberation Sans" fo:font-size="28pt" fo:font-weight="bold" officeooo:rsid="005cb63d" officeooo:paragraph-rsid="00628b55" style:font-name-asian="Tahoma" style:font-size-asian="28pt" style:font-weight-asian="bold" style:font-name-complex="Lohit Devanagari1" style:font-size-complex="28pt" style:font-weight-complex="bold"/>
    </style:style>
    <style:style style:name="P9" style:family="paragraph" style:parent-style-name="Standard">
      <style:paragraph-properties fo:line-height="115%" fo:text-align="justify" style:justify-single-word="false"/>
      <style:text-properties style:font-name="Liberation Sans" officeooo:rsid="005cb63d" officeooo:paragraph-rsid="005cb63d"/>
    </style:style>
    <style:style style:name="P10" style:family="paragraph" style:parent-style-name="Standard">
      <style:paragraph-properties fo:line-height="115%" fo:text-align="justify" style:justify-single-word="false"/>
      <style:text-properties style:font-name="Liberation Sans" officeooo:rsid="006117ba" officeooo:paragraph-rsid="005cb63d"/>
    </style:style>
    <style:style style:name="T1" style:family="text">
      <style:text-properties officeooo:rsid="0016773c"/>
    </style:style>
    <style:style style:name="T2" style:family="text">
      <style:text-properties officeooo:rsid="002bd6fb"/>
    </style:style>
    <style:style style:name="T3" style:family="text">
      <style:text-properties officeooo:rsid="0050521d"/>
    </style:style>
    <style:style style:name="T4" style:family="text">
      <style:text-properties officeooo:rsid="00518fe4"/>
    </style:style>
    <style:style style:name="T5" style:family="text">
      <style:text-properties officeooo:rsid="006117ba"/>
    </style:style>
    <style:style style:name="T6" style:family="text">
      <style:text-properties officeooo:rsid="00628b55"/>
    </style:style>
    <style:style style:name="T7" style:family="text">
      <style:text-properties officeooo:rsid="0063d698"/>
    </style:style>
    <style:style style:name="T8" style:family="text">
      <style:text-properties officeooo:rsid="006451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ment Compère Lapin vint à bout de la Baleine et de l’Éléphant</text:p>
      <text:p text:style-name="P7">(Conte créole)</text:p>
      <text:p text:style-name="P1"><text:span text:style-name="T1">Texte de</text:span> Sara Cone Bryant</text:p>
      <text:p text:style-name="Subtitle">Traduit <text:span text:style-name="T2">par Élisée </text:span>Escande</text:p>
      <text:p text:style-name="Standard"/>
      <text:p text:style-name="P9"><text:tab/></text:p>
      <text:p text:style-name="P4"><text:span text:style-name="T6"><text:tab/></text:span>Un jour, compère Lapin s’amusait à sauter sur le sable, hop ! hop ! hop ! quand il vit l’Éléphant et la Baleine qui causaient ensemble. Compère Lapin se tapit derrière un buisson et les<text:span text:style-name="T6"> </text:span>écouta. Ils étaient en train de se faire des compliments.</text:p>
      <text:p text:style-name="P4"><text:span text:style-name="T6"><text:tab/></text:span><text:span text:style-name="T4">—</text:span><text:span text:style-name="T6"> </text:span>Oh ! Compère Éléphant, dit la Baleine, c’est vous qui êtes le plus puissant des animaux qui vivent sur la terre, et moi, je suis le plus puissant des animaux qui vivent dans la mer, et si vous vouliez, nous pourrions nous associer ensemble, et gouverner tous les<text:span text:style-name="T6"> </text:span>autres. Personne ne pourrait nous résister.</text:p>
      <text:p text:style-name="P4"><text:span text:style-name="T6"><text:tab/></text:span><text:span text:style-name="T4">—</text:span><text:span text:style-name="T6"> </text:span>Très bien, très bien, Commère, répondit le gros Compère Éléphant. Ça me va tout à fait.</text:p>
      <text:p text:style-name="P2"><text:span text:style-name="T7"><text:tab/></text:span>Mais Compère Lapin n’avait pas du tout envie d’être gouverné par eux. Il s’en alla chercher une grosse, grosse corde, très longue, puis il prit son gros tambour et le cacha dans les buissons. Alors, il marcha sur la plage jusqu’à ce qu’il rencontrât la Baleine.</text:p>
      <text:p text:style-name="P5"><text:span text:style-name="T7"><text:tab/></text:span><text:span text:style-name="T4">—</text:span><text:span text:style-name="T7"> </text:span>Oh ! Commère Baleine, dit-il, vous qui êtes s<text:span text:style-name="T7">i</text:span> forte, rendez-moi donc un service. Ma vache s’est enfoncée dans la boue, à une demi-lieue d’ici, et je ne peux pas la retirer, mais vous, qui êtes si forte et si obligeante, vous pourrez bien le faire !</text:p>
      <text:p text:style-name="P2"><text:span text:style-name="T7"><text:tab/></text:span>La Baleine fut si flattée du compliment qu’elle dit oui tout de suite.</text:p>
      <text:p text:style-name="P5"><text:span text:style-name="T7"><text:tab/></text:span><text:span text:style-name="T4">—</text:span><text:span text:style-name="T7"> </text:span>Alors, dit Compère Lapin ; je vais attacher à votre queue le bout de cette corde, et j’irai moi-même attacher l’autre bout à ma vache, et quand tout sera prêt, je battrai du tambour. Alors, vous n’aurez qu’à tirer bien fort, car elle est enfoncée très profond dans la boue.</text:p>
      <text:p text:style-name="P5"><text:span text:style-name="T7"><text:tab/></text:span><text:span text:style-name="T4">—</text:span><text:span text:style-name="T7"> </text:span>Mouh ! dit la Baleine, allez seulement, je la retirerai bien, quand elle serait enfoncée jusqu’aux cornes !</text:p>
      <text:p text:style-name="P5"><text:span text:style-name="T7"><text:tab/></text:span>Compère Lapin attacha la corde autour de la Baleine, et sautant, hop ! hop ! il alla trouver l’Éléphant.</text:p>
      <text:p text:style-name="P5"><text:span text:style-name="T7"><text:tab/></text:span><text:span text:style-name="T4">—</text:span><text:span text:style-name="T7"> </text:span>Oh ! s’il vous plaît, puissant Compère Éléphant, dit-il, voudriez-vous me rendre un service ?</text:p>
      <text:p text:style-name="P5"><text:span text:style-name="T7"><text:tab/></text:span><text:span text:style-name="T4">—</text:span><text:span text:style-name="T7"> </text:span>Qu’est-ce que c’est ? demanda l’Éléphant.</text:p>
      <text:p text:style-name="P5"><text:span text:style-name="T7"><text:tab/></text:span><text:span text:style-name="T4">—</text:span><text:span text:style-name="T7"> </text:span>Ma vache est enfoncée dans la vase, à une demi-lieue d’ici, et je ne peux pas l’en retirer. Naturellement cela vous sera facile, vous êtes si fort, et si c’était un effet de votre bonté ?</text:p>
      <text:p text:style-name="P5"><text:span text:style-name="T7"><text:tab/></text:span><text:span text:style-name="T4">—</text:span><text:span text:style-name="T7"> </text:span>Certainement, certainement, dit l’Éléphant avec condescendance.</text:p>
      <text:p text:style-name="P2"><text:soft-page-break/><text:span text:style-name="T7"><text:tab/></text:span>Alors, voilà, dit Compère Lapin, je vais attacher<text:span text:style-name="T7"> </text:span>le bout de cette longue corde autour de votre trompe, et l’autre bout autour de ma vache et, aussitôt que ce sera prêt, je battrai du tambour. Alors, vous tirerez, tirerez, tirerez, aussi fort que vous pourrez.</text:p>
      <text:p text:style-name="P5"><text:span text:style-name="T7"><text:tab/></text:span><text:span text:style-name="T4">—</text:span><text:span text:style-name="T7"> </text:span>N’aie pas peur, dit Compère Éléphant, elle serait aussi grosse que vingt vaches que je la retirerais.</text:p>
      <text:p text:style-name="P5"><text:span text:style-name="T7"><text:tab/></text:span><text:span text:style-name="T4">—</text:span><text:span text:style-name="T7"> </text:span>J’en suis bien sûr, dit Compère Lapin. Ne tirez seulement pas trop fort en commençant.</text:p>
      <text:p text:style-name="P2"><text:span text:style-name="T7"><text:tab/></text:span>Il attacha solidement la corde autour de la trompe de l’Éléphant et courut se cacher dans les buissons. Là, il se mit à battre du tambour.</text:p>
      <text:p text:style-name="P2"><text:span text:style-name="T7"><text:tab/></text:span>La Baleine commença à tirer, et l’Éléphant commença<text:span text:style-name="T7"> </text:span>à<text:span text:style-name="T7"> </text:span>tirer sur la corde, et la corde<text:span text:style-name="T7"> </text:span>se<text:span text:style-name="T7"> </text:span>tendit toute raide.</text:p>
      <text:p text:style-name="P5"><text:span text:style-name="T7"><text:tab/></text:span><text:span text:style-name="T4">—</text:span><text:span text:style-name="T7"> </text:span>Voilà une vache remarquablement lourde, dit l’Éléphant, mais je l’aurai bien !</text:p>
      <text:p text:style-name="P2"><text:span text:style-name="T7"><text:tab/></text:span>Et il appuya ses pieds contre un arbre et donna une énorme secousse.</text:p>
      <text:p text:style-name="P5"><text:span text:style-name="T7"><text:tab/></text:span><text:span text:style-name="T4">—</text:span><text:span text:style-name="T7"> </text:span>Quelle affaire ! dit la Baleine. Cette vache doit être au fond de la terre !</text:p>
      <text:p text:style-name="P2"><text:span text:style-name="T7"><text:tab/></text:span>Et elle tira de plus belle.</text:p>
      <text:p text:style-name="P2"><text:span text:style-name="T7"><text:tab/></text:span>Chacun tirait de son côté, mais bientôt la Baleine se sentit entraînée vers la terre, parce que, chaque fois que l’Éléphant tirait la corde, il l’enroulait autour de sa trompe.</text:p>
      <text:p text:style-name="P2"><text:span text:style-name="T7"><text:tab/></text:span>Elle en fut si fâchée qu’elle plongea, plouf ! plouf ! tête en avant, tout au fond de la mer ! Les pieds de l’éléphant furent arrachés de la terre, et il glissa jusqu’au rivage. Il était terriblement en colère, et donna une telle secousse qu’il amena la Baleine hors de l’eau.</text:p>
      <text:p text:style-name="P5"><text:span text:style-name="T7"><text:tab/></text:span><text:span text:style-name="T4">—</text:span><text:span text:style-name="T7"> </text:span>Qui me tire ? mugit-elle.</text:p>
      <text:p text:style-name="P5"><text:span text:style-name="T7"><text:tab/></text:span><text:span text:style-name="T4">—</text:span><text:span text:style-name="T7"> </text:span>Qui me tire ? trompeta l’Éléphant.</text:p>
      <text:p text:style-name="P2"><text:span text:style-name="T7"><text:tab/></text:span>Et chacun d’eux vit l’autre avec la corde enroulée autour de son corps.</text:p>
      <text:p text:style-name="P5"><text:span text:style-name="T7"><text:tab/></text:span><text:span text:style-name="T4">—</text:span><text:span text:style-name="T7"> </text:span>Je vous apprendrai à jouer à la vache ! rugit l’Éléphant.</text:p>
      <text:p text:style-name="P5"><text:span text:style-name="T7"><text:tab/></text:span><text:span text:style-name="T4">—</text:span><text:span text:style-name="T7"> </text:span>Je vous apprendrai à vous moquer de moi ! mugit la Baleine.</text:p>
      <text:p text:style-name="P2"><text:span text:style-name="T7"><text:tab/></text:span>Ils se remirent à tirer, mais tout à coup, crrrrac ! la corde se cassa, et voilà la Baleine rejetée dans la mer avec un grand plouf ! et l’Éléphant sur le dos, les quatre pieds en l’air !</text:p>
      <text:p text:style-name="P2"><text:span text:style-name="T7"><text:tab/></text:span>Ils en furent si honteux qu’ils ne voulurent plus se parler, et ainsi leur beau projet fut manqué.</text:p>
      <text:p text:style-name="P2"><text:span text:style-name="T7"><text:tab/></text:span>Et Compère Lapin en rit tout seul pendant une semaine.</text:p>
      <text:p text:style-name="P2"/>
      <text:p text:style-name="P6">D’après deux contes introduits dans les Annales de la Folklore Society. Cette histoire se retrouve aussi dans les Contes et fables de <text:span text:style-name="T8">l'</text:span>Île Bourb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2-07T23:47:23.586306142</dc:date>
    <meta:editing-duration>PT10H40M43S</meta:editing-duration>
    <meta:editing-cycles>46</meta:editing-cycles>
    <meta:generator>LibreOffice/7.6.4.1$Linux_X86_64 LibreOffice_project/60$Build-1</meta:generator>
    <dc:creator>Cyrille Largillier</dc:creator>
    <meta:print-date>2024-02-07T20:04:36.778163503</meta:print-date>
    <meta:printed-by>Fichiers PDF: Cyrille Largillier</meta:printed-by>
    <dc:title>Comment Compère Lapin vint à bout de la Baleine et de l’Éléphant</dc:title>
    <meta:document-statistic meta:table-count="0" meta:image-count="0" meta:object-count="0" meta:page-count="2" meta:paragraph-count="38" meta:word-count="784" meta:character-count="4407" meta:non-whitespace-character-count="3610"/>
  </office:meta>
</office:document-meta>
</file>