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officeooo:paragraph-rsid="002339c2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ans" officeooo:paragraph-rsid="005589bc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ans" officeooo:paragraph-rsid="00590d67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ans" officeooo:paragraph-rsid="005a8ce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ans" officeooo:paragraph-rsid="005cb63d"/>
    </style:style>
    <style:style style:name="P6" style:family="paragraph" style:parent-style-name="Title">
      <style:text-properties style:font-name="Liberation Sans" fo:font-size="28pt" fo:font-weight="bold" officeooo:rsid="004e6c0d" officeooo:paragraph-rsid="005cb63d" style:font-name-asian="Tahoma" style:font-size-asian="28pt" style:font-weight-asian="bold" style:font-name-complex="Lohit Devanagari1" style:font-size-complex="28pt" style:font-weight-complex="bold"/>
    </style:style>
    <style:style style:name="T1" style:family="text">
      <style:text-properties officeooo:rsid="0016773c"/>
    </style:style>
    <style:style style:name="T2" style:family="text">
      <style:text-properties officeooo:rsid="002bd6fb"/>
    </style:style>
    <style:style style:name="T3" style:family="text">
      <style:text-properties officeooo:rsid="0050521d"/>
    </style:style>
    <style:style style:name="T4" style:family="text">
      <style:text-properties officeooo:rsid="00518fe4"/>
    </style:style>
    <style:style style:name="T5" style:family="text">
      <style:text-properties officeooo:rsid="005589bc"/>
    </style:style>
    <style:style style:name="T6" style:family="text">
      <style:text-properties officeooo:rsid="00590d67"/>
    </style:style>
    <style:style style:name="T7" style:family="text">
      <style:text-properties officeooo:rsid="005a8cee"/>
    </style:style>
    <style:style style:name="T8" style:family="text">
      <style:text-properties officeooo:rsid="005cb6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La Souris de ville et la souris des champs</text:span></text:p>
      <text:p text:style-name="P1"><text:span text:style-name="T1">Texte de</text:span> Sara Cone Bryant</text:p>
      <text:p text:style-name="Subtitle">Traduit <text:span text:style-name="T2">par Élisée </text:span>Escande</text:p>
      <text:p text:style-name="Standard"/>
      <text:p text:style-name="P5"><text:span text:style-name="T8"><text:tab/></text:span>Un jour d’été, une petite souris qui vivait dans un joli nid suspendu à une grosse tige de blé, invita une de ses cousines, qui habitait la ville voisine, à venir passer une journée avec elle.</text:p>
      <text:p text:style-name="P3"><text:span text:style-name="T8"><text:tab/></text:span>La souris citadine admira beaucoup les beaux épis dorés et les coquelicots rouges, mais elle trouva le dîner un peu maigre.</text:p>
      <text:p text:style-name="P5"><text:span text:style-name="T8"><text:tab/></text:span><text:span text:style-name="T4">—</text:span><text:span text:style-name="T3"> </text:span>Comment ! dit-elle, tu n’as à manger que des grains de blé et d’orge, et quelques racines ? Ce n’est<text:span text:style-name="T8"> </text:span>pas vivre, ça ! Mo<text:span text:style-name="T8">i</text:span>, j’ai toutes sortes de bonnes choses grignoter tous les jours ! Viens me rendre ma visite. et tu verras.</text:p>
      <text:p text:style-name="P3"><text:span text:style-name="T8"><text:tab/></text:span>La petite souris des champs fut très contente de cette invitation, et, dès la semaine suivante, elle se rendit à la ville, chez sa cousine, qui habitait la maison d’un riche négociant.</text:p>
      <text:p text:style-name="P3"><text:span text:style-name="T8"><text:tab/></text:span>Sa cousine la reçut très bien, et la mena d’abord dans le placard de la cuisine. Là, sur la planche d’en bas, derrière des jarres en grès, il y avait un pain de sucre blanc. La souris de ville fit un petit trou dans le papier avec ses dents, et toutes deux se mirent à grignoter.</text:p>
      <text:p text:style-name="P3"><text:span text:style-name="T8"><text:tab/></text:span>La petite souris des champs pensait qu’elle n’avait jamais rien goûté d’aussi bon, quand tout à coup la porte du placard s’ouvrit brusquement : bang ! C’était la cuisinière qui venait chercher de la farine.</text:p>
      <text:p text:style-name="P5"><text:span text:style-name="T8"><text:tab/></text:span><text:span text:style-name="T4">—</text:span><text:span text:style-name="T3"> </text:span>Vite ! vite ! sauvons-nous ! chuchota la souris de ville, et toutes les deux s’échappèrent par le petit trou qui les avait laissées entrer.</text:p>
      <text:p text:style-name="P3"><text:span text:style-name="T8"><text:tab/></text:span>La souris des champs était toute tremblante ; mais l’autre dit : « Ce n’est rien ; elle va s’en aller, et nous reviendrons.<text:span text:style-name="T8"> »</text:span></text:p>
      <text:p text:style-name="P3"><text:span text:style-name="T8"><text:tab/></text:span>Elles revinrent en effet, et, cette fois, elles grimpèrent tout en haut, sur la planche supérieure, où il y avait un bocal plein de pruneaux. Avec bien de la peine, elles tirèrent un pruneau, qu’elles se mirent à ronger.<text:span text:style-name="T8"> </text:span>C’était encore meilleur que le sucre ! Les dents de la petite souris ne pouvaient pas aller assez vite. Mais, tout à coup, on entendit un grattement à la porte du placard, et un mi a o !…</text:p>
      <text:p text:style-name="P5"><text:span text:style-name="T8"><text:tab/></text:span><text:span text:style-name="T4">—</text:span><text:span text:style-name="T3"> </text:span>Qu’est-ce que c’est que ça ? demanda la souris des champs.</text:p>
      <text:p text:style-name="P5"><text:span text:style-name="T8"><text:tab/></text:span><text:span text:style-name="T4">—</text:span><text:span text:style-name="T3"> </text:span><text:span text:style-name="T8">C</text:span>hu… u… u… t ! dit sa cousine, en courant à son trou, où sa camarade la suivit aussi vite qu’elle put. Et quand elles furent en sûreté :</text:p>
      <text:p text:style-name="P5"><text:span text:style-name="T8"><text:tab/></text:span><text:span text:style-name="T4">—</text:span><text:span text:style-name="T3"> </text:span>C’est Mistigris, le gros chat de la maison, dit la grosse souris ; il n’a pas son pareil pour attraper les rats, et s’il nous avait vues !…</text:p>
      <text:p text:style-name="P5"><text:span text:style-name="T8"><text:tab/></text:span><text:span text:style-name="T4">—</text:span><text:span text:style-name="T3"> </text:span>C’est terrible ! dit la petite souris en frissonnant. Ne retournons pas au placard, veux-tu ?</text:p>
      <text:p text:style-name="P5"><text:span text:style-name="T8"><text:tab/></text:span><text:span text:style-name="T4">—</text:span><text:span text:style-name="T3"> </text:span>Non, dit la souris de ville, je vais te mener à la cave. Il y a quelque chose de délicieux là-bas.</text:p>
      <text:p text:style-name="P5"><text:soft-page-break/><text:span text:style-name="T8"><text:tab/></text:span>Les deux amies descendirent à la cave, et elles virent dans une vieille armoire des pots de beurre et des rangées de fromages de Hollande. Il y avait aussi des chaînes de saucissons et des barils de pommes sèches, et bien d’autres choses encore ! Ce que cela sentait bon ! La petite campagnarde courait de tous côtés, grignotant un bout de fromage par-ci, un saucisson par-là, quand elle vit un délicieux morceau de lard grillé dans une drôle de petite machine. Elle allait y<text:span text:style-name="T8"> </text:span>porter la dent quand sa cousine l’appela :</text:p>
      <text:p text:style-name="P5"><text:span text:style-name="T8"><text:tab/></text:span><text:span text:style-name="T4">—</text:span><text:span text:style-name="T3"> </text:span>Arrête ! arrête ! ne va pas là ! C’est une trappe.</text:p>
      <text:p text:style-name="P5"><text:span text:style-name="T8"><text:tab/></text:span><text:span text:style-name="T4">—</text:span><text:span text:style-name="T3"> </text:span>Qu’est-ce que c’est qu’une trappe ? demanda la petite souris en s’arrêtant.</text:p>
      <text:p text:style-name="P5"><text:span text:style-name="T8"><text:tab/></text:span><text:span text:style-name="T4">—</text:span><text:span text:style-name="T3"> </text:span>Cette chose est une trappe, dit l’autre. Si tu avais touché le lard avec tes dents, quelque chose se serait décroché, et tu aurais été prise.</text:p>
      <text:p text:style-name="P3"><text:span text:style-name="T8"><text:tab/></text:span>La petite souris regarda la trappe ; puis le lard ; puis sa cousine.</text:p>
      <text:p text:style-name="P5"><text:span text:style-name="T8"><text:tab/></text:span><text:span text:style-name="T4">—</text:span><text:span text:style-name="T3"> </text:span>Avec ta permission, dit-elle, je pense que je m’en irai chez nous. J’aime mieux n’avoir à manger que du blé et des racines et être tranquille que d’avoir du sucre et du fromage et d’être effrayée tout le temps !</text:p>
      <text:p text:style-name="P3"><text:span text:style-name="T8"><text:tab/></text:span>De sorte que la petite souris des champs retourna à la campagne, et y vécut heureuse tout le restant de sa vi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4-02-07T19:50:21.162062280</dc:date>
    <meta:editing-duration>PT8H7M13S</meta:editing-duration>
    <meta:editing-cycles>40</meta:editing-cycles>
    <meta:generator>LibreOffice/7.6.4.1$Linux_X86_64 LibreOffice_project/60$Build-1</meta:generator>
    <dc:creator>Cyrille Largillier</dc:creator>
    <meta:print-date>2024-02-07T19:49:39.542432093</meta:print-date>
    <meta:printed-by>Fichiers PDF: Cyrille Largillier</meta:printed-by>
    <dc:title>La Souris de ville et la souris des champs</dc:title>
    <meta:document-statistic meta:table-count="0" meta:image-count="0" meta:object-count="0" meta:page-count="2" meta:paragraph-count="24" meta:word-count="693" meta:character-count="3715" meta:non-whitespace-character-count="3014"/>
  </office:meta>
</office:document-meta>
</file>