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paragraph-properties fo:line-height="115%" fo:text-align="justify" style:justify-single-word="false"/>
      <style:text-properties style:font-name="Liberation Sans" officeooo:paragraph-rsid="005589bc"/>
    </style:style>
    <style:style style:name="P3" style:family="paragraph" style:parent-style-name="Standard">
      <style:paragraph-properties fo:line-height="115%" fo:text-align="justify" style:justify-single-word="false"/>
      <style:text-properties style:font-name="Liberation Sans" officeooo:paragraph-rsid="00590d67"/>
    </style:style>
    <style:style style:name="P4" style:family="paragraph" style:parent-style-name="Standard">
      <style:paragraph-properties fo:line-height="115%" fo:text-align="justify" style:justify-single-word="false"/>
      <style:text-properties style:font-name="Liberation Sans" officeooo:paragraph-rsid="005a8cee"/>
    </style:style>
    <style:style style:name="P5" style:family="paragraph" style:parent-style-name="Title">
      <style:text-properties style:font-name="Liberation Sans" fo:font-size="28pt" fo:font-weight="bold" officeooo:rsid="004e6c0d" officeooo:paragraph-rsid="00590d67" style:font-name-asian="Tahoma" style:font-size-asian="28pt" style:font-weight-asian="bold" style:font-name-complex="Lohit Devanagari1" style:font-size-complex="28pt" style:font-weight-complex="bold"/>
    </style:style>
    <style:style style:name="T1" style:family="text">
      <style:text-properties officeooo:rsid="0016773c"/>
    </style:style>
    <style:style style:name="T2" style:family="text">
      <style:text-properties officeooo:rsid="002bd6fb"/>
    </style:style>
    <style:style style:name="T3" style:family="text">
      <style:text-properties officeooo:rsid="0050521d"/>
    </style:style>
    <style:style style:name="T4" style:family="text">
      <style:text-properties officeooo:rsid="00518fe4"/>
    </style:style>
    <style:style style:name="T5" style:family="text">
      <style:text-properties officeooo:rsid="005589bc"/>
    </style:style>
    <style:style style:name="T6" style:family="text">
      <style:text-properties officeooo:rsid="00590d67"/>
    </style:style>
    <style:style style:name="T7" style:family="text">
      <style:text-properties officeooo:rsid="005a8c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5">Le petit Prince Pain d’épices</text:span></text:p>
      <text:p text:style-name="P1"><text:span text:style-name="T1">Texte de</text:span> Sara Cone Bryant</text:p>
      <text:p text:style-name="Subtitle">Traduit <text:span text:style-name="T2">par Élisée </text:span>Escande</text:p>
      <text:p text:style-name="Standard"/>
      <text:p text:style-name="Standard"/>
      <text:p text:style-name="P3"><text:span text:style-name="T6"><text:tab/></text:span>Il y avait une fois un vieux bonhomme et une vieille bonne femme qui vivaient tout seuls dans une vieille petite maison. Ils n’avaient point d’enfants. Aussi, un jour, la vieille femme prit du sucre, du miel, de la farine de seigle et du beurre, et elle fit un petit homme de pain d’épices<text:span text:style-name="T6"> ;</text:span> elle lui mit une veste en chocolat, avec des boutons de raisins secs, et des souliers de sucre vert ; ses yeux étaient deux grains de cassis et sa bouche une cerise confite ; elle lui planta sur la tête un bonnet d’écorce d’oranges. Quand le petit homme de pain d’épices fut fini, elle le mit sur une plaque et l’enfonça dans le four du poêle. Puis elle se frotta les mains, en disant : <text:span text:style-name="T6">« À</text:span> présent, j’aurai un petit garçon à moi toute seule ! »</text:p>
      <text:p text:style-name="P2"><text:span text:style-name="T6"><text:tab/></text:span>Quand elle pensa que le petit homme était assez cuit, elle ouvrit le four et tira la plaque dehors. Mais voilà le petit homme de pain d’épices qui saute par terre et se sauve à toutes jambes hors de la maison, dans la rue<text:span text:style-name="T6"> !</text:span> Le bonhomme et la bonne femme se mirent à courir après lui, mais il allait comme le vent, en criant :</text:p>
      <text:p text:style-name="P3"><text:span text:style-name="T6"><text:tab/></text:span><text:span text:style-name="T4">—</text:span><text:span text:style-name="T3"> </text:span>Courez, courez plus vite ! Vous ne pourrez pas m’attraper, je suis le prince Pain d’épices<text:span text:style-name="T6"> !</text:span></text:p>
      <text:p text:style-name="P3"><text:span text:style-name="T6"><text:tab/></text:span>Et ils ne purent pas l’attraper.</text:p>
      <text:p text:style-name="P4"><text:span text:style-name="T6"><text:tab/></text:span></text:p>
      <text:p text:style-name="P4"><text:span text:style-name="T7"><text:tab/></text:span>Le petit Pain d’épices courait toujours. Il arriva près d’une vache qui passait le long du chemin.</text:p>
      <text:p text:style-name="P3"><text:span text:style-name="T6"><text:tab/></text:span><text:span text:style-name="T4">—</text:span><text:span text:style-name="T3"> </text:span>Arrête-toi, petit Pain d’épices, dit la vache ; je voudrais te goûter.</text:p>
      <text:p text:style-name="P2"><text:span text:style-name="T6"><text:tab/></text:span>Le petit Pain d’épices se mit à rire, en disant :</text:p>
      <text:p text:style-name="P2"><text:span text:style-name="T6"><text:tab/></text:span>Je me suis sauvé de chez la vieille bonne femme<text:span text:style-name="T6"> ;</text:span></text:p>
      <text:p text:style-name="P2"><text:span text:style-name="T6"><text:tab/></text:span>Et de chez le vieux bonhomme ;</text:p>
      <text:p text:style-name="P2"><text:span text:style-name="T6"><text:tab/></text:span>Et je peux me sauver loin de toi, bien sûr<text:span text:style-name="T6"> !</text:span></text:p>
      <text:p text:style-name="P2"><text:span text:style-name="T6"><text:tab/></text:span>Et comme la vache lui courait après, il se sauva à toutes jambes, en criant :</text:p>
      <text:p text:style-name="P3"><text:span text:style-name="T6"><text:tab/></text:span><text:span text:style-name="T4">—</text:span><text:span text:style-name="T3"> </text:span>Courez, courez plus vite ! Vous ne pourrez pas m’attraper, je suis le prince Pain d’épices.</text:p>
      <text:p text:style-name="P2"><text:span text:style-name="T6"><text:tab/></text:span>Et la vache ne put pas l’attraper.</text:p>
      <text:p text:style-name="P4"><text:span text:style-name="T6"><text:tab/></text:span></text:p>
      <text:p text:style-name="P4"><text:span text:style-name="T7"><text:tab/></text:span>Pain d’épices courait toujours, et il arriva près d’un cheval qui broutait une haie.</text:p>
      <text:p text:style-name="P3"><text:span text:style-name="T6"><text:tab/></text:span><text:span text:style-name="T4">—</text:span><text:span text:style-name="T3"> </text:span>Arrête-toi, petit Pain d’épices, dit le cheval ; tu as l’air très bon à manger.</text:p>
      <text:p text:style-name="P2"><text:span text:style-name="T6"><text:tab/></text:span>Mais Pain d’épices rit tout haut.</text:p>
      <text:p text:style-name="P3"><text:span text:style-name="T6"><text:tab/></text:span><text:span text:style-name="T4">—</text:span><text:span text:style-name="T3"> </text:span>Oho ! oho ! dit-il.</text:p>
      <text:p text:style-name="P2"><text:span text:style-name="T6"><text:tab/></text:span>Je me suis sauvé de chez la vieille bonne femme ;</text:p>
      <text:p text:style-name="P2"><text:span text:style-name="T6"><text:tab/></text:span>Et de chez le vieux bonhomme ;</text:p>
      <text:p text:style-name="P2"><text:span text:style-name="T6"><text:tab/></text:span>Et loin de la vache ;</text:p>
      <text:p text:style-name="P2"><text:span text:style-name="T6"><text:tab/></text:span>Et je peux courir loin de toi, oui, vraiment !</text:p>
      <text:p text:style-name="P2"><text:soft-page-break/><text:span text:style-name="T6"><text:tab/></text:span>Et, comme le cheval galopait après lui, il se sauva à toutes jambes en criant :</text:p>
      <text:p text:style-name="P3"><text:span text:style-name="T6"><text:tab/></text:span><text:span text:style-name="T4">—</text:span><text:span text:style-name="T3"> </text:span>Courez, courez plus vite ! Vous ne pourrez pas m’attraper, je suis le prince Pain d’épices !</text:p>
      <text:p text:style-name="P2"><text:span text:style-name="T6"><text:tab/></text:span>Et le cheval ne put pas l’attraper.</text:p>
      <text:p text:style-name="P4"><text:span text:style-name="T6"><text:tab/></text:span></text:p>
      <text:p text:style-name="P4"><text:span text:style-name="T7"><text:tab/></text:span>Bientôt il arriva près d’une grange pleine de batteurs de blé. Quand les batteurs virent le petit homme de Pain d’épices, ils essayèrent de le prendre, et lui dirent :</text:p>
      <text:p text:style-name="P2"><text:span text:style-name="T6"><text:tab/></text:span>Ne cours pas si vite, petit Pain d’épices, reste avec nous. Tu as l’air si bon à manger !</text:p>
      <text:p text:style-name="P3"><text:span text:style-name="T6"><text:tab/></text:span>Mais Pain d’épices courait toujours, en leur criant :</text:p>
      <text:p text:style-name="P3"><text:span text:style-name="T6"><text:tab/></text:span>Je me suis sauvé de chez la vieille bonne femme ;</text:p>
      <text:p text:style-name="P3"><text:span text:style-name="T6"><text:tab/></text:span>Et de chez le vieux bonhomme ;</text:p>
      <text:p text:style-name="P2"><text:span text:style-name="T6"><text:tab/></text:span>Et loin d’une vache ;</text:p>
      <text:p text:style-name="P2"><text:span text:style-name="T6"><text:tab/></text:span>Et d’un cheval ;</text:p>
      <text:p text:style-name="P2"><text:span text:style-name="T6"><text:tab/></text:span>Et je peux me sauver loin de vous, oui, vraiment !</text:p>
      <text:p text:style-name="P2"><text:span text:style-name="T6"><text:tab/></text:span>Et quand il fut un peu loin des batteurs, il se retourna et leur cria :</text:p>
      <text:p text:style-name="P4"><text:span text:style-name="T7"><text:tab/></text:span><text:span text:style-name="T4">—</text:span><text:span text:style-name="T3"> </text:span>Courez, courez plus vite ! Vous ne pourrez pas m’attraper ; je suis le prince Pain d’épices !</text:p>
      <text:p text:style-name="P2"><text:span text:style-name="T7"><text:tab/></text:span>Et les batteurs ne purent pas l’attraper.</text:p>
      <text:p text:style-name="P2"/>
      <text:p text:style-name="P2"><text:span text:style-name="T7"><text:tab/></text:span>Le petit Pain d’épices courait plus vite que jamais. Il passa devant un pré plein de faucheurs. Quand les faucheurs le virent, ils se mirent à courir après lui, en disant :</text:p>
      <text:p text:style-name="P4"><text:span text:style-name="T7"><text:tab/></text:span><text:span text:style-name="T4">—</text:span><text:span text:style-name="T3"> </text:span>Attends un peu, attends un peu, petit Pain d’épices ! nous voudrions bien te manger !</text:p>
      <text:p text:style-name="P2"><text:span text:style-name="T7"><text:tab/></text:span>Mais le petit Pain d’épices riait toujours et courait comme le vent.</text:p>
      <text:p text:style-name="P4"><text:span text:style-name="T7"><text:tab/></text:span><text:span text:style-name="T4">—</text:span><text:span text:style-name="T3"> </text:span>Oho ! oho ! dit-il.</text:p>
      <text:p text:style-name="P2"><text:span text:style-name="T7"><text:tab/></text:span>Je me suis sauvé de chez la vieille bonne femme :</text:p>
      <text:p text:style-name="P2"><text:span text:style-name="T7"><text:tab/></text:span>Et de chez le vieux bonhomme ;</text:p>
      <text:p text:style-name="P2"><text:span text:style-name="T7"><text:tab/></text:span>Et loin d’une vache ;</text:p>
      <text:p text:style-name="P2"><text:span text:style-name="T7"><text:tab/></text:span>Et d’un cheval ;</text:p>
      <text:p text:style-name="P2"><text:span text:style-name="T7"><text:tab/></text:span>Et d’une grange pleine de batteurs ;</text:p>
      <text:p text:style-name="P2"><text:span text:style-name="T7"><text:tab/></text:span>Et je peux courir loin de vous, oui, vraiment !</text:p>
      <text:p text:style-name="P2"><text:span text:style-name="T7"><text:tab/></text:span>Et quand il fut assez loin des faucheurs, il se retourna et leur cria :</text:p>
      <text:p text:style-name="P4"><text:span text:style-name="T7"><text:tab/></text:span><text:span text:style-name="T4">—</text:span><text:span text:style-name="T3"> </text:span>Courez, courez plus vite ! Vous ne pourrez pas m’attraper, je suis le prince Pain d’épices !</text:p>
      <text:p text:style-name="P2"><text:span text:style-name="T7"><text:tab/></text:span>Et les faucheurs ne purent pas l’attraper.</text:p>
      <text:p text:style-name="P2"/>
      <text:p text:style-name="P2"><text:span text:style-name="T7"><text:tab/></text:span>Le petit Pain d’épices était devenu si vaniteux qu’il pensait que jamais personne ne pourrait l’attraper. Bientôt il vit un renard qui trottait à travers champs. Le renard le vit aussi et commença à lui courir après. Mais Pain d’épices lui cria :</text:p>
      <text:p text:style-name="P4"><text:span text:style-name="T7"><text:tab/></text:span><text:span text:style-name="T4">—</text:span><text:span text:style-name="T3"> </text:span>Vous ne pourrez pas m’attraper !</text:p>
      <text:p text:style-name="P2"><text:span text:style-name="T7"><text:tab/></text:span>Le renard fit de grands bonds, mais petit Pain d’épices en fit encore de plus grands, et il criait :</text:p>
      <text:p text:style-name="P4"><text:span text:style-name="T7"><text:tab/></text:span><text:span text:style-name="T4">—</text:span><text:span text:style-name="T3"> </text:span>Je me suis sauvé de chez la vieille bonne femme ;</text:p>
      <text:p text:style-name="P2"><text:span text:style-name="T7"><text:tab/></text:span>Et de chez le vieux bonhomme ;</text:p>
      <text:p text:style-name="P2"><text:span text:style-name="T7"><text:tab/></text:span>Et loin d’une vache ;</text:p>
      <text:p text:style-name="P2"><text:soft-page-break/><text:span text:style-name="T7"><text:tab/></text:span>Et d’un cheval ;</text:p>
      <text:p text:style-name="P2"><text:span text:style-name="T7"><text:tab/></text:span>Et d’une grange pleine de batteurs ;</text:p>
      <text:p text:style-name="P2"><text:span text:style-name="T7"><text:tab/></text:span>Et d’un pré plein de faucheurs ;</text:p>
      <text:p text:style-name="P4"><text:span text:style-name="T7"><text:tab/></text:span>Et je peux courir loin de vous, oui, vraiment !</text:p>
      <text:p text:style-name="P4"><text:span text:style-name="T7"><text:tab/></text:span>Courez, courez, plus vite ! Vous ne pourrez pas<text:span text:style-name="T7"> </text:span>m’attraper, je suis le petit prince Pain d’épices !</text:p>
      <text:p text:style-name="P4"><text:span text:style-name="T7"><text:tab/></text:span><text:span text:style-name="T4">—</text:span><text:span text:style-name="T3"> </text:span>Oh ! dit le Renard, vous n’avez pas besoin de vous essouffler comme ça ; je n’ai pas envie de vous manger. Si vous voulez, allons de compagnie.</text:p>
      <text:p text:style-name="P2"><text:span text:style-name="T7"><text:tab/></text:span>Le petit Pain d’épices ralentit un peu sa course, et bientôt ils arrivèrent près d’une rivière.</text:p>
      <text:p text:style-name="P4"><text:span text:style-name="T7"><text:tab/></text:span><text:span text:style-name="T4">—</text:span><text:span text:style-name="T3"> </text:span><text:span text:style-name="T7">À</text:span> présent, comment vais-je passer de l’autre côté ? dit Pain d’épices.</text:p>
      <text:p text:style-name="P4"><text:span text:style-name="T7"><text:tab/></text:span><text:span text:style-name="T4">—</text:span><text:span text:style-name="T3"> </text:span>C’est bien facile, dit le Renard. Sautez sur ma queue, je vous porterai.</text:p>
      <text:p text:style-name="P2"><text:span text:style-name="T7"><text:tab/></text:span>Pain d’épices sauta sur la queue du Renard et la tint bien fort, pendant que le Renard commençait à nager. Quand il fut un peu éloigné du bord, il dit :</text:p>
      <text:p text:style-name="P4"><text:span text:style-name="T7"><text:tab/></text:span><text:span text:style-name="T4">—</text:span><text:span text:style-name="T3"> </text:span>Petit Pain d’épices, tu es trop lourd pour ma queue. Monte sur mon dos, ou tu seras mouillé. Pain d’épices sauta sur son dos.</text:p>
      <text:p text:style-name="P2"><text:span text:style-name="T7"><text:tab/></text:span>Un peu plus loin, le Renard dit :</text:p>
      <text:p text:style-name="P4"><text:span text:style-name="T7"><text:tab/></text:span><text:span text:style-name="T4">—</text:span><text:span text:style-name="T3"> </text:span>Je crains que l’eau ne te mouille. Saute sur mon cou.</text:p>
      <text:p text:style-name="P2"><text:span text:style-name="T7"><text:tab/></text:span>Pain d’épices sauta sur son cou.</text:p>
      <text:p text:style-name="P2"><text:span text:style-name="T7"><text:tab/></text:span>Au milieu de la rivière, le Renard dit encore :</text:p>
      <text:p text:style-name="P4"><text:span text:style-name="T7"><text:tab/></text:span><text:span text:style-name="T4">—</text:span><text:span text:style-name="T3"> </text:span>Oh ! petit Pain d’épices, l’eau me vient jusqu’aux épaules ; saute sur mon nez, ou tu seras mouillé.</text:p>
      <text:p text:style-name="P4"><text:span text:style-name="T7"><text:tab/></text:span>Et Pain d’épices sauta sur son nez.</text:p>
      <text:p text:style-name="P2"><text:span text:style-name="T7"><text:tab/></text:span>Dès que le Renard eut touché l’autre bord, il lança Pain d’épices en l’air et ouvrit la gueule…</text:p>
      <text:p text:style-name="P4"><text:span text:style-name="T7"><text:tab/></text:span><text:span text:style-name="T4">—</text:span><text:span text:style-name="T3"> </text:span>Snap !</text:p>
      <text:p text:style-name="P4"><text:span text:style-name="T7"><text:tab/></text:span><text:span text:style-name="T4">—</text:span><text:span text:style-name="T3"> </text:span>Misère de moi ! cria Pain d’épices, je vais être mangé.</text:p>
      <text:p text:style-name="P2"><text:span text:style-name="T7"><text:tab/></text:span>Le Renard recommença :</text:p>
      <text:p text:style-name="P4"><text:span text:style-name="T7"><text:tab/></text:span><text:span text:style-name="T4">—</text:span><text:span text:style-name="T3"> </text:span>Snap !</text:p>
      <text:p text:style-name="P4"><text:span text:style-name="T7"><text:tab/></text:span><text:span text:style-name="T4">—</text:span><text:span text:style-name="T3"> </text:span>Je suis à moitié mangé ! cria Pain d’épices. Une minute après, il dit :</text:p>
      <text:p text:style-name="P4"><text:span text:style-name="T7"><text:tab/></text:span><text:span text:style-name="T4">—</text:span><text:span text:style-name="T3"> </text:span>Bonté du ciel ! je suis aux trois quarts mangé !</text:p>
      <text:p text:style-name="P2"><text:span text:style-name="T7"><text:tab/></text:span>Et après cela, le petit prince Pain d’épices ne dit plus rien du tout, parce qu’il était tout mangé !</text:p>
      <text:p text:style-name="P2"><text:span text:style-name="T7"><text:tab/></text:span>N’aurait-il pas mieux fait de rester avec la vieille femm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2-07T18:11:59.985245577</dc:date>
    <meta:editing-duration>PT6H28M53S</meta:editing-duration>
    <meta:editing-cycles>38</meta:editing-cycles>
    <meta:generator>LibreOffice/7.6.4.1$Linux_X86_64 LibreOffice_project/60$Build-1</meta:generator>
    <dc:creator>Cyrille Largillier</dc:creator>
    <meta:print-date>2024-02-07T17:45:36.801729323</meta:print-date>
    <meta:printed-by>Fichiers PDF: Cyrille Largillier</meta:printed-by>
    <meta:document-statistic meta:table-count="0" meta:image-count="0" meta:object-count="0" meta:page-count="3" meta:paragraph-count="86" meta:word-count="1170" meta:character-count="6061" meta:non-whitespace-character-count="4868"/>
  </office:meta>
</office:document-meta>
</file>