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Title">
      <style:text-properties style:font-name="Liberation Sans" fo:font-size="28pt" fo:font-weight="bold" officeooo:rsid="004e6c0d" officeooo:paragraph-rsid="004e6c0d" style:font-name-asian="Tahoma" style:font-size-asian="28pt" style:font-weight-asian="bold" style:font-name-complex="Lohit Devanagari1" style:font-size-complex="28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ans" officeooo:rsid="0050521d" officeooo:paragraph-rsid="0050521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rsid="00515a8b" officeooo:paragraph-rsid="00515a8b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officeooo:rsid="00515a8b" officeooo:paragraph-rsid="00515a8b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officeooo:rsid="00515a8b" officeooo:paragraph-rsid="00529585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officeooo:rsid="0050521d" officeooo:paragraph-rsid="00529585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officeooo:paragraph-rsid="003a51e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officeooo:paragraph-rsid="005589bc"/>
    </style:style>
    <style:style style:name="T1" style:family="text">
      <style:text-properties officeooo:rsid="0016773c"/>
    </style:style>
    <style:style style:name="T2" style:family="text">
      <style:text-properties officeooo:rsid="002bd6fb"/>
    </style:style>
    <style:style style:name="T3" style:family="text">
      <style:text-properties officeooo:rsid="0050521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0521d" style:font-weight-asian="bold" style:font-weight-complex="bold"/>
    </style:style>
    <style:style style:name="T6" style:family="text">
      <style:text-properties officeooo:rsid="00529585"/>
    </style:style>
    <style:style style:name="T7" style:family="text">
      <style:text-properties officeooo:rsid="00518fe4"/>
    </style:style>
    <style:style style:name="T8" style:family="text">
      <style:text-properties officeooo:rsid="005589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petite <text:span text:style-name="T8">Poule rouge</text:span></text:p>
      <text:p text:style-name="P1"><text:span text:style-name="T1">Texte de</text:span> Sara Cone Bryant</text:p>
      <text:p text:style-name="Subtitle">Traduit <text:span text:style-name="T2">par Élisée </text:span>Escande</text:p>
      <text:p text:style-name="Standard"/>
      <text:p text:style-name="P8"><text:tab/><text:span text:style-name="T8">L</text:span>a petite poule rouge grattait dans la cour, quand elle trouva un grain de blé<text:span text:style-name="T8"> !</text:span></text:p>
      <text:p text:style-name="P9"><text:span text:style-name="T8"><text:tab/></text:span><text:span text:style-name="T7">—</text:span><text:span text:style-name="T3"> </text:span>Qui est-ce qui va semer ce blé ? dit-elle.</text:p>
      <text:p text:style-name="P9"><text:span text:style-name="T8"><text:tab/></text:span><text:span text:style-name="T7">—</text:span><text:span text:style-name="T3"> </text:span>Pas moi, dit le dindon.</text:p>
      <text:p text:style-name="P9"><text:span text:style-name="T8"><text:tab/></text:span><text:span text:style-name="T7">—</text:span><text:span text:style-name="T3"> </text:span>Ni moi, dit le canard.</text:p>
      <text:p text:style-name="P9"><text:span text:style-name="T8"><text:tab/></text:span><text:span text:style-name="T7">—</text:span><text:span text:style-name="T3"> </text:span>Ce sera donc moi, dit la petite poule rouge, et elle sema le grain de blé.</text:p>
      <text:p text:style-name="P8"><text:span text:style-name="T8"><text:tab/></text:span>Quand le blé fut mûr, elle dit :</text:p>
      <text:p text:style-name="P9"><text:span text:style-name="T8"><text:tab/></text:span><text:span text:style-name="T7">—</text:span><text:span text:style-name="T3"> </text:span>Qui est-ce qui va porter ce grain au moulin ?</text:p>
      <text:p text:style-name="P9"><text:span text:style-name="T8"><text:tab/></text:span><text:span text:style-name="T7">—</text:span><text:span text:style-name="T3"> </text:span>Pas moi, dit le dindon.</text:p>
      <text:p text:style-name="P9"><text:span text:style-name="T8"><text:tab/></text:span><text:span text:style-name="T7">—</text:span><text:span text:style-name="T3"> </text:span>Ni moi, dit le canard.</text:p>
      <text:p text:style-name="P8"><text:span text:style-name="T8"><text:tab/></text:span>Alors, je le porterai, dit la petite poule rouge ; et elle porta le grain au moulin.</text:p>
      <text:p text:style-name="P8"><text:span text:style-name="T8"><text:tab/></text:span>Quand le blé fut moulu, elle dit :</text:p>
      <text:p text:style-name="P9"><text:span text:style-name="T8"><text:tab/></text:span><text:span text:style-name="T7">—</text:span><text:span text:style-name="T3"> </text:span>Qui est-ce qui va faire du pain avec cette farine ?</text:p>
      <text:p text:style-name="P9"><text:span text:style-name="T8"><text:tab/></text:span><text:span text:style-name="T7">—</text:span><text:span text:style-name="T3"> </text:span>Pas moi, dit le dindon.</text:p>
      <text:p text:style-name="P9"><text:span text:style-name="T8"><text:tab/></text:span><text:span text:style-name="T7">—</text:span><text:span text:style-name="T3"> </text:span>Ni moi, dit le canard.</text:p>
      <text:p text:style-name="P8"><text:span text:style-name="T8"><text:tab/></text:span>Je le ferai, alors, dit l<text:span text:style-name="T8">a</text:span> petite poule rouge ; et elle fit du pain avec la farine.</text:p>
      <text:p text:style-name="P8"><text:span text:style-name="T8"><text:tab/></text:span>Quand le pain fut cuit, elle dit :</text:p>
      <text:p text:style-name="P8"><text:span text:style-name="T8"><text:tab/></text:span>Qui est-ce qui va manger ce pain ?</text:p>
      <text:p text:style-name="P9"><text:span text:style-name="T8"><text:tab/></text:span><text:span text:style-name="T7">—</text:span><text:span text:style-name="T3"> </text:span>Moi ! cria le dindon.</text:p>
      <text:p text:style-name="P9"><text:span text:style-name="T8"><text:tab/></text:span><text:span text:style-name="T7">—</text:span><text:span text:style-name="T3"> </text:span>Moi ! cria le canard.</text:p>
      <text:p text:style-name="P9"><text:span text:style-name="T8"><text:tab/></text:span><text:span text:style-name="T7">—</text:span><text:span text:style-name="T3"> </text:span>Non, pas vous ! dit la petite poule rouge. Moi et mes poussins, nous le mangerons. Clack ! clack ! Venez, mes chéris 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02-07T17:45:32.742039098</dc:date>
    <meta:editing-duration>PT6H2M27S</meta:editing-duration>
    <meta:editing-cycles>36</meta:editing-cycles>
    <meta:generator>LibreOffice/7.6.4.1$Linux_X86_64 LibreOffice_project/60$Build-1</meta:generator>
    <dc:creator>Cyrille Largillier</dc:creator>
    <meta:print-date>2024-02-07T17:45:36.801729323</meta:print-date>
    <meta:printed-by>Fichiers PDF: Cyrille Largillier</meta:printed-by>
    <meta:document-statistic meta:table-count="0" meta:image-count="0" meta:object-count="0" meta:page-count="1" meta:paragraph-count="23" meta:word-count="206" meta:character-count="1006" meta:non-whitespace-character-count="790"/>
  </office:meta>
</office:document-meta>
</file>