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4e6c0d" officeooo:paragraph-rsid="004e6c0d" style:font-name-asian="Tahoma" style:font-size-asian="28pt" style:font-weight-asian="bold" style:font-name-complex="Lohit Devanagari1"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P4" style:family="paragraph" style:parent-style-name="Standard">
      <style:paragraph-properties fo:line-height="115%" fo:text-align="justify" style:justify-single-word="false"/>
      <style:text-properties style:font-name="Liberation Sans" officeooo:rsid="0050521d" officeooo:paragraph-rsid="0050521d"/>
    </style:style>
    <style:style style:name="P5" style:family="paragraph" style:parent-style-name="Standard">
      <style:paragraph-properties fo:line-height="115%" fo:text-align="justify" style:justify-single-word="false"/>
      <style:text-properties style:font-name="Liberation Sans" officeooo:rsid="00515a8b" officeooo:paragraph-rsid="00515a8b"/>
    </style:style>
    <style:style style:name="P6" style:family="paragraph" style:parent-style-name="Standard">
      <style:paragraph-properties fo:line-height="115%" fo:text-align="justify" style:justify-single-word="false"/>
      <style:text-properties style:font-name="Liberation Sans" officeooo:rsid="00515a8b" officeooo:paragraph-rsid="00515a8b"/>
    </style:style>
    <style:style style:name="P7" style:family="paragraph" style:parent-style-name="Standard">
      <style:paragraph-properties fo:line-height="115%" fo:text-align="justify" style:justify-single-word="false"/>
      <style:text-properties style:font-name="Liberation Sans" officeooo:rsid="00515a8b" officeooo:paragraph-rsid="00529585"/>
    </style:style>
    <style:style style:name="P8" style:family="paragraph" style:parent-style-name="Standard">
      <style:paragraph-properties fo:line-height="115%" fo:text-align="justify" style:justify-single-word="false"/>
      <style:text-properties style:font-name="Liberation Sans" officeooo:rsid="0050521d" officeooo:paragraph-rsid="00529585"/>
    </style:style>
    <style:style style:name="T1" style:family="text">
      <style:text-properties officeooo:rsid="0016773c"/>
    </style:style>
    <style:style style:name="T2" style:family="text">
      <style:text-properties officeooo:rsid="002bd6fb"/>
    </style:style>
    <style:style style:name="T3" style:family="text">
      <style:text-properties officeooo:rsid="0050521d"/>
    </style:style>
    <style:style style:name="T4" style:family="text">
      <style:text-properties fo:font-weight="bold" style:font-weight-asian="bold" style:font-weight-complex="bold"/>
    </style:style>
    <style:style style:name="T5" style:family="text">
      <style:text-properties fo:font-weight="bold" officeooo:rsid="0050521d" style:font-weight-asian="bold" style:font-weight-complex="bold"/>
    </style:style>
    <style:style style:name="T6" style:family="text">
      <style:text-properties officeooo:rsid="00529585"/>
    </style:style>
    <style:style style:name="T7" style:family="text">
      <style:text-properties officeooo:rsid="00518fe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 petite tulipe rose</text:p>
      <text:p text:style-name="P1"><text:span text:style-name="T1">Texte de</text:span> Sara Cone Bryant</text:p>
      <text:p text:style-name="Subtitle">Traduit <text:span text:style-name="T2">par Élisée </text:span>Escande</text:p>
      <text:p text:style-name="Standard"/>
      <text:p text:style-name="P3"><text:tab/>Il y avait <text:span text:style-name="T3">une fois une petite tulipe qui vivait dans une sombre petite maison, tout en bas, sous la terre. Elle était là toute seule, et très tranquille, dans l’obscurité et le silence. Un jour, elle entendit un petit </text:span><text:span text:style-name="T5">tap, tap, tap,</text:span><text:span text:style-name="T3"> à la porte.</text:span></text:p>
      <text:p text:style-name="P8"><text:tab/><text:span text:style-name="T7">—</text:span> Qui est là ? demanda-t-elle.</text:p>
      <text:p text:style-name="P8"><text:tab/><text:span text:style-name="T7">— </text:span>C’est la pluie, qui voudrait entrer, dit une petite voix triste et douce.</text:p>
      <text:p text:style-name="P8"><text:tab/><text:span text:style-name="T7">— </text:span>Non, on n’entre pas, dit la petite tulipe.</text:p>
      <text:p text:style-name="P4"><text:tab/>Un ou deux jours après, elle entendit de nouveau le petit <text:span text:style-name="T4">tap, tap, tap,</text:span> à la porte.</text:p>
      <text:p text:style-name="P8"><text:tab/><text:span text:style-name="T7">— </text:span>Qui est là ? dit-elle.</text:p>
      <text:p text:style-name="P4"><text:tab/>La même voix répondit :</text:p>
      <text:p text:style-name="P8"><text:tab/><text:span text:style-name="T7">— </text:span>C’est la pluie, qui voudrait entrer.</text:p>
      <text:p text:style-name="P8"><text:tab/><text:span text:style-name="T7">— </text:span>Non, non, on n’entre pas, dit la petite tulipe.</text:p>
      <text:p text:style-name="P5"><text:tab/>Et elle n’entendit plus rien pendant très, très logtemps. Après quoi, vint un son étrange, comme un bruissement, un chuchotement, <text:span text:style-name="T4">ch, ch,</text:span> tout près de la fenêtre.</text:p>
      <text:p text:style-name="P7"><text:tab/><text:span text:style-name="T7">— </text:span>Qui est là ? demanda la petite tulipe.</text:p>
      <text:p text:style-name="P7"><text:tab/><text:span text:style-name="T7">— </text:span>C’est le soleil, dit une petite voix claire et gaie, c’est le soleil, qui voudrait entrer !</text:p>
      <text:p text:style-name="P7"><text:tab/><text:span text:style-name="T7">— </text:span>N…, non, dit la petite tulipe ; on n’entre pas !</text:p>
      <text:p text:style-name="P5"><text:span text:style-name="T6"><text:tab/></text:span>Et elle se tint très tranquille.</text:p>
      <text:p text:style-name="P5"><text:span text:style-name="T6"><text:tab/></text:span>Bientôt après, elle entendit encore le <text:span text:style-name="T4">ch, ch, ch</text:span>, à travers le trou de la serrure.</text:p>
      <text:p text:style-name="P7"><text:span text:style-name="T6"><text:tab/></text:span><text:span text:style-name="T7">— </text:span>Qui donc est là<text:span text:style-name="T6"> ?</text:span> dit-elle.</text:p>
      <text:p text:style-name="P7"><text:span text:style-name="T6"><text:tab/></text:span><text:span text:style-name="T7">— </text:span>C’est le soleil, dit la petite voix claire ; ouvre-mo<text:span text:style-name="T6">i</text:span>.</text:p>
      <text:p text:style-name="P7"><text:span text:style-name="T6"><text:tab/></text:span><text:span text:style-name="T7">— </text:span>Non, non, dit l<text:span text:style-name="T6">a</text:span> petite tulipe ; on n’entre pas.</text:p>
      <text:p text:style-name="P5"><text:span text:style-name="T6"><text:tab/></text:span>Quelques jours plus tard, elle entendit : <text:span text:style-name="T4">tap, tap. tap</text:span>, à la fenêtre, et <text:span text:style-name="T4">ch… ch… ch…</text:span> par le trou de la serrure.</text:p>
      <text:p text:style-name="P7"><text:span text:style-name="T6"><text:tab/></text:span><text:span text:style-name="T7">— </text:span>Qui est là<text:span text:style-name="T6"> ?</text:span> cria-t-elle.</text:p>
      <text:p text:style-name="P7"><text:span text:style-name="T6"><text:tab/></text:span><text:span text:style-name="T7">— </text:span>C’est la pluie et le soleil, la pluie et le soleil, crièrent ensemble les deux petites voix, et nous voulons entrer.</text:p>
      <text:p text:style-name="P7"><text:span text:style-name="T6"><text:tab/></text:span><text:span text:style-name="T7">— </text:span>Bon, bon, dit la petite tulipe, si vous êtes là tous les deux ensemble, il faut bien que je vous ouvre<text:span text:style-name="T6"> !</text:span></text:p>
      <text:p text:style-name="P7"><text:span text:style-name="T6"><text:tab/></text:span>Elle ouvrit la porte, <text:span text:style-name="T7">— </text:span>un tout petit peu, <text:span text:style-name="T7">— </text:span>et ils se glissèrent dans la maison. Et la pluie lui prit la main gauche, et le soleil lui prit la main droite, et ils l’entraînèrent avec eux, vite, vite, vite, jusqu’en haut, et là ils lui dirent :</text:p>
      <text:p text:style-name="P7"><text:span text:style-name="T6"><text:tab/></text:span><text:span text:style-name="T7">— </text:span>Passe la tête à travers la terre<text:span text:style-name="T6"> !</text:span> Elle passa la tête, et voilà, elle était au milieu d’un beau jardin. Il n’y avait pas encore beaucoup d’autres fleurs, mais les oiseaux la saluèrent en chantant et les rayons du soleil réchauffèrent sa petite tête rose.</text:p>
      <text:p text:style-name="P5"><text:span text:style-name="T6"><text:tab/></text:span>Et un peu après, quand les enfants arrivèrent, ils battirent des mains en la voyant, et crièrent :</text:p>
      <text:p text:style-name="P5"><text:span text:style-name="T6"><text:tab/></text:span>-Tra, ri, ro<text:span text:style-name="T6"> !</text:span> le printemps est venu encore une fois<text:span text:style-name="T6"> !</text:span></text:p>
      <text:p text:style-name="P5"><text:span text:style-name="T6"><text:tab/></text:span>Et la petite tulipe se sentit tout à fait heureu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2-07T17:29:32.778751913</dc:date>
    <meta:editing-duration>PT5H46M28S</meta:editing-duration>
    <meta:editing-cycles>35</meta:editing-cycles>
    <meta:generator>LibreOffice/7.6.4.1$Linux_X86_64 LibreOffice_project/60$Build-1</meta:generator>
    <dc:creator>Cyrille Largillier</dc:creator>
    <meta:document-statistic meta:table-count="0" meta:image-count="0" meta:object-count="0" meta:page-count="1" meta:paragraph-count="30" meta:word-count="442" meta:character-count="2372" meta:non-whitespace-character-count="1915"/>
  </office:meta>
</office:document-meta>
</file>