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text-align="justify" style:justify-single-word="false"/>
      <style:text-properties style:font-name="Liberation Sans"/>
    </style:style>
    <style:style style:name="P3" style:family="paragraph" style:parent-style-name="Standard">
      <style:paragraph-properties fo:text-align="justify" style:justify-single-word="false"/>
      <style:text-properties style:font-name="Liberation Sans" officeooo:paragraph-rsid="002a3c4b"/>
    </style:style>
    <style:style style:name="P4" style:family="paragraph" style:parent-style-name="Standard">
      <style:paragraph-properties fo:text-align="justify" style:justify-single-word="false"/>
      <style:text-properties style:font-name="Liberation Sans" officeooo:paragraph-rsid="002b0ec3"/>
    </style:style>
    <style:style style:name="P5" style:family="paragraph" style:parent-style-name="Standard">
      <style:paragraph-properties fo:text-align="justify" style:justify-single-word="false"/>
      <style:text-properties style:font-name="Liberation Sans" officeooo:paragraph-rsid="002b5602"/>
    </style:style>
    <style:style style:name="P6" style:family="paragraph" style:parent-style-name="Standard">
      <style:paragraph-properties fo:text-align="justify" style:justify-single-word="false"/>
      <style:text-properties style:font-name="Liberation Sans" officeooo:paragraph-rsid="002bec9f"/>
    </style:style>
    <style:style style:name="P7" style:family="paragraph" style:parent-style-name="Standard">
      <style:paragraph-properties fo:text-align="justify" style:justify-single-word="false"/>
      <style:text-properties style:font-name="Liberation Sans" officeooo:paragraph-rsid="002c8e36"/>
    </style:style>
    <style:style style:name="P8" style:family="paragraph" style:parent-style-name="Standard">
      <style:paragraph-properties fo:text-align="justify" style:justify-single-word="false"/>
      <style:text-properties style:font-name="Liberation Sans" officeooo:paragraph-rsid="002d0143"/>
    </style:style>
    <style:style style:name="P9" style:family="paragraph" style:parent-style-name="Title">
      <style:text-properties officeooo:rsid="002a4c6e" officeooo:paragraph-rsid="002a4c6e"/>
    </style:style>
    <style:style style:name="T1" style:family="text">
      <style:text-properties officeooo:rsid="0016773c"/>
    </style:style>
    <style:style style:name="T2" style:family="text">
      <style:text-properties officeooo:rsid="002b0ec3"/>
    </style:style>
    <style:style style:name="T3" style:family="text">
      <style:text-properties officeooo:rsid="002b5602"/>
    </style:style>
    <style:style style:name="T4" style:family="text">
      <style:text-properties officeooo:rsid="002bec9f"/>
    </style:style>
    <style:style style:name="T5" style:family="text">
      <style:text-properties officeooo:rsid="002c8e36"/>
    </style:style>
    <style:style style:name="T6" style:family="text">
      <style:text-properties officeooo:rsid="002d0143"/>
    </style:style>
    <style:style style:name="T7" style:family="text">
      <style:text-properties officeooo:rsid="002e24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e petit cheval de neige</text:p>
      <text:p text:style-name="P1"><text:span text:style-name="T1">Texte de</text:span> Marie Colmont</text:p>
      <text:p text:style-name="Standard"/>
      <text:p text:style-name="P2"><text:tab/>Un grand s<text:span text:style-name="T2">c</text:span>ulpteur avait fait ce <text:span text:style-name="T2">petit cheval sur la place du village.</text:span></text:p>
      <text:p text:style-name="P2"><text:tab/><text:span text:style-name="T2">La neige était tombée pendant deux jours ; tout était blanc. Le sculpteur s’ennuyait dans son atelier, il sortit. Autour de la fontaine des garnements se battaient avec des boules de neige ; on entendait leurs cris jusqu’au fond des maisons.</text:span></text:p>
      <text:p text:style-name="P2"><text:tab/><text:span text:style-name="T2">Quand il eut bien joué avec eux :</text:span></text:p>
      <text:p text:style-name="P3"><text:tab/>— P<text:span text:style-name="T2">ouce ! cria le sculpteur en s’arrêtant, essoufflé. Maintenant, je vais faire une statue de neige. Laquelle voulez-vous ?</text:span></text:p>
      <text:p text:style-name="P4"><text:tab/>— <text:span text:style-name="T2">Un Bonhomme de Neige ! dit un garçon.</text:span></text:p>
      <text:p text:style-name="P4"><text:tab/>— <text:span text:style-name="T2">Non ! Non ! c’est toujours pareil ! crièrent les autres.</text:span></text:p>
      <text:p text:style-name="P4"><text:tab/>— <text:span text:style-name="T2">Un moulin à vent</text:span></text:p>
      <text:p text:style-name="P4"><text:tab/>— <text:span text:style-name="T2">Trop difficile !</text:span></text:p>
      <text:p text:style-name="P4"><text:tab/><text:span text:style-name="T2">Le plus petit de la bande dit alors :</text:span></text:p>
      <text:p text:style-name="P4"><text:tab/>— <text:span text:style-name="T2">Un petit cheval ! d’une voix si claire que le sculpteur se mit à rire :</text:span></text:p>
      <text:p text:style-name="P4"><text:tab/>— <text:span text:style-name="T2">Va pour un cheval !</text:span></text:p>
      <text:p text:style-name="P4"/>
      <text:p text:style-name="P4"><text:tab/><text:span text:style-name="T2">Il travailla longtemps. C’est difficile de faire un cheval de neige même quand on est un grand sculpteur ; le froid vous engourdit les doigts et de temps en temps la neige se détache par gros paquets : tout est à recommencer !</text:span></text:p>
      <text:p text:style-name="P4"><text:tab/><text:span text:style-name="T2">Tout de même, il en vint à bout, et quand le soir se mit à descendre, le petit cheval se dressait à côté de la fontaine, sur ses hautes pattes maigres, pataud et gracieux comme un petit cheval qui vient de naitre.</text:span></text:p>
      <text:p text:style-name="P5"><text:tab/>— <text:span text:style-name="T3">Qu’il est joli ! dirent les garçons.</text:span></text:p>
      <text:p text:style-name="P5"><text:tab/>— <text:span text:style-name="T3">Monsieur, ton cheval, c’est un vrai ? demanda le tout petit à la voix claire.</text:span></text:p>
      <text:p text:style-name="P5"><text:tab/>— P<text:span text:style-name="T3">eut-être bien ! dit en riant le sculpteur.</text:span></text:p>
      <text:p text:style-name="P5"><text:tab/><text:span text:style-name="T3">Et il se mit à courir, emmenant toute la bande chez lui pour boire du thé bouillant.</text:span></text:p>
      <text:p text:style-name="P5"/>
      <text:p text:style-name="P5"><text:tab/><text:span text:style-name="T3">Après ça, le petit cheval demeura seul sur la grande place. La nuit venait vite. Des gens qui étaient dehors rentrèrent chez eux. C’était l’heure de la soupe, les cheminées fumaient. Puis les lumières s’éteignirent, une après l’autre.</text:span></text:p>
      <text:p text:style-name="P5"><text:tab/><text:span text:style-name="T3">Alors la lune vint à pas de loup par-derrière le bois, monta au ciel. La place devint toute bleue. Minuit sonna, et juste comme un drôle de vent passait sur la terre, voilà que le petit cheval se mit à remuer.</text:span></text:p>
      <text:p text:style-name="P6"><text:tab/>— <text:span text:style-name="T4">Doucement, doucement… disait la lune.</text:span></text:p>
      <text:p text:style-name="P6"><text:tab/><text:span text:style-name="T4">Mais le petit cheval de neige, sur la neige, ne faisait pas de bruit.</text:span></text:p>
      <text:p text:style-name="P6"><text:tab/><text:span text:style-name="T4">La lune dit encore :</text:span></text:p>
      <text:p text:style-name="P6"><text:tab/>— <text:span text:style-name="T4">Va voir la grande Terre, petit cheval !</text:span></text:p>
      <text:p text:style-name="P6"><text:tab/><text:span text:style-name="T4">Le petit cheval fit une fois le tour de la fontaine, puis il s’éleva dans les airs et s’en fut se promener là-haut, par-dessus les maisons et par-dessus les campagnes.</text:span></text:p>
      <text:p text:style-name="P6"/>
      <text:p text:style-name="P6"><text:tab/><text:span text:style-name="T4">Il allait comme le vent et voici qu’il arriva dans un pays où il faisait grand jour. Les laboureurs étaient aux champs et l’on voyait de gros chevaux attelés aux charrues tirer de toutes leurs forces pour que passe le soc à travers la terre grasse. Sur toutes les routes, des carrioles filaient, rapides, derrière des trotteurs infatigables.</text:span></text:p>
      <text:p text:style-name="P6"><text:tab/>— <text:span text:style-name="T4">Lune, ô Lune, dit le petit cheval de neige, moi aussi je voudrais travailler, tirer des charrues, des carrioles…</text:span></text:p>
      <text:p text:style-name="P7"><text:soft-page-break/><text:tab/>— <text:span text:style-name="T5">Un petit cheval de neige ne peut rien tirer, répondit doucement la Lune, toute pâle dans un coin du ciel.</text:span></text:p>
      <text:p text:style-name="P7"/>
      <text:p text:style-name="P7"><text:tab/><text:span text:style-name="T5">Il repartit avec un soupir. Et voici qu’il arriva au-dessus d’une ville. Il y avait là un marché entouré de hautes grilles ; des hommes y menaient des chevaux, et d’autres, plus loin, emportaient de grands morceaux de viande fraiche et rouge.</text:span></text:p>
      <text:p text:style-name="P7"><text:tab/>— <text:span text:style-name="T5">Lune, ô Lune, dit le petit cheval de neige, qu’est-ce qu’on fait à mes camarades ?</text:span></text:p>
      <text:p text:style-name="P7"><text:tab/>— <text:span text:style-name="T5">On les tue pour donner leur viande à de pauvres enfants pâles ; aimerais-tu aussi partager leur sort ?</text:span></text:p>
      <text:p text:style-name="P7"><text:tab/>— <text:span text:style-name="T5">Un petit cheval de neige n’est pas assez nourrissant pour qu’on le mange dit la Lune.</text:span></text:p>
      <text:p text:style-name="P7"/>
      <text:p text:style-name="P7"><text:tab/><text:span text:style-name="T6">Alors il s’en alla plus loin, passa par-dessus les montagnes. Il se faisait là un bruit horrible. Des tubes de fer tout noirs crachaient du feu et du tonnerre ; des hommes couraient cachés dans des replis de terre et puis, soudain, se jetaient en avant avec de grands cris, et la moitié culbutait sur le sol. Et l’on voyait aussi de grandes troupes de chevaux se heurter en désordre. Il y avait du sang partout.</text:span></text:p>
      <text:p text:style-name="P8"><text:tab/>— <text:span text:style-name="T6">Qu’est-ce que c’est ? Demanda le petit cheval en tremblant.</text:span></text:p>
      <text:p text:style-name="P8"><text:tab/>— <text:span text:style-name="T6">C’est une guerre, dut la Lune. Voudrais-tu aussi faire ce métier-là ?</text:span></text:p>
      <text:p text:style-name="P8"><text:tab/>— <text:span text:style-name="T6">Je ne vois pas très bien à quoi ça sert, dit le cheval, et c’est laid et méchant. Non, je voudrais faire quelque chose d’utile, tiens par exemple, Lune, regarde : porter ce voyageur qui s’en va là-bas sur le dos de sa monture à travers les sables…</text:span></text:p>
      <text:p text:style-name="P8"><text:tab/>— <text:span text:style-name="T6">Alors, cria, désespéré, le petit cheval de neige, je ne suis donc bon à rien ?</text:span></text:p>
      <text:p text:style-name="P8"/>
      <text:p text:style-name="P8"><text:tab/><text:span text:style-name="T6">Mais le jour venait. Il fallait retourner au village. Auprès de la fontaine se planta le petit cheval, immobile et personne n’eut pu dire qu’il avait jamais quitté cette place.</text:span></text:p>
      <text:p text:style-name="P8"><text:tab/><text:span text:style-name="T6">Avec le jour monta le Soleil. Et l’air tiédit, et le petit cheval se sentit tout tremblant sur ces hautes pattes maigres.</text:span></text:p>
      <text:p text:style-name="P8"><text:tab/>— <text:span text:style-name="T6">Ô Père Soleil ! j’ai tant couru cette nuit que je suis fatigué, dit-il. J’ai vu toute la terre, et par toute la terre des chevaux qui travaillent. Je veux, moi aussi, travailler, je veux me rendre utile !</text:span></text:p>
      <text:p text:style-name="P8"><text:tab/>— <text:span text:style-name="T6">Petit cheval de neige, dit le Soleil, rien n’est inutile sur la terre. Patience ! Laisse-moi faire !</text:span></text:p>
      <text:p text:style-name="P8"><text:tab/>— <text:span text:style-name="T6">Mais, Père Soleil, je fonds, au secours !</text:span></text:p>
      <text:p text:style-name="P8"><text:tab/>— <text:span text:style-name="T6">Laisse faire, redisait le Soleil.</text:span></text:p>
      <text:p text:style-name="P8"><text:tab/><text:span text:style-name="T6">C’est vrai qu’il fondait, le petit cheval. Il coulait dans la terre. Et voilà qu’il rencontra un petit oignon.</text:span></text:p>
      <text:p text:style-name="P8"><text:tab/>— <text:span text:style-name="T6">Oh ! dit celui-ci, je t’attendais ! Je meurs de soif, viens jusqu’à moi, jolie eau claire du petit cheval de neige !</text:span></text:p>
      <text:p text:style-name="P8"><text:tab/><text:span text:style-name="T7">Le petit cheval n’entendit plus rien : il s’était évanoui.</text:span></text:p>
      <text:p text:style-name="P8"><text:tab/><text:span text:style-name="T7">Mais le lendemain, sur la grande place, entre deux pavés, un perce-neige pou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5-31T19:34:07.422536815</dc:date>
    <meta:editing-duration>PT2H50M3S</meta:editing-duration>
    <meta:editing-cycles>16</meta:editing-cycles>
    <meta:generator>LibreOffice/6.0.7.3$Linux_X86_64 LibreOffice_project/00m0$Build-3</meta:generator>
    <dc:creator>Cyrille Largillier</dc:creator>
    <meta:document-statistic meta:table-count="0" meta:image-count="0" meta:object-count="0" meta:page-count="2" meta:paragraph-count="48" meta:word-count="958" meta:character-count="5287" meta:non-whitespace-character-count="4305"/>
  </office:meta>
</office:document-meta>
</file>