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paragraph-properties fo:text-align="justify" style:justify-single-word="false"/>
      <style:text-properties style:font-name="Liberation Sans"/>
    </style:style>
    <style:style style:name="P3" style:family="paragraph" style:parent-style-name="Standard">
      <style:paragraph-properties fo:text-align="justify" style:justify-single-word="false"/>
      <style:text-properties style:font-name="Liberation Sans" officeooo:paragraph-rsid="0025f8a2"/>
    </style:style>
    <style:style style:name="P4" style:family="paragraph" style:parent-style-name="Standard">
      <style:paragraph-properties fo:text-align="justify" style:justify-single-word="false"/>
      <style:text-properties style:font-name="Liberation Sans" officeooo:paragraph-rsid="00286bd7"/>
    </style:style>
    <style:style style:name="P5" style:family="paragraph" style:parent-style-name="Standard">
      <style:paragraph-properties fo:text-align="justify" style:justify-single-word="false"/>
      <style:text-properties style:font-name="Liberation Sans" officeooo:paragraph-rsid="002a3c4b"/>
    </style:style>
    <style:style style:name="P6" style:family="paragraph" style:parent-style-name="Title">
      <style:text-properties officeooo:rsid="0023abd1" officeooo:paragraph-rsid="0023abd1"/>
    </style:style>
    <style:style style:name="T1" style:family="text">
      <style:text-properties officeooo:rsid="0016773c"/>
    </style:style>
    <style:style style:name="T2" style:family="text">
      <style:text-properties officeooo:rsid="0024727a"/>
    </style:style>
    <style:style style:name="T3" style:family="text">
      <style:text-properties officeooo:rsid="0024f06f"/>
    </style:style>
    <style:style style:name="T4" style:family="text">
      <style:text-properties officeooo:rsid="0025f8a2"/>
    </style:style>
    <style:style style:name="T5" style:family="text">
      <style:text-properties officeooo:rsid="002732b3"/>
    </style:style>
    <style:style style:name="T6" style:family="text">
      <style:text-properties officeooo:rsid="00286bd7"/>
    </style:style>
    <style:style style:name="T7" style:family="text">
      <style:text-properties officeooo:rsid="0029271e"/>
    </style:style>
    <style:style style:name="T8" style:family="text">
      <style:text-properties officeooo:rsid="002a3c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Une</text:span> sorcière et six moineaux</text:p>
      <text:p text:style-name="P1"><text:span text:style-name="T1">Texte de</text:span> Marie Colmont</text:p>
      <text:p text:style-name="Standard"/>
      <text:p text:style-name="P2"><text:tab/>C’était u<text:span text:style-name="T2">n</text:span>e vraie sorcière ; elle habitait par là-bas, dans le fond des bois, une cabane d’herbe et de terre <text:span text:style-name="T2">accotée</text:span> au tronc d’un chêne.</text:p>
      <text:p text:style-name="P2"><text:tab/>Elle était laide à faire peur : nez tordu, bouche baveuse, rides et grim<text:span text:style-name="T2">a</text:span>ces plein la figure.</text:p>
      <text:p text:style-name="P2"><text:tab/>Elle était vi<text:span text:style-name="T2">eil</text:span>le à faire pitié : nouée de douleurs, le chef branl<text:span text:style-name="T2">a</text:span>nt, et juste trois mèches grises sur son cr<text:span text:style-name="T2">â</text:span>ne pelé.</text:p>
      <text:p text:style-name="P5"><text:tab/>— Mon Dieu ! qu’elle est laide ! disait la lune en la rega<text:span text:style-name="T2">rdan</text:span>t dormir p<text:span text:style-name="T2">a</text:span>r les fentes de la cabane (Et la lune, la belle lune, n’aime pas ce qui est laid).</text:p>
      <text:p text:style-name="P5"><text:tab/>— <text:span text:style-name="T2">M</text:span>on Dieu ! qu’elle est vieille ! disaient les <text:span text:style-name="T8">b</text:span>ouleaux en balançant leurs br<text:span text:style-name="T2">a</text:span>nches (Et les Bouleaux, qui reverdissent chaque printemps, n’aiment pas ce qui est vieux).</text:p>
      <text:p text:style-name="P2"><text:tab/>Mais la sorcière ne voulait pas mourir, Elle feuilletait ses livres, essayait des recettes, faisait, sorcière, toute sa sorcellerie :</text:p>
      <text:p text:style-name="P5"><text:tab/>— <text:span text:style-name="T3">M</text:span>a jeunesse ! pleurait-elle, qu’on me rende ma jeunesse, ma beauté, ma richesse !</text:p>
      <text:p text:style-name="P2">Pas une ride en moins, bien sûr, pas un cheveu ou un ducat en plus, avec toutes ses manigances.</text:p>
      <text:p text:style-name="P2"/>
      <text:p text:style-name="P2"><text:tab/>Un jour, voilà que dans ses alman<text:span text:style-name="T3">a</text:span>chs elle découvrit une formule nouvelle ; c’ét<text:span text:style-name="T3">ait</text:span> un bel élixir, il y en avait bien trois pages de vieille écriture, et <text:span text:style-name="T3">s</text:span>e finissait comme ceci : <text:span text:style-name="T3">«</text:span>… et de la crotte de moineau plein trois mesures à sel, séchée, broyée, pilée… »</text:p>
      <text:p text:style-name="P2"><text:tab/>La vieille haus<text:span text:style-name="T3">s</text:span>a les épaules. <text:span text:style-name="T3">O</text:span>n était à l<text:span text:style-name="T3">a</text:span> nouvelle lune de <text:span text:style-name="T3">f</text:span>évrier et c’est souvent en ce temps-là que ça gèle le plus fort sur la terre : où <text:span text:style-name="T3">p</text:span>rendre des moineaux dans c<text:span text:style-name="T3">e</text:span>tte forêt pétrie de fro<text:span text:style-name="T3">i</text:span>d ?</text:p>
      <text:p text:style-name="P2"><text:tab/>Elle s<text:span text:style-name="T3">o</text:span>rtit pourtant, la vi<text:span text:style-name="T3">e</text:span>ille, se tirant sur deux bâtons : trois pas, six pas, v<text:span text:style-name="T3">i</text:span>ngt pas <text:span text:style-name="T3">s</text:span>ur le <text:span text:style-name="T3">s</text:span>entier f<text:span text:style-name="T3">e</text:span>utré de neige. <text:span text:style-name="T3">E</text:span>t voilà qu<text:span text:style-name="T3">e</text:span> par t<text:span text:style-name="T3">er</text:span>re, tout noir <text:span text:style-name="T3">s</text:span>ur le blanc, que vit-elle ? Un m<text:span text:style-name="T3">o</text:span>ineau, dame !</text:p>
      <text:p text:style-name="P2"><text:tab/>Mais un moineau mort, les pattes en l’air.</text:p>
      <text:p text:style-name="P5"><text:tab/>— <text:span text:style-name="T3">T</text:span>acrr ! jura-t-elle, que faire d’un mo<text:span text:style-name="T3">i</text:span>neau mort ?</text:p>
      <text:p text:style-name="P2"><text:tab/>Pourtant elle s<text:span text:style-name="T8">e</text:span> baissa – <text:span text:style-name="T3">oh !</text:span> aïe ! l’os de son dos va-t-i<text:span text:style-name="T3">l</text:span> poi<text:span text:style-name="T3">n</text:span>t <text:span text:style-name="T3">casser</text:span> ce faisant ? – <text:span text:style-name="T3">ramassa l’oiseau, le tint au chaud dans sa main, pauvret, tout gelé.</text:span></text:p>
      <text:p text:style-name="P2"><text:tab/>Et voilà qu’i<text:span text:style-name="T4">l s</text:span>e ra<text:span text:style-name="T4">n</text:span>i<text:span text:style-name="T4">m</text:span>a, ouvrit un œil, dressa le bec <text:span text:style-name="T4">e</text:span>t, gonflant d’<text:span text:style-name="T4">un</text:span> <text:span text:style-name="T4">seul coup ses</text:span> <text:span text:style-name="T4">p</text:span>lumes, <text:span text:style-name="T4">l</text:span>ui l<text:span text:style-name="T4">â</text:span>cha une p<text:span text:style-name="T4">et</text:span>ite crotte, toute chaude, <text:span text:style-name="T4">dans le creux de la main.</text:span></text:p>
      <text:p text:style-name="P5"><text:tab/>— Tacrr ! redit-elle, <text:span text:style-name="T4">l’</text:span>œil en joie.</text:p>
      <text:p text:style-name="P2"><text:tab/>Puis elle le fourra dans sa poche, et la crotte dans sa <text:span text:style-name="T4">t</text:span>abatière.</text:p>
      <text:p text:style-name="P3"><text:tab/>Trois pas, six pas, vingt pas : quoi donc encore, noir sur <text:span text:style-name="T4">la</text:span> neige ? <text:span text:style-name="T4">Un moineau, dame !</text:span></text:p>
      <text:p text:style-name="P3"><text:tab/>Encore un moineau dans la poche, encore une crotte dans la tabatière.</text:p>
      <text:p text:style-name="P2"><text:tab/>Six fois comme ça : s<text:span text:style-name="T4">i</text:span>x mo<text:span text:style-name="T4">i</text:span>neaux dans sa p<text:span text:style-name="T4">o</text:span>che, six crottes dans la tabatière, oh ! la belle journée !</text:p>
      <text:p text:style-name="P2"/>
      <text:p text:style-name="P2"><text:tab/>Regardez-la, la vieille, de retour dans sa m<text:span text:style-name="T4">a</text:span>ison : tourne, vire, la vieille, avec tes six moineaux ! Ferme la porte, qu’ils ne s’échappent ! Veille bien au feu, qu’ils ne s’y rôtissent ! Et trempe leur soupe, égr<text:span text:style-name="T4">è</text:span>ne leur chènevis, mets-leur eau claire dans une écuelle ? Et surtout, oh ! surtout, cours après leurs petites crottes couleur de perle : vite une <text:span text:style-name="T4">là-</text:span>haut sur l’armoire ! une ici, sur le sol de terre ! baisse-toi, lève-toi, re<text:span text:style-name="T4">m</text:span>plis les <text:span text:style-name="T4">m</text:span>esures à sel…</text:p>
      <text:p text:style-name="P2"><text:soft-page-break/><text:tab/><text:span text:style-name="T4">A</text:span>u matin du sixième jour, des trois mesures à sel deux étaient pleines <text:span text:style-name="T4">jusqu’au </text:span>bord ; à la troisiè<text:span text:style-name="T4">m</text:span>e <text:span text:style-name="T5">il</text:span> ne manquait qu’une crotte, deux peut-<text:span text:style-name="T5">ê</text:span>tre ; et déjà la vieille s’ap<text:span text:style-name="T5">p</text:span>rêtait à chanter, tournant le pilon dans le mortier :</text:p>
      <text:p text:style-name="P5"><text:tab/>— <text:span text:style-name="T5">C</text:span>rotte de moineau ! Crotte de moineau ! Rends-moi ma jeunesse ! quand tout à coup, las ! par un trou dans la cloison d’herbes, cinq <text:span text:style-name="T5">d</text:span>es <text:span text:style-name="T5">m</text:span>oineaux s’envo<text:span text:style-name="T5">l</text:span>èrent !</text:p>
      <text:p text:style-name="P2"><text:tab/>Le sixième, un tout petit, un peu bêta, qui suivait les autres sans comprendre, se fit rattraper par la queue juste co<text:span text:style-name="T5">m</text:span>me <text:span text:style-name="T5">il</text:span> allait disparaître<text:span text:style-name="T5">.</text:span> Ça lui fit une grosse émotion qui lui serra le ventre et qui.… bref, <text:span text:style-name="T5">je</text:span> me com<text:span text:style-name="T5">p</text:span>rends : de tout le matin plus une seule crotte ! Com<text:span text:style-name="T5">m</text:span>e elle r<text:span text:style-name="T5">a</text:span>geait, la vieille sorcière !</text:p>
      <text:p text:style-name="P2"><text:tab/>Et puis, sur les midi<text:span text:style-name="T5">s</text:span>, juste pendant qu’elle tournait le dos une minute, l’oiseau trouva le trou, prtt !, s’envola.</text:p>
      <text:p text:style-name="P4"><text:tab/><text:span text:style-name="T6">A</text:span>h ! que de cris ! Pour <text:span text:style-name="T6">u</text:span>ne seule crotte, pour deux peut-être, manq<text:span text:style-name="T6">uer cette mixture, </text:span>manquer cet élixir de jeunesse ! <text:span text:style-name="T6">Il</text:span> fallait rattraper <text:span text:style-name="T6">l’oiseau !</text:span></text:p>
      <text:p text:style-name="P4"><text:tab/><text:span text:style-name="T6">Il</text:span> <text:span text:style-name="T8">s’égosillait</text:span>, l’innoc<text:span text:style-name="T6">e</text:span>nt, sur un rond buisson d’airelles,</text:p>
      <text:p text:style-name="P5"><text:tab/>— Petit ! Petit ! appela la vieille.</text:p>
      <text:p text:style-name="P2"><text:tab/>Mais quand elle voulut l’approcher, d’un saut <text:span text:style-name="T7">il</text:span> fut à tro<text:span text:style-name="T7">i</text:span>s pas.</text:p>
      <text:p text:style-name="P2"><text:tab/>Que fai<text:span text:style-name="T7">r</text:span>e ? Courir, bien sûr, en se tirant sur deux bâtons.</text:p>
      <text:p text:style-name="P2"><text:tab/>Vous croyez qu’on attr<text:span text:style-name="T7">a</text:span>pe un moi<text:span text:style-name="T7">n</text:span>eau com<text:span text:style-name="T7">m</text:span>e ça ?</text:p>
      <text:p text:style-name="P2"><text:tab/>Quand <text:span text:style-name="T7">l</text:span>e soir commença de to<text:span text:style-name="T7">m</text:span>ber, tout le monde courait encore : le moineau devant, la vieille derrière, <text:span text:style-name="T7">époumonée</text:span>, et puis, tout autour, le Vent, que cett<text:span text:style-name="T7">e</text:span> chasse amusait.</text:p>
      <text:p text:style-name="P2"><text:tab/>Et le <text:span text:style-name="T7">m</text:span>oineau piai<text:span text:style-name="T7">ll</text:span>ait :</text:p>
      <text:p text:style-name="P5"><text:tab/>— T’es trop laide, t’es trop laide !</text:p>
      <text:p text:style-name="P2"><text:tab/>Et le vent sifflotait :</text:p>
      <text:p text:style-name="P5"><text:tab/>— T’es trop Vieille, t’es trop vieille !</text:p>
      <text:p text:style-name="P2"/>
      <text:p text:style-name="P2"><text:tab/>Alors, la vieille s’arrêta, Et comme elle se tenait là debout, les deux pieds plantés dans la neige, regardant fuit l’oiselet moqueur, voilà que tout d’un coup il lui vint ensemble une grande sagesse et une grand<text:span text:style-name="T7">e </text:span>fatigue.</text:p>
      <text:p text:style-name="P2"><text:tab/>La grande sagesse lui murmur<text:span text:style-name="T7">a</text:span> :</text:p>
      <text:p text:style-name="P5"><text:tab/>— Folle et sotte et nigaude ! Quelle déraison que de courir après ces choses-<text:span text:style-name="T7">là :</text:span> jeunesse, beauté, ri<text:span text:style-name="T7">ch</text:span>esse, qui ne valent rien du tout !</text:p>
      <text:p text:style-name="P2"><text:tab/>Et la grande fati<text:span text:style-name="T7">g</text:span>ue lui pesa doucement aux épaules et la coucha de son long dans la neige.</text:p>
      <text:p text:style-name="P2"><text:tab/>C’est vrai : comme c’était bête de tant s’agi<text:span text:style-name="T7">t</text:span>er, se débattre ! <text:span text:style-name="T7">Ce </text:span>qu’on ne <text:span text:style-name="T8">peut</text:span> pas avoir, on <text:span text:style-name="T7">l’</text:span>oublie… Ce qu’on ne peut empêcher, on <text:span text:style-name="T7">l’accepte… Comme tout est simple, si l’on veut !</text:span></text:p>
      <text:p text:style-name="P2"><text:tab/><text:span text:style-name="T7">Elle</text:span> fit un petit soupir, la sorcière, fer<text:span text:style-name="T7">m</text:span>a <text:span text:style-name="T7">les y</text:span>eux, s’endormit.</text:p>
      <text:p text:style-name="P2"><text:tab/>Un peu plus tard <text:span text:style-name="T7">l</text:span>a lune, du haut du ciel, vint à passer par <text:span text:style-name="T7">l</text:span>à, se <text:span text:style-name="T7">pencha.</text:span></text:p>
      <text:p text:style-name="P2"><text:tab/><text:span text:style-name="T8">Le visage de la vieille, pur et calme, luisait dans la neige comme une rose de Noël.</text:span></text:p>
      <text:p text:style-name="P5"><text:tab/>— <text:span text:style-name="T8">Mon Dieu ! qu’elle est belle ! murmura la lune.</text:span></text:p>
      <text:p text:style-name="P5"><text:tab/>— <text:span text:style-name="T8">Mon Dieu ! qu’elle est jeune ! chuchotèrent les boulea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20-05-31T00:03:34.270020088</dc:date>
    <meta:editing-duration>PT1H57M54S</meta:editing-duration>
    <meta:editing-cycles>12</meta:editing-cycles>
    <meta:generator>LibreOffice/6.0.7.3$Linux_X86_64 LibreOffice_project/00m0$Build-3</meta:generator>
    <dc:creator>Cyrille Largillier</dc:creator>
    <meta:document-statistic meta:table-count="0" meta:image-count="0" meta:object-count="0" meta:page-count="2" meta:paragraph-count="48" meta:word-count="1011" meta:character-count="5512" meta:non-whitespace-character-count="4490"/>
  </office:meta>
</office:document-meta>
</file>