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ubtitle">
      <style:text-properties officeooo:paragraph-rsid="002339c2"/>
    </style:style>
    <style:style style:name="P2" style:family="paragraph" style:parent-style-name="Standard">
      <style:paragraph-properties fo:text-align="justify" style:justify-single-word="false"/>
      <style:text-properties style:font-name="Liberation Sans"/>
    </style:style>
    <style:style style:name="P3" style:family="paragraph" style:parent-style-name="Standard">
      <style:paragraph-properties fo:text-align="justify" style:justify-single-word="false"/>
      <style:text-properties style:font-name="Liberation Sans" officeooo:paragraph-rsid="0033eb71"/>
    </style:style>
    <style:style style:name="P4" style:family="paragraph" style:parent-style-name="Standard">
      <style:paragraph-properties fo:text-align="justify" style:justify-single-word="false"/>
      <style:text-properties style:font-name="Liberation Sans" officeooo:paragraph-rsid="00327bc0"/>
    </style:style>
    <style:style style:name="P5" style:family="paragraph" style:parent-style-name="Title">
      <style:text-properties officeooo:rsid="002d589c" officeooo:paragraph-rsid="002d589c"/>
    </style:style>
    <style:style style:name="T1" style:family="text">
      <style:text-properties officeooo:rsid="0016773c"/>
    </style:style>
    <style:style style:name="T2" style:family="text">
      <style:text-properties officeooo:rsid="0023ceb7"/>
    </style:style>
    <style:style style:name="T3" style:family="text">
      <style:text-properties officeooo:rsid="002d589c"/>
    </style:style>
    <style:style style:name="T4" style:family="text">
      <style:text-properties officeooo:rsid="002f3dce"/>
    </style:style>
    <style:style style:name="T5" style:family="text">
      <style:text-properties officeooo:rsid="0030c7e0"/>
    </style:style>
    <style:style style:name="T6" style:family="text">
      <style:text-properties officeooo:rsid="0031a304"/>
    </style:style>
    <style:style style:name="T7" style:family="text">
      <style:text-properties officeooo:rsid="00325b53"/>
    </style:style>
    <style:style style:name="T8" style:family="text">
      <style:text-properties officeooo:rsid="00327b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iegfried et le parachute</text:p>
      <text:p text:style-name="P1"><text:span text:style-name="T1">Texte de</text:span> Marie Colmont</text:p>
      <text:p text:style-name="Standard"/>
      <text:p text:style-name="P2"><text:span text:style-name="T2"><text:tab/></text:span>Sur le trottoir juste en face de ma maison, ils sont <text:span text:style-name="T3">si</text:span>x gosses qui jouent, tous les soirs après la classe.</text:p>
      <text:p text:style-name="P2"><text:tab/><text:span text:style-name="T3">Il</text:span> y a les deux <text:span text:style-name="T3">g</text:span>arçons du <text:span text:style-name="T3">b</text:span>oulanger, le <text:span text:style-name="T8">g</text:span>rand et le <text:span text:style-name="T8">p</text:span>etit (Celui qui boude et quitte le jeu toutes les cinq minutes) ; <text:span text:style-name="T3">il y</text:span> a la <text:span text:style-name="T8">rose e</text:span>t la <text:span text:style-name="T8">b</text:span>leue – couleur de leur tablier – et je sais <text:span text:style-name="T3">déjà</text:span> que <text:span text:style-name="T3">l</text:span>a <text:span text:style-name="T8">r</text:span>ose <text:span text:style-name="T3">a</text:span> mauvais <text:span text:style-name="T3">c</text:span>ara<text:span text:style-name="T3">c</text:span>tère et que la <text:span text:style-name="T8">b</text:span>le<text:span text:style-name="T3">u</text:span>e, pâlotte <text:span text:style-name="T3">e</text:span>t blonde, prend mal au <text:span text:style-name="T3">cœur</text:span> qu<text:span text:style-name="T3">and</text:span> elle <text:span text:style-name="T3">s</text:span>e remu<text:span text:style-name="T3">e</text:span> trop. Ou<text:span text:style-name="T3">is</text:span>titi a <text:span text:style-name="T3">u</text:span>n museau de singe st je n’en c<text:span text:style-name="T3">o</text:span>nnais pas un pour <text:span text:style-name="T3">c</text:span>ourir plus vite et ave<text:span text:style-name="T3">c</text:span> plus de cro<text:span text:style-name="T3">c</text:span>hets quand on joue à <text:span text:style-name="T3">c</text:span>hat-perché sur les seuils de boutiques. Siegfried – ah ! Siegfried, c’est mes amours ! – est min<text:span text:style-name="T3">c</text:span>e, long, bourru, avec des mè<text:span text:style-name="T3">c</text:span>hes dorées plein les yeux et des culottes mal rafistolées qui dégringolent. Voilà les six.</text:p>
      <text:p text:style-name="P2"><text:tab/><text:span text:style-name="T3">C’</text:span>est moi qui les ai baptisés ; je ne connais pas leurs vrais noms ; mais ça n’est pas gênant pour les regarder du haut de ma fenêtre. Naturellement, <text:span text:style-name="T3">il</text:span> y a de temps en te<text:span text:style-name="T3">m</text:span>ps d’autres enfants sur <text:span text:style-name="T3">c</text:span>e trottoir ; mais ce sont des passants. Eux autres, mes six, <text:span text:style-name="T3">ils</text:span> sont <text:span text:style-name="T3">l</text:span>à tou<text:span text:style-name="T3">s</text:span> les jours, dès qu<text:span text:style-name="T3">a</text:span>tre heures et de<text:span text:style-name="T3">mi</text:span>e, <text:span text:style-name="T3">avec</text:span> leur pain et leur cho<text:span text:style-name="T3">c</text:span>olat dans la main ; et je sa<text:span text:style-name="T3">is bien</text:span> mieux que les mères comment <text:span text:style-name="T3">o</text:span>n use ses fonds de <text:span text:style-name="T3">c</text:span>ulotte à faire <text:span text:style-name="T3">l</text:span>e toboggan sur les tr<text:span text:style-name="T3">oi</text:span>s mar<text:span text:style-name="T3">c</text:span>hes de la banque – pou<text:span text:style-name="T3">m !</text:span> p<text:span text:style-name="T3">oum !</text:span> et pou<text:span text:style-name="T3">m !</text:span> – ou pourquoi <text:span text:style-name="T3">l</text:span>es « godasses » prennent l’eau (quand elles <text:span text:style-name="T3">ont seulement trempé dix minutes dans le ruisseau).</text:span></text:p>
      <text:p text:style-name="P2"><text:tab/>Depuis hier, <text:span text:style-name="T3">il y</text:span> a un nouveau : le <text:span text:style-name="T8">g</text:span>arçon au <text:span text:style-name="T8">p</text:span>arachute, <text:span text:style-name="T3">un</text:span> gros pe<text:span text:style-name="T3">tit</text:span> b<text:span text:style-name="T4">oudiné qui a une face plate et vaniteuse. Il ne joue pas avec les autres ; il se pavane au milieu d’eux et s’amuse avec son parachute, qui est une bobine attachée par quatre ficelle aux quatre sangles d’un carré de soie rose. Ça marche très bien ; </text:span>on le lance en l’air n’importe co<text:span text:style-name="T4">mm</text:span>ent, en boule, et <text:span text:style-name="T4">ça</text:span> retombe en se déployant. Mes pauvres s<text:span text:style-name="T4">i</text:span>x en oubli<text:span text:style-name="T4">a</text:span>ient de <text:span text:style-name="T4">j</text:span>ouer ; de tous leurs yeux ronds, <text:span text:style-name="T4">ils</text:span> regardaient le richard.</text:p>
      <text:p text:style-name="P3"><text:tab/>— Prête-le, dis ? lu<text:span text:style-name="T4">i</text:span> a demandé la <text:span text:style-name="T8">r</text:span>ose, hardie comme <text:span text:style-name="T4">p</text:span>as une.</text:p>
      <text:p text:style-name="P2"><text:tab/>Le <text:span text:style-name="T8">g</text:span>arçon au <text:span text:style-name="T8">p</text:span>arachute n’a même pas répondu ; <text:span text:style-name="T4">il</text:span> <text:span text:style-name="T4">a</text:span> haussé les <text:span text:style-name="T4">é</text:span>paules et <text:span text:style-name="T4">a</text:span> fait quelques pas en leur tournant le dos.</text:p>
      <text:p text:style-name="P3"><text:tab/>— <text:span text:style-name="T4">Il</text:span> ne marche pas, son truc, a déclaré Siegfried alors ; <text:span text:style-name="T4">il</text:span> retombe bien trop vite ; un vrai <text:span text:style-name="T4">p</text:span>arachute, ça descend doucement, doucement…</text:p>
      <text:p text:style-name="P2"><text:tab/>I<text:span text:style-name="T4">l</text:span> devait y avoir du vrai là-dedans ; vexé, le <text:span text:style-name="T8">g</text:span>arçon au <text:span text:style-name="T4">p</text:span>arachute, rentré chez lui, a dû rogner, liner, gratter sa bobine trop lourde : aujourd’hui le <text:span text:style-name="T4">p</text:span>arachute est monté bien plus haut et descendu bien plus lentement.</text:p>
      <text:p text:style-name="P2"><text:tab/>C’est vr<text:span text:style-name="T4">ai</text:span>ment un <text:span text:style-name="T4">j</text:span>oli spectacle, ce petit morceau de so<text:span text:style-name="T4">i</text:span>e rose qui se promène devant la grande maison grise ; le <text:span text:style-name="T4">v</text:span>ent s’amus<text:span text:style-name="T4">a</text:span> le gonfler ; et le <text:span text:style-name="T4">m</text:span>oineau d<text:span text:style-name="T4">u</text:span> <text:span text:style-name="T4">s</text:span>ixième descen<text:span text:style-name="T4">d</text:span> jusqu’à l’entresol, se penche, la queue en l’air, ouvre un grand bec et des yeux ronds devant ce phénomène qui vole sans a<text:span text:style-name="T4">i</text:span>les…</text:p>
      <text:p text:style-name="P2"/>
      <text:p text:style-name="P2"><text:tab/><text:span text:style-name="T4">Mes six sont là, tournant d’un pied sur l’autre, les mains dans les poches, le nez en haut, puis le nez en bas ; puisqu’il ne veut pas le prêter, son jouet, qu’il le garde ; c’est tout de même agréable d’en avoir le spectacle gratis. Et quand le petit garçon du boulanger, tirant la main de son frère à grandes secousses, gémit : « On joue pas, alors, dites ? On joue pas ? », c’est lui qui reçoit une gifle.</text:span></text:p>
      <text:p text:style-name="P2"><text:tab/><text:span text:style-name="T5">Une voix a dû appeler l’égoïste pour diner.</text:span></text:p>
      <text:p text:style-name="P3"><text:tab/>— <text:span text:style-name="T5">Je viens répond-il mollement.</text:span></text:p>
      <text:p text:style-name="P2"><text:tab/>Puis <text:span text:style-name="T5">il</text:span> lance l’appareil, une dernière et triomphante fois. <text:span text:style-name="T5">J</text:span>amais celui-ci <text:span text:style-name="T5">n’e</text:span>st monté si haut ! Mais patatras ! le voilà qui reto<text:span text:style-name="T5">m</text:span>be, où ça ?</text:p>
      <text:p text:style-name="P2"><text:soft-page-break/><text:tab/>Tout en haut du <text:span text:style-name="T8">r</text:span>éverbère !</text:p>
      <text:p text:style-name="P2"><text:tab/>Personne n’a cri<text:span text:style-name="T5">é</text:span> : « C’est bien fait ! ». Ils ont tous levé le nez, avec un « Oh ! » qui en dit long sur l’énormité de <text:span text:style-name="T5">la</text:span> catastrophe. Fini, l’oiseau de rêve au ventre rose !</text:p>
      <text:p text:style-name="P2"><text:tab/>L<text:span text:style-name="T5">e</text:span> <text:span text:style-name="T8">g</text:span>arçon a fait une grimace pour pleurer ; la Bleue compatis<text:span text:style-name="T5">s</text:span>ante lui <text:span text:style-name="T5">a</text:span> mis le bras autour du cou. Alors Siegfried a craché dans ses mains et d’un seul bond il a grimpé jusqu’à la moitié du Réverbère.</text:p>
      <text:p text:style-name="P2"><text:tab/>C’est un très grand Réverbère, avec un haut socle plein de reliefs jusqu’à un bon mètre au-dessus du sol ; ma<text:span text:style-name="T5">is</text:span> à partir de là, c’est une mince colonne lisse ; difficile de se hisser tout du long sans appui !</text:p>
      <text:p text:style-name="P2"><text:tab/>D’autant qu’à ce moment-là <text:span text:style-name="T5">l</text:span>e concierge <text:span text:style-name="T5">du</text:span> 65 est sorti de<text:span text:style-name="T5">vant sa</text:span> porte. On m’a dit que c’était un anc<text:span text:style-name="T5">i</text:span>en sergent <text:span text:style-name="T6">d</text:span>e ville ; <text:span text:style-name="T6">il</text:span> a une grosse voix et <text:span text:style-name="T6">il</text:span> ne badine pas.</text:p>
      <text:p text:style-name="P3"><text:tab/>— <text:span text:style-name="T6">Veux-tu descendre, toi ! A-t-il dit seulement.</text:span></text:p>
      <text:p text:style-name="P2"><text:tab/>Et tout le monde s’est <text:span text:style-name="T6">é</text:span>g<text:span text:style-name="T6">a</text:span>illé. <text:span text:style-name="T6">Mais</text:span> juste avant re<text:span text:style-name="T6">ntrer chez lui, Siegfried s’est retourné, il a regardé le réverbère sans faire un geste, longuement, avec une bouche serrée et des yeux durs, et puis il s’est enfoncé dans l’ombre du couloir.</text:span></text:p>
      <text:p text:style-name="P2"/>
      <text:p text:style-name="P2"><text:tab/><text:span text:style-name="T7">Alors, comme je me doutais de la chose, sur les minuits je me suis mise à la fenêtre. Dans la rue, à cette heure-là, tout le monde dort. La porte du 65 s’est entre-baillée : Siegfried est sorti.</text:span></text:p>
      <text:p text:style-name="P2"><text:tab/>Trois fois <text:span text:style-name="T7">il est monté</text:span> à l’assaut du <text:span text:style-name="T7">ré</text:span>verbère ; trois <text:span text:style-name="T7">fois il</text:span> est reto<text:span text:style-name="T7">m</text:span>bé ; la quatrième fois il allait réussir, mais le vertige l’a pris.</text:p>
      <text:p text:style-name="P3"><text:tab/>— Oh ! dis, a chuchot<text:span text:style-name="T7">é</text:span> au <text:span text:style-name="T7">r</text:span>éverbère le <text:span text:style-name="T7">m</text:span>oineau du <text:span text:style-name="T7">s</text:span>ixiè<text:span text:style-name="T8">m</text:span>e, aide-le un peu, quoi !</text:p>
      <text:p text:style-name="P2"><text:tab/>Car les <text:span text:style-name="T7">b</text:span>êtes et les <text:span text:style-name="T7">c</text:span>hoses sont amies des <text:span text:style-name="T7">p</text:span>etits <text:span text:style-name="T7">e</text:span>nfants, toujours prêtes à les aider sans que les grandes personnes s’en doutent.</text:p>
      <text:p text:style-name="P2"><text:tab/>Le <text:span text:style-name="T7">r</text:span>éverbère essaya bien de se rapetisser, mais <text:span text:style-name="T7">il</text:span> était en fonte et solidement scellé dans la terre.</text:p>
      <text:p text:style-name="P3"><text:tab/>— <text:span text:style-name="T7">Si </text:span>je me secoue, je ferai to<text:span text:style-name="T7">m</text:span>ber Siegfried bien avant que le <text:span text:style-name="T7">p</text:span>arachute ne se décroche ; non, je ne peux rien !</text:p>
      <text:p text:style-name="P2"><text:tab/><text:span text:style-name="T7">Ça</text:span> devenait ango<text:span text:style-name="T7">i</text:span>ss<text:span text:style-name="T7">a</text:span>nt ; Siegfried n’en pouvait plus ; je lui voyais les doigts devenir tout blancs, tant <text:span text:style-name="T7">il</text:span> les serrait.</text:p>
      <text:p text:style-name="P3"><text:tab/>— Va chercher le <text:span text:style-name="T7">v</text:span>ent ! dit le <text:span text:style-name="T7">r</text:span>éverbère au <text:span text:style-name="T7">m</text:span>oineau.</text:p>
      <text:p text:style-name="P2"><text:tab/>Le <text:span text:style-name="T7">v</text:span>ent se promenait du côté de la Tour Eiffel. Le <text:span text:style-name="T7">m</text:span>oinea<text:span text:style-name="T7">u </text:span>le ramena en le tirant fort par le pan de son manteau.</text:p>
      <text:p text:style-name="P3"><text:tab/>— Aide Siegfried, vite, <text:span text:style-name="T7">il</text:span> va tomber !</text:p>
      <text:p text:style-name="P2"><text:tab/>Le <text:span text:style-name="T7">v</text:span>ent souffla, décroch<text:span text:style-name="T7">a</text:span> l<text:span text:style-name="T7">e</text:span> Parachute, et vlan, tout d<text:span text:style-name="T7">oucement,</text:span> l’envoy<text:span text:style-name="T8">a</text:span> sur le nez de Siegfried qui descendit avec, le fourra dans sa poche, rentra chez lui.</text:p>
      <text:p text:style-name="P2"/>
      <text:p text:style-name="P4"><text:tab/>Je ne sais pas ce qui s’est passé depuis cette nuit. J’at<text:span text:style-name="T8">tends.</text:span></text:p>
      <text:p text:style-name="P2"><text:tab/><text:span text:style-name="T8">Mais voici qu’il</text:span> est quatre h<text:span text:style-name="T8">e</text:span>ures et de<text:span text:style-name="T8">mi</text:span>e. La ban<text:span text:style-name="T8">de ar</text:span>rive. Le <text:span text:style-name="T8">gros garçon au parachute est avec eux ; il sort son jouet de sa poche (Je savais</text:span> bien que S<text:span text:style-name="T8">iegfried</text:span> ne l’aurait <text:span text:style-name="T8">pas gardé pour lui !). Chacun le lance à son tour, même le petit du boulanger q</text:span>ui ne grogne plus ; et quand <text:span text:style-name="T8">ils en sont las, i</text:span>ls entament une partie de chat perché, où chacun reçoit sa part <text:span text:style-name="T8">d</text:span>e bourrades, et le <text:span text:style-name="T8">g</text:span>ros <text:span text:style-name="T8">g</text:span>arçon co<text:span text:style-name="T8">m</text:span>me les autres, mais pas plus.</text:p>
      <text:p text:style-name="P2"><text:tab/>Voilà. Désormais, mes six seront sept ; et un petit <text:span text:style-name="T8">enfant </text:span>au cœur dur a compris que c’est bête et que c’est mal de vivre pour soi.</text:p>
      <text:p text:style-name="P2"><text:tab/>(Sans compter que s’<text:span text:style-name="T8">il</text:span> maigrit un jeu à courir, ça lui fera <text:span text:style-name="T8">du</text:span> bien !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23:46:51.021583370</meta:creation-date>
    <dc:date>2020-04-18T23:24:49.576255014</dc:date>
    <meta:editing-duration>PT2H36M5S</meta:editing-duration>
    <meta:editing-cycles>13</meta:editing-cycles>
    <meta:generator>LibreOffice/6.0.7.3$Linux_X86_64 LibreOffice_project/00m0$Build-3</meta:generator>
    <meta:document-statistic meta:table-count="0" meta:image-count="0" meta:object-count="0" meta:page-count="2" meta:paragraph-count="37" meta:word-count="1225" meta:character-count="6412" meta:non-whitespace-character-count="5175"/>
  </office:meta>
</office:document-meta>
</file>