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2339c2"/>
    </style:style>
    <style:style style:name="P2" style:family="paragraph" style:parent-style-name="Title">
      <style:text-properties officeooo:rsid="00282cf0" officeooo:paragraph-rsid="00282cf0"/>
    </style:style>
    <style:style style:name="P3" style:family="paragraph" style:parent-style-name="Standard">
      <style:paragraph-properties fo:text-align="justify" style:justify-single-word="false"/>
      <style:text-properties style:font-name="Liberation Sans"/>
    </style:style>
    <style:style style:name="P4" style:family="paragraph" style:parent-style-name="Standard">
      <style:paragraph-properties fo:text-align="justify" style:justify-single-word="false"/>
      <style:text-properties style:font-name="Liberation Sans" officeooo:paragraph-rsid="00251fac"/>
    </style:style>
    <style:style style:name="P5" style:family="paragraph" style:parent-style-name="Standard">
      <style:paragraph-properties fo:text-align="justify" style:justify-single-word="false"/>
      <style:text-properties style:font-name="Liberation Sans" officeooo:paragraph-rsid="0026aa01"/>
    </style:style>
    <style:style style:name="T1" style:family="text">
      <style:text-properties officeooo:rsid="0016773c"/>
    </style:style>
    <style:style style:name="T2" style:family="text">
      <style:text-properties officeooo:rsid="00251fac"/>
    </style:style>
    <style:style style:name="T3" style:family="text">
      <style:text-properties officeooo:rsid="0026aa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ien Fou</text:p>
      <text:p text:style-name="P1"><text:span text:style-name="T1">Texte de</text:span> Marie Colmont</text:p>
      <text:p text:style-name="Standard"/>
      <text:p text:style-name="P3"><text:tab/><text:span text:style-name="T2">Le</text:span> jour de ses treize ans, Siegfried est devenu commis chez l'épicier du bout de la rue.</text:p>
      <text:p text:style-name="P3"><text:tab/>Quand je l’ai vu là, tout serré dans un tablier bleu <text:span text:style-name="T2">à </text:span>poche, qui lui battait sur les tibias, j’ai fait : « Oh ! » Siegfried, que j’ai toujours connu musant sur les trottoirs, fouillant les ruisseaux du bout de sa godasse à trous, ou rôdaillant dans les buttes pelées qui dévalent sur Vanves, passé le boulevard Lefebvre ! Siegfried et ses culottes rattachées par des ficelles ! Siegfried et sa mèche en plein dans l’œil ! Mal lavé, mal mouché, mal fringué…</text:p>
      <text:p text:style-name="P3"><text:tab/>Aujourd’hui, la mèche a été coupée court : c’est tout juste si elle « rebique » un peu vers la tempe. Le petit museau a été <text:span text:style-name="T2">a</text:span>stiqué. Et les culottes, voyons tes culottes ?… Nom d’une pipe ! Siegfried a des pantalons longs !</text:p>
      <text:p text:style-name="P3"><text:tab/>— Il apprendra vite, dit l’épicière, maternelle. Voyez-le !</text:p>
      <text:p text:style-name="P3"><text:tab/>Il apprend vite, oui. Il trie avec soin tes vieilles carottes, <text:span text:style-name="T2">il </text:span>pèse, à une lentille près, les lentilles, il transvase les bidons de lait, sérieux comme un âne au marché.</text:p>
      <text:p text:style-name="P3"><text:tab/>J’essaie de le détourner de ses devoirs en lui montran<text:span text:style-name="T2">t les </text:span>petites pommes de terre nouvelles :</text:p>
      <text:p text:style-name="P3"><text:tab/>— On dirait des billes, hein ?</text:p>
      <text:p text:style-name="P3"><text:tab/>Les billes, c’étaient les amours de Si<text:span text:style-name="T2">e</text:span>gfried-le-vagabond. M<text:span text:style-name="T2">ais </text:span>Siegfried-l’employé-de-commerce ne bronche pas.</text:p>
      <text:p text:style-name="P3"><text:tab/>— Et avec ça, madame ? demande-t-il <text:span text:style-name="T2">g</text:span>ravement.</text:p>
      <text:p text:style-name="P3"><text:tab/>… <text:span text:style-name="T2">Q</text:span>ua<text:span text:style-name="T2">n</text:span>d je suis partie de la boutique, ce so<text:span text:style-name="T2">i</text:span>r-là, j’avais oublié d’acheter la moitié de mon dîner. I<text:span text:style-name="T2">l </text:span>était devenu trop sage tout d’un coup, ce gosse ; ça me fendait le cœur.</text:p>
      <text:p text:style-name="P3"/>
      <text:p text:style-name="P3"><text:tab/>Je n’étais pas <text:span text:style-name="T2">la</text:span> seule à penser ainsi. Les six compagnons de jeux de Siegfried étaient bien de mon avis. Ouistiti ne passait plus devant la boutique sans renifler (et même cracher un bon coup <text:span text:style-name="T2">l</text:span>oin devant lui, signe de mépris). Les deux filles, la Bleue et la Rose, complotaient dans les coins en haussant les épaules :</text:p>
      <text:p text:style-name="P3"><text:tab/>— On s’amuse plus d’puis qu’il n’joue plus avec nous, geignait la Bleue, p<text:span text:style-name="T2">rê</text:span>te à pleurer.</text:p>
      <text:p text:style-name="P4"><text:tab/>— <text:span text:style-name="T2">I</text:span>' n’pense plus qu’à ses sous, ricanait la Rose, en envoyant par représailles un grand coup de galoche dans la devanture de la banque.</text:p>
      <text:p text:style-name="P3"><text:tab/>Les autres traînaient leurs semelles sur <text:span text:style-name="T2">l</text:span>e tro<text:span text:style-name="T2">t</text:span>toir ou sautaient à cloche-pied le long du ruisseau, chacun tout seul, sans parler à personne.</text:p>
      <text:p text:style-name="P3"><text:tab/><text:span text:style-name="T2">La désolation </text:span>gagnait toute la rue. Je me mets souvent à ma fenêtre la n<text:span text:style-name="T2">u</text:span>it, et je-vois des choses… <text:span text:style-name="T2">L</text:span>a lune, par exemple : je suis sûre qu’elle a fait un<text:span text:style-name="T2">e</text:span> grimace en regardant la boutique de l’épicier. Et le vent : un soir, il a chuchoté : « Quel dommage ! » Et le moinea<text:span text:style-name="T2">u</text:span> du <text:span text:style-name="T2">si</text:span>xième : j’aime mieux ne pas dire ce qu’il a fait, tout l<text:span text:style-name="T2">e</text:span> long de la devanture… et puis il a déchiré de son bec un grand morceau du store rayé ; ça se voyait bien qu’il était furieux.</text:p>
      <text:p text:style-name="P3"><text:tab/>Mais où j’ai compris que ça n’allait plus du tout, c’est le jour où Chien-Fou est pa<text:span text:style-name="T2">ss</text:span>é devant la boutique ; il a trotté tout droit, le regard fixe, comme s’il était vraiment très pressé. Siegfried, qui attendait tes clients sur le pas de l<text:span text:style-name="T2">a</text:span> porte, a eu beau l’appeler d’un petit claquement de <text:span text:style-name="T2">l</text:span>angue, comme autrefois : Chien-Fou a filé sans vouloir le reconnaitre.</text:p>
      <text:p text:style-name="P3"><text:tab/>Il faut dire que Siegfried et-Chi<text:span text:style-name="T2">e</text:span>n-Fou étaient une paire d’amis. Un jour, j’avais demandé :</text:p>
      <text:p text:style-name="P3"><text:tab/>— Il est à toi, ce chien ?</text:p>
      <text:p text:style-name="P3"><text:soft-page-break/><text:tab/>— Il a pas besoin d’être à. personne, <text:span text:style-name="T2">m’avai</text:span>t répondu Siegfried, de son ton rogue.</text:p>
      <text:p text:style-name="P3"><text:tab/>Puis il avait ajouté :</text:p>
      <text:p text:style-name="P3"><text:tab/>— On est seulement copains…</text:p>
      <text:p text:style-name="P3"><text:tab/>C’était un drôle de chien, ce Chien-Fou : maigre, laid, sale et rigolard ; une oreille en <text:span text:style-name="T2">l’</text:span>air, l’autre en bas : une queue enroulée comme un cor de chasse ; sans maître, sans niche, sans pâtée ; un vrai rôdeur de la zone, un Siegfried-chien… En filant ainsi, la queue droite, devant son ancien camarade, il avait l’air de dire :</text:p>
      <text:p text:style-name="P5"><text:tab/>— Toi et moi, on n’a plus rien de commun.</text:p>
      <text:p text:style-name="P3"/>
      <text:p text:style-name="P3"><text:tab/>Siegfried, pendant ce temps-là, emplissait sa tirelire. On lui payait ses gages ; on lui donnait des pourboires. Bientôt il eut un livret de caisse d’épargne. On le voyait venir sur le pas.de la porte, aux heures creuses, et regarder le ciel.</text:p>
      <text:p text:style-name="P3"><text:tab/>— Pstt ! faisait l<text:span text:style-name="T3">e</text:span> moineau du sixième entre deux cabrioles.</text:p>
      <text:p text:style-name="P3"><text:tab/>Mais Siegfried comptait et rêvait :</text:p>
      <text:p text:style-name="P5"><text:tab/>— Quarante… cinquante… soixante… bientôt quatre-vingts… bientôt <text:span text:style-name="T3">cen</text:span>t… Cent francs !… J’achèterai un billet de la <text:span text:style-name="T3">l</text:span>oterie… Je gagnerai peut-être… Quand je serai grand, je m’établirai épicier, je deviendrai très riche…</text:p>
      <text:p text:style-name="P3"><text:tab/>S’il survenait un gosse des ruelles, chuchot<text:span text:style-name="T3">a</text:span>nt :</text:p>
      <text:p text:style-name="P5"><text:tab/>— Hé ! dis, t’as pas une vieille banane pour moi ?</text:p>
      <text:p text:style-name="P3"><text:tab/>Lui, qui avait eu faim si souvent l’an dernier, faisait un grand geste de son bras :</text:p>
      <text:p text:style-name="P5"><text:tab/>— Va-t’en !</text:p>
      <text:p text:style-name="P3"><text:tab/>Une vieille banane, non, mais pensez-vous ? Ça se vend six sous, ça ne se donne pas !</text:p>
      <text:p text:style-name="P3"><text:tab/>Et c’est ainsi qu’un petit cœur, tout doucement, se desséchait. Travailler, c’est très bien, c’est honorable et digne ; mais tout oublier pour l’amour des sous !…</text:p>
      <text:p text:style-name="P3"/>
      <text:p text:style-name="P3"><text:tab/>— J’en ai assez, crie tout à coup le moineau. Ça ne peut plus durer, c’est trop triste !</text:p>
      <text:p text:style-name="P3"><text:tab/>C’est par une belle nuit de printemps, toute tiède. Et, tout à coup, l’espoir revient dans nos cœurs : Siegfried descend la rue à cloche-pied, repris par ses habitudes vagabondes.</text:p>
      <text:p text:style-name="P5"><text:tab/>— Ce coup-ci, il faut faire quelque chose, murmure le moineau.</text:p>
      <text:p text:style-name="P3"><text:tab/><text:span text:style-name="T3">E</text:span>t la lune, en clignant de l’œil, lui montre une grande cage d’osier oubliée sur un balcon. Dedans, il y a un merle, la tête sous ses plumes, tout ébouriffé.</text:p>
      <text:p text:style-name="P3"><text:tab/>Cric ! cric ! Le moineau pique avec son bec le brin d’osier qui retient la porte : le vent la pousse, éveille <text:span text:style-name="T3">l’</text:span>oiseau :</text:p>
      <text:p text:style-name="P3"><text:tab/>— Sauve-toi !</text:p>
      <text:p text:style-name="P3"><text:tab/>Le merle s’envole ; hélas ! il est tout engourdi, il tombe, il tombe juste aux pieds de Siegfried qui n’a qu’à étendre la main : voilà l’oiseau prisonnier.</text:p>
      <text:p text:style-name="P3"><text:tab/>Comme nos cœurs battent ! Qu’est-ce que Siegfried va faire maintenant ?</text:p>
      <text:p text:style-name="P3"><text:tab/>Il s’est assis sur le trottoir, les pieds dans le ruisseau. La lune l’éclaire de toute sa force ; est-ce pour cela que je lis en lui comme dans un livre ? Il regarde le merle dans sa main et il pense :</text:p>
      <text:p text:style-name="P3"><text:tab/>— Demain, je le rendrai à la dame… elle me donnera bien dix francs… ça me fera combien en tout ? Voyons…</text:p>
      <text:p text:style-name="P3"><text:tab/>Oh ! la la ! est-ce qu’il va 'vraiment remettre le merle en prison pour dix francs ?</text:p>
      <text:p text:style-name="P3"><text:tab/>C’est à ce moment-là que Chi<text:span text:style-name="T3">en</text:span>-Fou arrive. Il trottine, tout guilleret ; il fouille dans les boîtes à ordures, il renifle dans tous les coins ; il poursuit un rat d’égout ; il lape l’eau du ruisseau ; il s’assied sur le trottoir pour écouter, la tête penchée, son collègue de l’usine, à l’attache, qui s’étrangle d’aboyer ; puis il s’enfuit en gambadant.</text:p>
      <text:p text:style-name="P3"><text:soft-page-break/><text:tab/>Je vois bien que Siegfried le regarde et commence à comprendre : libre, il est libre, ce Chien-Fou, ce chien sans pâtée et sans niche. Et toi, pauvre Siegfried, où est ta liberté ? <text:span text:style-name="T3">Écrasée</text:span> sous ta tirelire…</text:p>
      <text:p text:style-name="P3"><text:tab/>Siegfried a ouvert la main ; le merle s’est envolé. Pour dix francs, il n’y aura pas un prisonnier de plus sur la terre.</text:p>
      <text:p text:style-name="P3"/>
      <text:p text:style-name="P3"><text:tab/>Le lendemain on n’a. plus revu Siegfried chez l’épicier, ni le jour d’après, ni jamais. On me dit qu’il est parti berger dans le pays de sa grand-mère, quelque part sur une montagne, où le travail est libre, et que Chien-Fou l’a suivi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23:46:51.021583370</meta:creation-date>
    <dc:date>2020-03-29T20:47:36.411747609</dc:date>
    <meta:editing-duration>PT1H31M2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3" meta:paragraph-count="50" meta:word-count="1240" meta:character-count="6809" meta:non-whitespace-character-count="5554"/>
  </office:meta>
</office:document-meta>
</file>